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line-height="150%" fo:text-indent="0.511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5118in">
        <style:tab-stops>
          <style:tab-stop style:type="left" style:position="0.5909in"/>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118in">
        <style:tab-stops>
          <style:tab-stop style:type="left" style:position="0.5909in"/>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118in">
        <style:tab-stops>
          <style:tab-stop style:type="left" style:position="0.5909in"/>
          <style:tab-stop style:type="left" style:position="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118in">
        <style:tab-stops>
          <style:tab-stop style:type="left" style:position="0.5909in"/>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118in">
        <style:tab-stops>
          <style:tab-stop style:type="left" style:position="0.4923in"/>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118in"/>
      <style:text-properties fo:color="#000000" style:font-size-complex="12pt" style:language-asian="lt" style:country-asian="LT" fo:hyphenate="false"/>
    </style:style>
    <style:style style:name="P45" style:parent-style-name="Normal" style:family="paragraph">
      <style:paragraph-properties fo:text-align="justify" fo:line-height="150%" fo:text-indent="0.5118in"/>
      <style:text-properties fo:color="#000000" style:font-size-complex="12pt" style:language-asian="lt" style:country-asian="LT" fo:hyphenate="false"/>
    </style:style>
    <style:style style:name="P46" style:parent-style-name="Normal" style:family="paragraph">
      <style:paragraph-properties fo:text-align="justify" fo:line-height="150%" fo:text-indent="0.5118in"/>
      <style:text-properties fo:color="#000000" style:font-size-complex="12pt" style:language-asian="lt" style:country-asian="LT" fo:hyphenate="false"/>
    </style:style>
    <style:style style:name="P47" style:parent-style-name="Normal" style:family="paragraph">
      <style:paragraph-properties fo:text-align="justify" fo:line-height="150%" fo:text-indent="0.5118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118in"/>
      <style:text-properties fo:color="#000000" style:font-size-complex="12pt" style:language-asian="lt" style:country-asian="LT" fo:hyphenate="false"/>
    </style:style>
    <style:style style:name="P51" style:parent-style-name="Normal" style:family="paragraph">
      <style:paragraph-properties fo:text-align="justify" fo:line-height="150%" fo:text-indent="0.5118in"/>
      <style:text-properties fo:color="#000000" style:font-size-complex="12pt" style:language-asian="lt" style:country-asian="LT" fo:hyphenate="false"/>
    </style:style>
    <style:style style:name="P52" style:parent-style-name="Normal" style:family="paragraph">
      <style:paragraph-properties fo:text-align="justify" fo:line-height="150%" fo:text-indent="0.5118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118in"/>
      <style:text-properties fo:color="#000000" style:font-size-complex="12pt" style:language-asian="lt" style:country-asian="LT" fo:hyphenate="false"/>
    </style:style>
    <style:style style:name="P56" style:parent-style-name="Normal" style:family="paragraph">
      <style:paragraph-properties fo:text-align="justify" fo:line-height="150%" fo:text-indent="0.5118in"/>
      <style:text-properties fo:color="#000000" style:font-size-complex="12pt" style:language-asian="lt" style:country-asian="LT" fo:hyphenate="false"/>
    </style:style>
    <style:style style:name="P57" style:parent-style-name="Normal" style:family="paragraph">
      <style:paragraph-properties fo:text-align="justify" fo:line-height="150%" fo:text-indent="0.5118in"/>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118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118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118in"/>
      <style:text-properties fo:color="#000000" style:font-size-complex="12pt" style:language-asian="lt" style:country-asian="LT" fo:hyphenate="false"/>
    </style:style>
    <style:style style:name="P67" style:parent-style-name="Normal" style:family="paragraph">
      <style:paragraph-properties fo:text-align="justify" fo:line-height="150%" fo:text-indent="0.5118in"/>
      <style:text-properties fo:color="#000000" style:font-size-complex="12pt" style:language-asian="lt" style:country-asian="LT" fo:hyphenate="false"/>
    </style:style>
    <style:style style:name="P68" style:parent-style-name="Normal" style:family="paragraph">
      <style:paragraph-properties fo:text-align="justify" fo:line-height="150%" fo:text-indent="0.5118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118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118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11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118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118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118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line-height="150%"/>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fo:line-height="150%"/>
      <style:text-properties fo:hyphenate="false"/>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118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118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118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center" fo:line-height="150%"/>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fo:line-height="150%"/>
      <style:text-properties fo:hyphenate="false"/>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118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118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118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118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118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118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118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118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118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line-height="150%"/>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line-height="150%"/>
      <style:text-properties fo:hyphenate="false"/>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118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118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118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11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118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118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118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118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118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118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118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118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118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118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118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118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118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118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118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fo:line-height="150%"/>
      <style:text-properties fo:hyphenate="false"/>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118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118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tab-stops>
          <style:tab-stop style:type="right" style:position="6.6937in"/>
        </style:tab-stops>
      </style:paragraph-properties>
      <style:text-properties fo:hyphenate="false"/>
    </style:style>
    <style:style style:name="P251" style:parent-style-name="Normal" style:family="paragraph">
      <style:paragraph-properties>
        <style:tab-stops>
          <style:tab-stop style:type="right" style:position="6.6937in"/>
        </style:tab-stops>
      </style:paragraph-properties>
      <style:text-properties fo:hyphenate="false"/>
    </style:style>
    <style:style style:name="P252" style:parent-style-name="Normal" style:family="paragraph">
      <style:paragraph-properties>
        <style:tab-stops>
          <style:tab-stop style:type="right" style:position="6.6937in"/>
        </style:tab-stops>
      </style:paragraph-properties>
      <style:text-properties fo:hyphenate="false"/>
    </style:style>
    <style:style style:name="P253" style:parent-style-name="Normal" style:family="paragraph">
      <style:paragraph-properties>
        <style:tab-stops>
          <style:tab-stop style:type="right" style:position="6.6937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text-transform="uppercase"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9"/>
      <text:p text:style-name="P10">lietuvos respublikos krašto apsaugos<text:line-break/>ministras</text:p>
      <text:p text:style-name="P11"/>
      <text:p text:style-name="P12"/>
      <text:p text:style-name="P13">ĮSAKYMAS</text:p>
      <text:p text:style-name="P14">DĖL KRAŠTO APSAUGOS MINISTRO 2013 M. RUGSĖJO 23 D. ĮSAKYMO NR. V-852<text:s/></text:p>
      <text:p text:style-name="P15"><text:span text:style-name="T16">„DĖL KRAŠTO APSAUGOS MINISTERIJOS EKSTREMALIŲJŲ SITUACIJŲ OPERACIJŲ CENTRO STEIGIMO, JO NUOSTATŲ PATVIRTINIMO IR KAI KURIŲ KRAŠTO APSAUGOS MINISTRO ĮSAKYMŲ PRIPAŽINIMO NETEKUSIAIS GALIOS“</text:span><text:span text:style-name="T17"><text:s/>PAKEITIMO</text:span></text:p>
      <text:p text:style-name="P18"/>
      <text:p text:style-name="P19">2020 m. vasario 28 d. Nr. V-175</text:p>
      <text:p text:style-name="P20">Vilnius</text:p>
      <text:p text:style-name="P21"/>
      <text:p text:style-name="P22"/>
      <text:p text:style-name="P23"><text:span text:style-name="T24">P a k e i č i u <text:s/></text:span><text:span text:style-name="T25">Lietuvos Respublikos<text:s/></text:span>krašto apsaugos ministro 2013 m. rugsėjo 23 d. įsakymą Nr. V-852<text:s/><text:span text:style-name="T26">„Dėl Krašto apsaugos ministerijos Ekstremaliųjų situacijų operacijų centro steigimo, jo nuostatų patvirtinimo ir kai kurių krašto apsaugos ministro įsakymų pripažinimo netekusiais galios“:</text:span></text:p>
      <text:p text:style-name="P27"><text:span text:style-name="T28">1</text:span><text:span text:style-name="T29">. Pakeičiu 1 punktą ir jį išdėstau taip:</text:span></text:p>
      <text:p text:style-name="P30"><text:span text:style-name="T31">„</text:span><text:span text:style-name="T32">1</text:span><text:span text:style-name="T33">. S u d a r a u šios sudėties Krašto apsaugos ministerijos Ekstremaliųjų situacijų operacijų centrą:</text:span></text:p>
      <text:p text:style-name="P34"><text:span text:style-name="T35">1.1</text:span><text:span text:style-name="T36">.</text:span><text:span text:style-name="T37"><text:tab/><text:s/>koordinatorius – Krašto apsaugos ministerijos (toliau – KAM) kancleris;</text:span></text:p>
      <text:p text:style-name="P38"><text:span text:style-name="T39">1.2</text:span><text:span text:style-name="T40">. koordinatoriaus pavaduotojas – Operacinio vertinimo ir ekstremaliųjų situacijų prevencijos, informacijos valdymo, materialinio techninio aprūpinimo, administravimo, elektroninių ryšių organizavimo ir palaikymo grupės vadovas;</text:span></text:p>
      <text:p text:style-name="P41"><text:span text:style-name="T42">1.3</text:span><text:span text:style-name="T43">. Operacinio vertinimo ir ekstremaliųjų situacijų prevencijos, informacijos valdymo, materialinio techninio aprūpinimo, administravimo, elektroninių ryšių organizavimo ir palaikymo grupė:</text:span></text:p>
      <text:p text:style-name="P44">vadovas – KAM Gynybos politikos grupės vadovas;<text:s/></text:p>
      <text:p text:style-name="P45">nariai:<text:s/></text:p>
      <text:p text:style-name="P46">KAM Euroatlantinio bendradarbiavimo grupės vadovas;</text:p>
      <text:p text:style-name="P47"><text:span text:style-name="T48">KAM Gynybos planavimo<text:s/></text:span><text:span text:style-name="T49">departamento direktorius;</text:span></text:p>
      <text:p text:style-name="P50">KAM Administracijos departamento direktorius;</text:p>
      <text:p text:style-name="P51">KAM bendrųjų reikalų departamento direktorius;</text:p>
      <text:p text:style-name="P52"><text:span text:style-name="T53">Informacinių technologijų tarnybos prie KAM<text:s/></text:span><text:span text:style-name="T54">direktorius;</text:span></text:p>
      <text:p text:style-name="P55">KAM Finansų ir biudžeto departamento direktorius;</text:p>
      <text:soft-page-break/>
      <text:p text:style-name="P56">KAM Tarptautinių ryšių ir operacijų grupės vadovas;</text:p>
      <text:p text:style-name="P57"><text:span text:style-name="T58">Mobilizacijos ir pilietinio pasipriešinimo departamento prie KAM direktorius;</text:span></text:p>
      <text:p text:style-name="P59"><text:span text:style-name="T60">1.4</text:span><text:span text:style-name="T61">. Visuomenės informavimo grupė:</text:span></text:p>
      <text:p text:style-name="P62"><text:span text:style-name="T63">vadovas – KAM<text:s/></text:span><text:span text:style-name="T64">Strateginės komunikacijos ir viešųjų ryšių<text:s/></text:span><text:span text:style-name="T65">departamento direktorius;</text:span></text:p>
      <text:p text:style-name="P66">nariai:<text:s/></text:p>
      <text:p text:style-name="P67">krašto apsaugos ministro patarėjas viešiesiems ryšiams;</text:p>
      <text:p text:style-name="P68"><text:span text:style-name="T69">Mobilizacijos ir pilietinio pasipriešinimo departamento prie KAM<text:s/></text:span><text:span text:style-name="T70">atstovas</text:span><text:span text:style-name="T71">.“</text:span></text:p>
      <text:p text:style-name="P72"><text:span text:style-name="T73">2</text:span><text:span text:style-name="T74">. Pakeičiu 3 punktą ir jį išdėstau taip:</text:span></text:p>
      <text:p text:style-name="P75"><text:span text:style-name="T76">„</text:span><text:span text:style-name="T77">3</text:span><text:span text:style-name="T78">. P a v e d u:</text:span></text:p>
      <text:p text:style-name="P79"><text:span text:style-name="T80">3.1</text:span><text:span text:style-name="T81">. Lietuvos kariuomenės (toliau – LK) vadui skirti LK<text:s/></text:span><text:span text:style-name="T82">Gynybos</text:span><text:span text:style-name="T83"><text:s/>štabo ryšių karininką LK Gynybos štabo ir KAM Ekstremaliųjų situacijų operacijų centro veiksmams koordinuoti ir apie tai informuoti KAM Ekstremaliųjų situacijų operacijų centro koordinatorių;</text:span></text:p>
      <text:p text:style-name="P84"><text:span text:style-name="T85">3.2</text:span><text:span text:style-name="T86">. Mobilizacijos ir pilietinio pasipriešinimo departamento prie KAM direktoriui skirti atstovą į KAM Ekstremaliųjų situacijų operacijų centro Visuomenės informavimo grupę;“.</text:span></text:p>
      <text:p text:style-name="P87"><text:span text:style-name="T88">3</text:span><text:span text:style-name="T89">. Pakeičiu nurodytu įsakymu patvirtintus Krašto apsaugos ministerijos Ekstremaliųjų situacijų operacijų centro nuostatus:</text:span></text:p>
      <text:p text:style-name="P90"><text:span text:style-name="T91">3.1</text:span><text:span text:style-name="T92">. Pakeičiu I skyriaus pavadinimą ir jį išdėstau taip:</text:span></text:p>
      <text:p text:style-name="P93"><text:span text:style-name="T94">„</text:span><text:span text:style-name="T95">I</text:span><text:span text:style-name="T96"><text:s/>SKYRIUS</text:span></text:p>
      <text:p text:style-name="P97"><text:span text:style-name="T98">BENDROSIOS NUOSTATOS</text:span><text:span text:style-name="T99">“.</text:span></text:p>
      <text:p text:style-name="P100"><text:span text:style-name="T101">3.2</text:span><text:span text:style-name="T102">. Pakeičiu 2 punktą ir jį išdėstau taip:</text:span></text:p>
      <text:p text:style-name="P103"><text:span text:style-name="T104">„</text:span><text:span text:style-name="T105">2</text:span><text:span text:style-name="T106">.<text:s/></text:span><text:span text:style-name="T107">Operacijų centras savo veikloje vadovaujasi Lietuvos Respublikos krašto apsaugos sistemos organizavimo ir karo tarnybos įstatymu, Lietuvos Respublikos civilinės saugos įstatym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Lietuvos Respublikos Vyriausybės 2010 m. rugpjūčio 25 d. nutarimu Nr. 1212 „Dėl Gelbėjimo, paieškos ir neatidėliotinų darbų, įvykių ir ekstremaliųjų situacijų likvidavimo ir jų padarinių šalinimo organizavimo tvarkos aprašo patvirtinimo“, ekstremaliųjų situacijų valdymo planu, kitais civilinę saugą reglamentuojančiais teisės aktais ir šiais nuostatais.“</text:span></text:p>
      <text:p text:style-name="P108"><text:span text:style-name="T109">3.3</text:span><text:span text:style-name="T110">. Pakeičiu II skyriaus pavadinimą ir jį išdėstau taip:</text:span></text:p>
      <text:p text:style-name="P111"><text:span text:style-name="T112">„</text:span><text:span text:style-name="T113">II</text:span><text:span text:style-name="T114"><text:s/>SKYRIUS</text:span></text:p>
      <text:p text:style-name="P115"><text:span text:style-name="T116">OPERACIJŲ CENTRO VEIKLOS TIKSLAI, UŽDAVINIAI IR FUNKCIJOS</text:span><text:span text:style-name="T117">“.</text:span></text:p>
      <text:p text:style-name="P118"><text:span text:style-name="T119">3.4</text:span><text:span text:style-name="T120">. Pakeičiu 5.1 papunktį ir jį išdėstau taip:</text:span></text:p>
      <text:p text:style-name="P121"><text:span text:style-name="T122">„</text:span><text:span text:style-name="T123">5.1</text:span><text:span text:style-name="T124">.</text:span><text:span text:style-name="T125"><text:tab/>užtikrinti Vyriausybės komisijos priimtų sprendimų įgyvendinimą, koordinuojant veiksmus su Lietuvos kariuomenės Gynybos štabu;“.</text:span></text:p>
      <text:p text:style-name="P126"><text:span text:style-name="T127">3.5</text:span><text:span text:style-name="T128">. Pakeičiu 5.2 papunktį ir jį išdėstau taip:</text:span></text:p>
      <text:p text:style-name="P129"><text:span text:style-name="T130">„</text:span><text:span text:style-name="T131">5.2</text:span><text:span text:style-name="T132">.</text:span><text:span text:style-name="T133"><text:tab/>pagal kompetenciją organizuoti ir koordinuoti įvykio, ekstremaliojo įvykio ar ekstremaliosios situacijos likvidavimą, padarinių šalinimą, žmonių ir turto gelbėjimą.“</text:span></text:p>
      <text:p text:style-name="P134"><text:span text:style-name="T135">3.6</text:span><text:span text:style-name="T136">. Pakeičiu 6.2 papunktį ir jį išdėstau taip:</text:span></text:p>
      <text:p text:style-name="P137"><text:span text:style-name="T138">„</text:span><text:span text:style-name="T139">6.2</text:span><text:span text:style-name="T140">.</text:span><text:span text:style-name="T141"><text:tab/>vertina ir koordinuoja resursų, kurie gali būti panaudoti įvykiui, ekstremaliajam įvykiui ar ekstremaliajai situacijai likviduoti, padariniams šalinti, kaupimą;“.</text:span></text:p>
      <text:p text:style-name="P142"><text:span text:style-name="T143">3.7</text:span><text:span text:style-name="T144">. Pakeičiu 6.5 papunktį ir jį išdėstau taip:</text:span></text:p>
      <text:p text:style-name="P145"><text:span text:style-name="T146">„</text:span><text:span text:style-name="T147">6.5</text:span><text:span text:style-name="T148">.</text:span><text:span text:style-name="T149"><text:tab/>keičiasi informacija su kitų ministerijų, institucijų ir ūkio subjektų, esančių ekstremaliosios situacijos zonoje, operacijų centrais, analizuodamas, vertindamas įvykio, ekstremaliojo įvykio ar ekstremaliosios situacijos eigą;“.</text:span></text:p>
      <text:p text:style-name="P150"><text:span text:style-name="T151">3.8</text:span><text:span text:style-name="T152">. Pakeičiu III skyriaus pavadinimą ir jį išdėstau taip:</text:span></text:p>
      <text:p text:style-name="P153"><text:span text:style-name="T154">„</text:span><text:span text:style-name="T155">III</text:span><text:span text:style-name="T156"><text:s/>SKYRIUS</text:span></text:p>
      <text:p text:style-name="P157"><text:span text:style-name="T158">OPERACIJŲ CENTRO SUDĖTIS IR DARBO ORGANIZAVIMAS</text:span><text:span text:style-name="T159">“.</text:span></text:p>
      <text:p text:style-name="P160"><text:span text:style-name="T161">3.9</text:span><text:span text:style-name="T162">. Pakeičiu 7.5 papunktį ir jį išdėstau taip:</text:span></text:p>
      <text:p text:style-name="P163"><text:span text:style-name="T164">„</text:span><text:span text:style-name="T165">7.5</text:span><text:span text:style-name="T166">.</text:span><text:span text:style-name="T167"><text:tab/>kviečia į planinius ir neeilinius Operacijų centro posėdžius jo narius, tvirtina darbotvarkę;“.</text:span></text:p>
      <text:p text:style-name="P168"><text:span text:style-name="T169">3.10</text:span><text:span text:style-name="T170">. Papildau 7</text:span><text:span text:style-name="T171">1</text:span><text:span text:style-name="T172"><text:s/>punktu:</text:span></text:p>
      <text:p text:style-name="P173"><text:span text:style-name="T174">„</text:span><text:span text:style-name="T175">7</text:span><text:span text:style-name="T176">1</text:span><text:span text:style-name="T177">. Nesant Operacijų centro koordinatoriaus, jo funkcijas atlieka Operacijų centro koordinatoriaus pavaduotojas.“</text:span></text:p>
      <text:p text:style-name="P178"><text:span text:style-name="T179">3.11</text:span><text:span text:style-name="T180">. Pakeičiu 8 punkto pirmąją pastraipą ir ją išdėstau taip:</text:span></text:p>
      <text:p text:style-name="P181"><text:span text:style-name="T182">„</text:span><text:span text:style-name="T183">8</text:span><text:span text:style-name="T184">.</text:span><text:s/><text:span text:style-name="T185">Operacinio vertinimo ir ekstremaliųjų situacijų prevencijos, informacijos valdymo, materialinio techninio aprūpinimo, administravimo, elektroninių ryšių organizavimo ir palaikymo grupė:“.</text:span></text:p>
      <text:p text:style-name="P186"><text:span text:style-name="T187">3.12</text:span><text:span text:style-name="T188">. Pakeičiu 8.4 papunktį ir jį išdėstau taip:</text:span></text:p>
      <text:p text:style-name="P189"><text:span text:style-name="T190">„</text:span><text:span text:style-name="T191">8.4</text:span><text:span text:style-name="T192">.</text:span><text:span text:style-name="T193"><text:tab/>keičiasi informacija su kitų institucijų ekstremaliųjų situacijų operacijų centrais, analizuodama, vertindama ir prognozuodama įvykio, ekstremaliojo įvykio ar ekstremaliosios situacijos eigą;“.</text:span></text:p>
      <text:p text:style-name="P194"><text:span text:style-name="T195">3.13</text:span><text:span text:style-name="T196">. Pakeičiu 8.5 papunktį ir jį išdėstau taip:</text:span></text:p>
      <text:p text:style-name="P197"><text:span text:style-name="T198">„</text:span><text:span text:style-name="T199">8.5</text:span><text:span text:style-name="T200">.</text:span><text:span text:style-name="T201"><text:tab/>teikia už Visuomenės informavimą atsakingai grupei pasiūlymus dėl įvykių, ekstremaliųjų įvykių ar ekstremaliųjų situacijų metu rekomenduojamų asmens apsaugos priemonių ir būdų;“.</text:span></text:p>
      <text:p text:style-name="P202"><text:span text:style-name="T203">3.14</text:span><text:span text:style-name="T204">. Pakeičiu 8.6 papunktį ir jį išdėstau taip:</text:span></text:p>
      <text:p text:style-name="P205"><text:span text:style-name="T206">„</text:span><text:span text:style-name="T207">8.6</text:span><text:span text:style-name="T208">.</text:span><text:span text:style-name="T209"><text:tab/>likvidavus įvykius, ekstremaliuosius įvykius ar ekstremaliąsias situacijas, renka ir apibendrina informaciją, įgytą patirtį ir teikia krašto apsaugos ministrui pasiūlymus dėl ekstremaliųjų situacijų valdymo plano tikslinimo;“.</text:span></text:p>
      <text:p text:style-name="P210"><text:span text:style-name="T211">3.15</text:span><text:span text:style-name="T212">. Pakeičiu 8.7 papunktį ir jį išdėstau taip:</text:span></text:p>
      <text:p text:style-name="P213"><text:span text:style-name="T214">„</text:span><text:span text:style-name="T215">8.7</text:span><text:span text:style-name="T216">.</text:span><text:span text:style-name="T217"><text:tab/>renka, analizuoja, vertina ir sistemina duomenis, informaciją apie įvykį, ekstremalųjį įvykį ar ekstremaliąją situaciją. Surinktą, išanalizuotą ir įvertintą informaciją apie įvykį, ekstremalųjį įvykį ar ekstremaliąją situaciją, suderinusi su Operacijų centro koordinatoriumi, teikia ekstremaliosios situacijos operacijų vadovui;“.</text:span></text:p>
      <text:p text:style-name="P218"><text:span text:style-name="T219">3.16</text:span><text:span text:style-name="T220">. Pakeičiu 8.8 papunktį ir jį išdėstau taip:</text:span></text:p>
      <text:p text:style-name="P221"><text:span text:style-name="T222">„</text:span><text:span text:style-name="T223">8.8</text:span><text:span text:style-name="T224">.</text:span><text:span text:style-name="T225"><text:tab/>apie gresiantį ar įvykusį įvykį, ekstremalųjį įvykį ar ekstremaliąją situaciją informuoja Vyriausybės komisiją, PAGD, savivaldybės ekstremaliųjų situacijų komisiją, KAS institucijas ir įstaigas, o prireikus ir kitas valstybės institucijas;“.</text:span></text:p>
      <text:p text:style-name="P226"><text:span text:style-name="T227">3.17</text:span><text:span text:style-name="T228">. Pakeičiu 10 punktą ir jį išdėstau taip:</text:span></text:p>
      <text:p text:style-name="P229"><text:span text:style-name="T230">„</text:span><text:span text:style-name="T231">10</text:span><text:span text:style-name="T232">. Operacijų centras pagal kompetenciją vykdo kitas funkcijas, būtinas organizuojant, koordinuojant įvykių, ekstremaliųjų įvykių ar ekstremaliųjų situacijų likvidavimą, padarinių šalinimą, žmonių ir turto gelbėjimą.“</text:span></text:p>
      <text:p text:style-name="P233"><text:span text:style-name="T234">3.18</text:span><text:span text:style-name="T235">. Pakeičiu IV skyriaus pavadinimą ir jį išdėstau taip:</text:span></text:p>
      <text:p text:style-name="P236"><text:span text:style-name="T237">„</text:span><text:span text:style-name="T238">IV</text:span><text:span text:style-name="T239"><text:s/>SKYRIUS</text:span></text:p>
      <text:p text:style-name="P240"><text:span text:style-name="T241">OPERACIJŲ CENTRO SUŠAUKIMAS IR VEIKLA</text:span><text:span text:style-name="T242">“.</text:span></text:p>
      <text:p text:style-name="P243"><text:span text:style-name="T244">3.19</text:span><text:span text:style-name="T245">. Pakeičiu 15 punktą ir jį išdėstau taip:</text:span></text:p>
      <text:p text:style-name="P246"><text:span text:style-name="T247">„</text:span><text:span text:style-name="T248">15</text:span><text:span text:style-name="T249">. Operacijų centro nariai atlieka jiems pavestas funkcijas Operacijų centro patalpose, nurodytose krašto apsaugos ministro tvirtinamame Krašto apsaugos ministerijos ekstremaliųjų situacijų valdymo plane. Operacijų centro koordinatoriaus sprendimu Operacijų centro nariai dirba jų nuolatinėse darbo vietose arba kitose patalpose, kai būtina užtikrinti jų apsaugą nuo gyvybei ar sveikatai pavojingų veiksnių, atsiradusių dėl gresiančios ar susidariusios ekstremaliosios situacijos.“</text:span></text:p>
      <text:p text:style-name="P250"/>
      <text:p text:style-name="P251"/>
      <text:p text:style-name="P252"/>
      <text:p text:style-name="P253"><text:span text:style-name="T254">Krašto apsaugos ministras</text:span><text:span text:style-name="T255"><text:tab/></text:span><text:span text:style-name="T256">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3-02T07:58:00Z</meta:creation-date>
    <dc:date>2020-03-02T07:58:00Z</dc:date>
    <meta:print-date>2019-11-14T11:15:00Z</meta:print-date>
    <meta:template xlink:href="Normal.dotm" xlink:type="simple"/>
    <meta:editing-cycles>2</meta:editing-cycles>
    <meta:editing-duration>PT0S</meta:editing-duration>
    <meta:document-statistic meta:page-count="4" meta:paragraph-count="195" meta:word-count="1001" meta:character-count="7819" meta:row-count="467" meta:non-whitespace-character-count="7013"/>
  </office:meta>
</office:document-meta>
</file>