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215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style:vertical-align="baseline"/>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justify" style:vertical-align="baseline"/>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text-indent="0.5in"/>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style:vertical-align="baseline">
        <style:tab-stops>
          <style:tab-stop style:type="left" style:position="4.0125in"/>
        </style:tab-stops>
      </style:paragraph-properties>
    </style:style>
    <style:style style:name="P42"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3"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4" style:parent-style-name="Normal" style:family="paragraph">
      <style:paragraph-properties style:punctuation-wrap="simple" fo:text-align="justify" style:vertical-align="baseline" fo:margin-left="3.8395in" fo:margin-right="0.0944in">
        <style:tab-stops/>
      </style:paragraph-properties>
    </style:style>
    <style:style style:name="P45" style:parent-style-name="Normal" style:family="paragraph">
      <style:paragraph-properties fo:break-before="page"/>
    </style:style>
    <style:style style:name="P46" style:parent-style-name="Normal" style:family="paragraph">
      <style:paragraph-properties style:punctuation-wrap="simple" fo:text-align="justify" style:vertical-align="baseline" fo:margin-left="3.8395in" fo:margin-right="0.0944in">
        <style:tab-stops/>
      </style:paragraph-properties>
      <style:text-properties style:font-size-complex="12pt"/>
    </style:style>
    <style:style style:name="P47" style:parent-style-name="Normal" style:family="paragraph">
      <style:paragraph-properties style:punctuation-wrap="simple" style:vertical-align="baseline" fo:margin-left="3.8395in" fo:margin-right="0.0944in">
        <style:tab-stops/>
      </style:paragraph-properties>
      <style:text-properties style:font-size-complex="12pt"/>
    </style:style>
    <style:style style:name="P48" style:parent-style-name="Normal" style:family="paragraph">
      <style:paragraph-properties style:punctuation-wrap="simple" style:vertical-align="baseline" fo:margin-left="4.9222in" fo:margin-right="-0.0006in">
        <style:tab-stops/>
      </style:paragraph-properties>
      <style:text-properties style:font-size-complex="12pt" fo:language="fi" fo:country="FI"/>
    </style:style>
    <style:style style:name="P49" style:parent-style-name="Normal" style:family="paragraph">
      <style:paragraph-properties style:punctuation-wrap="simple" style:vertical-align="baseline" fo:margin-left="4.9222in" fo:margin-right="0.3291in">
        <style:tab-stops/>
      </style:paragraph-properties>
      <style:text-properties style:font-size-complex="12pt" fo:language="fi" fo:country="FI"/>
    </style:style>
    <style:style style:name="P50" style:parent-style-name="Normal" style:family="paragraph">
      <style:paragraph-properties fo:text-align="center">
        <style:tab-stops>
          <style:tab-stop style:type="left" style:position="0in"/>
          <style:tab-stop style:type="left" style:position="0.6895in"/>
          <style:tab-stop style:type="left" style:position="0.7875in"/>
          <style:tab-stop style:type="right" style:leader-style="dotted" style:leader-text="." style:position="6.1034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style:punctuation-wrap="simple" style:vertical-align="baseline"/>
      <style:text-properties style:font-size-complex="12pt" style:language-asian="lt" style:country-asian="LT"/>
    </style:style>
    <style:style style:name="P53" style:parent-style-name="Normal" style:family="paragraph">
      <style:paragraph-properties fo:keep-with-next="always" style:punctuation-wrap="simple" fo:text-align="center" style:vertical-align="baseline" fo:margin-left="0.3937in">
        <style:tab-stops>
          <style:tab-stop style:type="left" style:position="-0.3937in"/>
          <style:tab-stop style:type="left" style:position="0.2958in"/>
        </style:tab-stops>
      </style:paragraph-properties>
    </style:style>
    <style:style style:name="T54" style:parent-style-name="DefaultParagraphFont" style:family="text">
      <style:text-properties fo:font-weight="bold" style:font-weight-asian="bold" fo:text-transform="uppercase" style:font-size-complex="12pt" style:language-asian="lt" style:country-asian="LT"/>
    </style:style>
    <style:style style:name="T55" style:parent-style-name="DefaultParagraphFont" style:family="text">
      <style:text-properties fo:font-weight="bold" style:font-weight-asian="bold" fo:text-transform="uppercase" style:font-size-complex="12pt" style:language-asian="lt" style:country-asian="LT"/>
    </style:style>
    <style:style style:name="P56" style:parent-style-name="Normal" style:family="paragraph">
      <style:paragraph-properties fo:keep-with-next="always" style:punctuation-wrap="simple" fo:text-align="center" style:vertical-align="baseline" fo:margin-left="0.3937in">
        <style:tab-stops>
          <style:tab-stop style:type="left" style:position="-0.3937in"/>
          <style:tab-stop style:type="left" style:position="0.2958in"/>
        </style:tab-stops>
      </style:paragraph-properties>
    </style:style>
    <style:style style:name="T57" style:parent-style-name="DefaultParagraphFont" style:family="text">
      <style:text-properties fo:font-weight="bold" style:font-weight-asian="bold" fo:text-transform="uppercase" style:font-size-complex="12pt" style:language-asian="lt" style:country-asian="LT"/>
    </style:style>
    <style:style style:name="P58" style:parent-style-name="Normal" style:family="paragraph">
      <style:paragraph-properties style:punctuation-wrap="simple" style:vertical-align="baseline"/>
      <style:text-properties style:font-size-complex="12pt" style:language-asian="lt" style:country-asian="LT"/>
    </style:style>
    <style:style style:name="P59" style:parent-style-name="Normal" style:family="paragraph">
      <style:paragraph-properties fo:text-align="justify" fo:text-indent="0.3937in">
        <style:tab-stops>
          <style:tab-stop style:type="left" style:position="0in"/>
          <style:tab-stop style:type="left" style:position="0.1666in"/>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left" style:position="0in"/>
          <style:tab-stop style:type="left" style:position="0.1666in"/>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tyle-complex="italic" style:font-size-complex="12pt" style:language-asian="lt" style:country-asian="LT"/>
    </style:style>
    <style:style style:name="T70" style:parent-style-name="DefaultParagraphFont" style:family="text">
      <style:text-properties fo:font-style="italic" style:font-style-asian="italic" style:font-style-complex="italic"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in"/>
          <style:tab-stop style:type="left" style:position="0.1666in"/>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in"/>
          <style:tab-stop style:type="left" style:position="0.1666in"/>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in"/>
          <style:tab-stop style:type="left" style:position="0.1666in"/>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in"/>
          <style:tab-stop style:type="left" style:position="0.1972in"/>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in"/>
          <style:tab-stop style:type="left" style:position="0.1666in"/>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in"/>
          <style:tab-stop style:type="left" style:position="0.1666in"/>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in"/>
          <style:tab-stop style:type="left" style:position="0.1666in"/>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in"/>
          <style:tab-stop style:type="left" style:position="0.1666in"/>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in"/>
          <style:tab-stop style:type="left" style:position="0.1666in"/>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left="0.4375in">
        <style:tab-stops>
          <style:tab-stop style:type="left" style:position="-0.1875in"/>
          <style:tab-stop style:type="left" style:position="0in"/>
          <style:tab-stop style:type="left" style:position="0.252in"/>
          <style:tab-stop style:type="left" style:position="0.4486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keep-with-next="always" style:punctuation-wrap="simple" fo:text-align="center" style:vertical-align="baseline" fo:margin-left="0.3937in">
        <style:tab-stops>
          <style:tab-stop style:type="left" style:position="-0.3937in"/>
          <style:tab-stop style:type="left" style:position="0.2958in"/>
        </style:tab-stops>
      </style:paragraph-properties>
    </style:style>
    <style:style style:name="P172" style:parent-style-name="Normal" style:family="paragraph">
      <style:paragraph-properties fo:keep-with-next="always" style:punctuation-wrap="simple" fo:text-align="center" style:vertical-align="baseline" fo:margin-left="0.3937in">
        <style:tab-stops>
          <style:tab-stop style:type="left" style:position="-0.3937in"/>
          <style:tab-stop style:type="left" style:position="0.2958in"/>
        </style:tab-stops>
      </style:paragraph-properties>
    </style:style>
    <style:style style:name="T173" style:parent-style-name="DefaultParagraphFont" style:family="text">
      <style:text-properties fo:font-weight="bold" style:font-weight-asian="bold" fo:text-transform="uppercase" style:font-size-complex="12pt" style:language-asian="lt" style:country-asian="LT"/>
    </style:style>
    <style:style style:name="T174" style:parent-style-name="DefaultParagraphFont" style:family="text">
      <style:text-properties fo:font-weight="bold" style:font-weight-asian="bold" fo:text-transform="uppercase" style:font-size-complex="12pt" style:language-asian="lt" style:country-asian="LT"/>
    </style:style>
    <style:style style:name="P175" style:parent-style-name="Normal" style:family="paragraph">
      <style:paragraph-properties fo:keep-with-next="always" style:punctuation-wrap="simple" fo:text-align="center" style:vertical-align="baseline" fo:margin-left="0.3937in">
        <style:tab-stops>
          <style:tab-stop style:type="left" style:position="-0.3937in"/>
          <style:tab-stop style:type="left" style:position="0.2958in"/>
        </style:tab-stops>
      </style:paragraph-properties>
    </style:style>
    <style:style style:name="T176" style:parent-style-name="DefaultParagraphFont" style:family="text">
      <style:text-properties fo:font-weight="bold" style:font-weight-asian="bold" fo:text-transform="uppercase" style:font-size-complex="12pt" style:language-asian="lt" style:country-asian="LT"/>
    </style:style>
    <style:style style:name="P177" style:parent-style-name="Normal" style:family="paragraph">
      <style:paragraph-properties style:punctuation-wrap="simple" style:vertical-align="baseline"/>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in"/>
          <style:tab-stop style:type="left" style:position="0.1666in"/>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in"/>
          <style:tab-stop style:type="left" style:position="0.1666in"/>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in"/>
          <style:tab-stop style:type="left" style:position="0.1666in"/>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in"/>
          <style:tab-stop style:type="left" style:position="0.1666in"/>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in"/>
          <style:tab-stop style:type="left" style:position="0.1666in"/>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in"/>
          <style:tab-stop style:type="left" style:position="0.1666in"/>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in"/>
          <style:tab-stop style:type="left" style:position="0.1666in"/>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in"/>
          <style:tab-stop style:type="left" style:position="0.1666in"/>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keep-with-next="always" style:punctuation-wrap="simple" fo:text-align="center" style:vertical-align="baseline" fo:margin-left="0.3937in">
        <style:tab-stops>
          <style:tab-stop style:type="left" style:position="-0.3937in"/>
          <style:tab-stop style:type="left" style:position="0.2958in"/>
        </style:tab-stops>
      </style:paragraph-properties>
    </style:style>
    <style:style style:name="P223" style:parent-style-name="Normal" style:family="paragraph">
      <style:paragraph-properties fo:keep-with-next="always" style:punctuation-wrap="simple" fo:text-align="center" style:vertical-align="baseline" fo:margin-left="0.3937in">
        <style:tab-stops>
          <style:tab-stop style:type="left" style:position="-0.3937in"/>
          <style:tab-stop style:type="left" style:position="0.2958in"/>
        </style:tab-stops>
      </style:paragraph-properties>
    </style:style>
    <style:style style:name="T224" style:parent-style-name="DefaultParagraphFont" style:family="text">
      <style:text-properties fo:font-weight="bold" style:font-weight-asian="bold" fo:text-transform="uppercase" style:font-size-complex="12pt" style:language-asian="lt" style:country-asian="LT"/>
    </style:style>
    <style:style style:name="T225" style:parent-style-name="DefaultParagraphFont" style:family="text">
      <style:text-properties fo:font-weight="bold" style:font-weight-asian="bold" fo:text-transform="uppercase" style:font-size-complex="12pt" style:language-asian="lt" style:country-asian="LT"/>
    </style:style>
    <style:style style:name="P226" style:parent-style-name="Normal" style:family="paragraph">
      <style:paragraph-properties fo:keep-with-next="always" style:punctuation-wrap="simple" fo:text-align="center" style:vertical-align="baseline" fo:margin-left="0.3937in">
        <style:tab-stops>
          <style:tab-stop style:type="left" style:position="-0.3937in"/>
          <style:tab-stop style:type="left" style:position="0.2958in"/>
        </style:tab-stops>
      </style:paragraph-properties>
    </style:style>
    <style:style style:name="T227" style:parent-style-name="DefaultParagraphFont" style:family="text">
      <style:text-properties fo:font-weight="bold" style:font-weight-asian="bold" fo:text-transform="uppercase" style:font-size-complex="12pt" style:language-asian="lt" style:country-asian="LT"/>
    </style:style>
    <style:style style:name="P228" style:parent-style-name="Normal" style:family="paragraph">
      <style:paragraph-properties style:punctuation-wrap="simple" style:vertical-align="baseline"/>
      <style:text-properties style:font-size-complex="12pt" style:language-asian="lt" style:country-asian="LT"/>
    </style:style>
    <style:style style:name="P229" style:parent-style-name="Normal" style:family="paragraph">
      <style:paragraph-properties fo:text-align="justify" fo:text-indent="0.3937in">
        <style:tab-stops>
          <style:tab-stop style:type="left" style:position="0in"/>
          <style:tab-stop style:type="left" style:position="0.1666in"/>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in"/>
          <style:tab-stop style:type="left" style:position="0.1666in"/>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in"/>
          <style:tab-stop style:type="left" style:position="0.25in"/>
          <style:tab-stop style:type="left" style:position="0.55in"/>
          <style:tab-stop style:type="left" style:position="0.6895in"/>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in"/>
          <style:tab-stop style:type="left" style:position="0.25in"/>
          <style:tab-stop style:type="left" style:position="0.55in"/>
          <style:tab-stop style:type="left" style:position="0.6895in"/>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in"/>
          <style:tab-stop style:type="left" style:position="0.25in"/>
          <style:tab-stop style:type="left" style:position="0.55in"/>
          <style:tab-stop style:type="left" style:position="0.6895in"/>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in"/>
          <style:tab-stop style:type="left" style:position="0.25in"/>
          <style:tab-stop style:type="left" style:position="0.55in"/>
          <style:tab-stop style:type="left" style:position="0.6895in"/>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in"/>
          <style:tab-stop style:type="left" style:position="0.25in"/>
          <style:tab-stop style:type="left" style:position="0.55in"/>
          <style:tab-stop style:type="left" style:position="0.6895in"/>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in"/>
          <style:tab-stop style:type="left" style:position="0.1666in"/>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in"/>
          <style:tab-stop style:type="left" style:position="0.25in"/>
          <style:tab-stop style:type="left" style:position="0.55in"/>
          <style:tab-stop style:type="left" style:position="0.6895in"/>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in"/>
          <style:tab-stop style:type="left" style:position="0.25in"/>
          <style:tab-stop style:type="left" style:position="0.55in"/>
          <style:tab-stop style:type="left" style:position="0.6895in"/>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in"/>
          <style:tab-stop style:type="left" style:position="0.25in"/>
          <style:tab-stop style:type="left" style:position="0.55in"/>
          <style:tab-stop style:type="left" style:position="0.6895in"/>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in"/>
          <style:tab-stop style:type="left" style:position="0.25in"/>
          <style:tab-stop style:type="left" style:position="0.55in"/>
          <style:tab-stop style:type="left" style:position="0.6895in"/>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in"/>
          <style:tab-stop style:type="left" style:position="0.25in"/>
          <style:tab-stop style:type="left" style:position="0.55in"/>
          <style:tab-stop style:type="left" style:position="0.6895in"/>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justify" style:vertical-align="baseline" fo:margin-left="0.3937in">
        <style:tab-stops>
          <style:tab-stop style:type="left" style:position="-0.3937in"/>
          <style:tab-stop style:type="left" style:position="0.2958in"/>
          <style:tab-stop style:type="left" style:position="0.4923in"/>
        </style:tab-stops>
      </style:paragraph-properties>
      <style:text-properties style:font-size-complex="12pt"/>
    </style:style>
    <style:style style:name="P423" style:parent-style-name="Normal" style:family="paragraph">
      <style:paragraph-properties fo:keep-with-next="always" style:punctuation-wrap="simple" fo:text-align="center" style:vertical-align="baseline" fo:margin-left="0.3937in">
        <style:tab-stops>
          <style:tab-stop style:type="left" style:position="-0.3937in"/>
          <style:tab-stop style:type="left" style:position="0.2958in"/>
        </style:tab-stops>
      </style:paragraph-properties>
      <style:text-properties fo:font-weight="bold" style:font-weight-asian="bold" fo:text-transform="uppercase" style:font-size-complex="12pt" style:language-asian="lt" style:country-asian="LT"/>
    </style:style>
    <style:style style:name="P424" style:parent-style-name="Normal" style:family="paragraph">
      <style:paragraph-properties fo:keep-with-next="always" style:punctuation-wrap="simple" fo:text-align="center" style:vertical-align="baseline" fo:margin-left="0.3937in">
        <style:tab-stops>
          <style:tab-stop style:type="left" style:position="-0.3937in"/>
          <style:tab-stop style:type="left" style:position="0.2958in"/>
        </style:tab-stops>
      </style:paragraph-properties>
    </style:style>
    <style:style style:name="P425" style:parent-style-name="Normal" style:family="paragraph">
      <style:paragraph-properties fo:keep-with-next="always" style:punctuation-wrap="simple" fo:text-align="center" style:vertical-align="baseline" fo:margin-left="0.3937in">
        <style:tab-stops>
          <style:tab-stop style:type="left" style:position="-0.3937in"/>
          <style:tab-stop style:type="left" style:position="0.2958in"/>
        </style:tab-stops>
      </style:paragraph-properties>
    </style:style>
    <style:style style:name="T426" style:parent-style-name="DefaultParagraphFont" style:family="text">
      <style:text-properties fo:font-weight="bold" style:font-weight-asian="bold" fo:text-transform="uppercase" style:font-size-complex="12pt" style:language-asian="lt" style:country-asian="LT"/>
    </style:style>
    <style:style style:name="T427" style:parent-style-name="DefaultParagraphFont" style:family="text">
      <style:text-properties fo:font-weight="bold" style:font-weight-asian="bold" fo:text-transform="uppercase" style:font-size-complex="12pt" style:language-asian="lt" style:country-asian="LT"/>
    </style:style>
    <style:style style:name="P428" style:parent-style-name="Normal" style:family="paragraph">
      <style:paragraph-properties fo:keep-with-next="always" style:punctuation-wrap="simple" fo:text-align="center" style:vertical-align="baseline" fo:margin-left="0.3937in">
        <style:tab-stops>
          <style:tab-stop style:type="left" style:position="-0.3937in"/>
          <style:tab-stop style:type="left" style:position="0.2958in"/>
        </style:tab-stops>
      </style:paragraph-properties>
    </style:style>
    <style:style style:name="T429" style:parent-style-name="DefaultParagraphFont" style:family="text">
      <style:text-properties fo:font-weight="bold" style:font-weight-asian="bold" fo:text-transform="uppercase" style:font-size-complex="12pt" style:language-asian="lt" style:country-asian="LT"/>
    </style:style>
    <style:style style:name="P430" style:parent-style-name="Normal" style:family="paragraph">
      <style:paragraph-properties style:punctuation-wrap="simple" style:vertical-align="baseline"/>
      <style:text-properties style:font-size-complex="12pt" style:language-asian="lt" style:country-asian="LT"/>
    </style:style>
    <style:style style:name="P431" style:parent-style-name="Normal" style:family="paragraph">
      <style:paragraph-properties fo:text-align="justify" fo:text-indent="0.3937in">
        <style:tab-stops>
          <style:tab-stop style:type="left" style:position="0in"/>
          <style:tab-stop style:type="left" style:position="0.1666in"/>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in"/>
          <style:tab-stop style:type="left" style:position="0.1666in"/>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in"/>
          <style:tab-stop style:type="left" style:position="0.1666in"/>
          <style:tab-stop style:type="left" style:position="0.689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in"/>
          <style:tab-stop style:type="left" style:position="0.1666in"/>
          <style:tab-stop style:type="left" style:position="0.689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in"/>
          <style:tab-stop style:type="left" style:position="0.1666in"/>
          <style:tab-stop style:type="left" style:position="0.6895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in"/>
          <style:tab-stop style:type="left" style:position="0.25in"/>
          <style:tab-stop style:type="left" style:position="0.55in"/>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in"/>
          <style:tab-stop style:type="left" style:position="0.25in"/>
          <style:tab-stop style:type="left" style:position="0.55in"/>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in"/>
          <style:tab-stop style:type="left" style:position="0.25in"/>
          <style:tab-stop style:type="left" style:position="0.55in"/>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in"/>
          <style:tab-stop style:type="left" style:position="0.1666in"/>
          <style:tab-stop style:type="left" style:position="0.689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in"/>
          <style:tab-stop style:type="left" style:position="0.1666in"/>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in"/>
          <style:tab-stop style:type="left" style:position="0.1666in"/>
          <style:tab-stop style:type="left" style:position="0.689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in"/>
          <style:tab-stop style:type="left" style:position="0.1666in"/>
          <style:tab-stop style:type="left" style:position="0.689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in"/>
          <style:tab-stop style:type="left" style:position="0.1666in"/>
          <style:tab-stop style:type="left" style:position="0.689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in"/>
          <style:tab-stop style:type="left" style:position="0.1666in"/>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style:punctuation-wrap="simple" fo:text-align="justify" style:vertical-align="baseline" fo:margin-left="0.3937in">
        <style:tab-stops>
          <style:tab-stop style:type="left" style:position="-0.3937in"/>
          <style:tab-stop style:type="left" style:position="0.2958in"/>
        </style:tab-stops>
      </style:paragraph-properties>
    </style:style>
    <style:style style:name="P490" style:parent-style-name="Normal" style:family="paragraph">
      <style:paragraph-properties fo:keep-with-next="always" style:punctuation-wrap="simple" fo:text-align="center" style:vertical-align="baseline" fo:margin-left="0.3937in">
        <style:tab-stops>
          <style:tab-stop style:type="left" style:position="-0.3937in"/>
          <style:tab-stop style:type="left" style:position="0.2958in"/>
        </style:tab-stops>
      </style:paragraph-properties>
    </style:style>
    <style:style style:name="T491" style:parent-style-name="DefaultParagraphFont" style:family="text">
      <style:text-properties fo:font-weight="bold" style:font-weight-asian="bold" fo:text-transform="uppercase" style:font-size-complex="12pt" style:language-asian="lt" style:country-asian="LT"/>
    </style:style>
    <style:style style:name="T492" style:parent-style-name="DefaultParagraphFont" style:family="text">
      <style:text-properties fo:font-weight="bold" style:font-weight-asian="bold" fo:text-transform="uppercase" style:font-size-complex="12pt" style:language-asian="lt" style:country-asian="LT"/>
    </style:style>
    <style:style style:name="P493" style:parent-style-name="Normal" style:family="paragraph">
      <style:paragraph-properties fo:keep-with-next="always" style:punctuation-wrap="simple" fo:text-align="center" style:vertical-align="baseline" fo:margin-left="0.3937in">
        <style:tab-stops>
          <style:tab-stop style:type="left" style:position="-0.3937in"/>
          <style:tab-stop style:type="left" style:position="0.2958in"/>
        </style:tab-stops>
      </style:paragraph-properties>
    </style:style>
    <style:style style:name="T494" style:parent-style-name="DefaultParagraphFont" style:family="text">
      <style:text-properties fo:font-weight="bold" style:font-weight-asian="bold" fo:text-transform="uppercase" style:font-size-complex="12pt" style:language-asian="lt" style:country-asian="LT"/>
    </style:style>
    <style:style style:name="P495" style:parent-style-name="Normal" style:family="paragraph">
      <style:paragraph-properties style:punctuation-wrap="simple" style:vertical-align="baseline"/>
      <style:text-properties style:font-size-complex="12pt" style:language-asian="lt" style:country-asian="LT"/>
    </style:style>
    <style:style style:name="P496" style:parent-style-name="Normal" style:family="paragraph">
      <style:paragraph-properties fo:text-align="justify" fo:text-indent="0.3937in">
        <style:tab-stops>
          <style:tab-stop style:type="left" style:position="0in"/>
          <style:tab-stop style:type="left" style:position="0.1666in"/>
          <style:tab-stop style:type="left" style:position="0.689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in"/>
          <style:tab-stop style:type="left" style:position="0.1666in"/>
          <style:tab-stop style:type="left" style:position="0.689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in"/>
          <style:tab-stop style:type="left" style:position="0.1666in"/>
          <style:tab-stop style:type="left" style:position="0.689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ab-stops>
          <style:tab-stop style:type="left" style:position="0in"/>
          <style:tab-stop style:type="left" style:position="0.25in"/>
          <style:tab-stop style:type="left" style:position="0.55in"/>
          <style:tab-stop style:type="left" style:position="0.6895in"/>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in"/>
          <style:tab-stop style:type="left" style:position="0.25in"/>
          <style:tab-stop style:type="left" style:position="0.55in"/>
          <style:tab-stop style:type="left" style:position="0.6895in"/>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in"/>
          <style:tab-stop style:type="left" style:position="0.25in"/>
          <style:tab-stop style:type="left" style:position="0.55in"/>
          <style:tab-stop style:type="left" style:position="0.6895in"/>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in"/>
          <style:tab-stop style:type="left" style:position="0.1666in"/>
          <style:tab-stop style:type="left" style:position="0.689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in"/>
          <style:tab-stop style:type="left" style:position="0.25in"/>
          <style:tab-stop style:type="left" style:position="0.55in"/>
          <style:tab-stop style:type="left" style:position="0.6895in"/>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in"/>
          <style:tab-stop style:type="left" style:position="0.25in"/>
          <style:tab-stop style:type="left" style:position="0.55in"/>
          <style:tab-stop style:type="left" style:position="0.6895in"/>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0in"/>
          <style:tab-stop style:type="left" style:position="0.1666in"/>
          <style:tab-stop style:type="left" style:position="0.689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tab-stops>
          <style:tab-stop style:type="left" style:position="0in"/>
          <style:tab-stop style:type="left" style:position="0.1666in"/>
          <style:tab-stop style:type="left" style:position="0.689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in"/>
          <style:tab-stop style:type="left" style:position="0.1666in"/>
          <style:tab-stop style:type="left" style:position="0.689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in"/>
          <style:tab-stop style:type="left" style:position="0.1666in"/>
          <style:tab-stop style:type="left" style:position="0.689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name-asian="TimesNewRomanPSMT"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ab-stops>
          <style:tab-stop style:type="left" style:position="0in"/>
          <style:tab-stop style:type="left" style:position="0.1666in"/>
          <style:tab-stop style:type="left" style:position="0.689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tab-stops>
          <style:tab-stop style:type="left" style:position="0in"/>
          <style:tab-stop style:type="left" style:position="0.1666in"/>
          <style:tab-stop style:type="left" style:position="0.689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ab-stops>
          <style:tab-stop style:type="left" style:position="0in"/>
          <style:tab-stop style:type="left" style:position="0.1666in"/>
          <style:tab-stop style:type="left" style:position="0.689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in"/>
          <style:tab-stop style:type="left" style:position="0.1666in"/>
          <style:tab-stop style:type="left" style:position="0.689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ab-stops>
          <style:tab-stop style:type="left" style:position="0in"/>
          <style:tab-stop style:type="left" style:position="0.1666in"/>
          <style:tab-stop style:type="left" style:position="0.689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tab-stops>
          <style:tab-stop style:type="left" style:position="0in"/>
          <style:tab-stop style:type="left" style:position="0.1666in"/>
          <style:tab-stop style:type="left" style:position="0.689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tab-stops>
          <style:tab-stop style:type="left" style:position="0in"/>
          <style:tab-stop style:type="left" style:position="0.1666in"/>
          <style:tab-stop style:type="left" style:position="0.689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tab-stops>
          <style:tab-stop style:type="left" style:position="0in"/>
          <style:tab-stop style:type="left" style:position="0.25in"/>
          <style:tab-stop style:type="left" style:position="0.55in"/>
          <style:tab-stop style:type="left" style:position="0.6895in"/>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tab-stops>
          <style:tab-stop style:type="left" style:position="0in"/>
          <style:tab-stop style:type="left" style:position="0.25in"/>
          <style:tab-stop style:type="left" style:position="0.55in"/>
          <style:tab-stop style:type="left" style:position="0.6895in"/>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ab-stops>
          <style:tab-stop style:type="left" style:position="0in"/>
          <style:tab-stop style:type="left" style:position="0.25in"/>
          <style:tab-stop style:type="left" style:position="0.55in"/>
          <style:tab-stop style:type="left" style:position="0.6895in"/>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ab-stops>
          <style:tab-stop style:type="left" style:position="0in"/>
          <style:tab-stop style:type="left" style:position="0.25in"/>
          <style:tab-stop style:type="left" style:position="0.55in"/>
          <style:tab-stop style:type="left" style:position="0.6895in"/>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tab-stops>
          <style:tab-stop style:type="left" style:position="0in"/>
          <style:tab-stop style:type="left" style:position="0.25in"/>
          <style:tab-stop style:type="left" style:position="0.55in"/>
          <style:tab-stop style:type="left" style:position="0.6895in"/>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tab-stops>
          <style:tab-stop style:type="left" style:position="0in"/>
          <style:tab-stop style:type="left" style:position="0.25in"/>
          <style:tab-stop style:type="left" style:position="0.55in"/>
          <style:tab-stop style:type="left" style:position="0.6895in"/>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tab-stops>
          <style:tab-stop style:type="left" style:position="0in"/>
          <style:tab-stop style:type="left" style:position="0.25in"/>
          <style:tab-stop style:type="left" style:position="0.55in"/>
          <style:tab-stop style:type="left" style:position="0.6895in"/>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tab-stops>
          <style:tab-stop style:type="left" style:position="0in"/>
          <style:tab-stop style:type="left" style:position="0.1666in"/>
          <style:tab-stop style:type="left" style:position="0.689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tab-stops>
          <style:tab-stop style:type="left" style:position="0in"/>
          <style:tab-stop style:type="left" style:position="0.1666in"/>
          <style:tab-stop style:type="left" style:position="0.689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tab-stops>
          <style:tab-stop style:type="left" style:position="0in"/>
          <style:tab-stop style:type="left" style:position="0.1666in"/>
          <style:tab-stop style:type="left" style:position="0.689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ab-stops>
          <style:tab-stop style:type="left" style:position="0in"/>
          <style:tab-stop style:type="left" style:position="0.1666in"/>
          <style:tab-stop style:type="left" style:position="0.689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tab-stops>
          <style:tab-stop style:type="left" style:position="0in"/>
          <style:tab-stop style:type="left" style:position="0.1666in"/>
          <style:tab-stop style:type="left" style:position="0.689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tab-stops>
          <style:tab-stop style:type="left" style:position="0in"/>
          <style:tab-stop style:type="left" style:position="0.1666in"/>
          <style:tab-stop style:type="left" style:position="0.689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tab-stops>
          <style:tab-stop style:type="left" style:position="0in"/>
          <style:tab-stop style:type="left" style:position="0.1666in"/>
          <style:tab-stop style:type="left" style:position="0.689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tab-stops>
          <style:tab-stop style:type="left" style:position="0in"/>
          <style:tab-stop style:type="left" style:position="0.1666in"/>
          <style:tab-stop style:type="left" style:position="0.689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tab-stops>
          <style:tab-stop style:type="left" style:position="0in"/>
          <style:tab-stop style:type="left" style:position="0.1666in"/>
          <style:tab-stop style:type="left" style:position="0.6895in"/>
        </style:tab-stops>
      </style:paragraph-properties>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tab-stops>
          <style:tab-stop style:type="left" style:position="0in"/>
          <style:tab-stop style:type="left" style:position="0.1666in"/>
          <style:tab-stop style:type="left" style:position="0.689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tab-stops>
          <style:tab-stop style:type="left" style:position="0in"/>
          <style:tab-stop style:type="left" style:position="0.1666in"/>
          <style:tab-stop style:type="left" style:position="0.689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tab-stops>
          <style:tab-stop style:type="left" style:position="0in"/>
          <style:tab-stop style:type="left" style:position="0.1666in"/>
          <style:tab-stop style:type="left" style:position="0.689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tab-stops>
          <style:tab-stop style:type="left" style:position="0in"/>
          <style:tab-stop style:type="left" style:position="0.1666in"/>
          <style:tab-stop style:type="left" style:position="0.689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tab-stops>
          <style:tab-stop style:type="left" style:position="0in"/>
          <style:tab-stop style:type="left" style:position="0.1666in"/>
          <style:tab-stop style:type="left" style:position="0.689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keep-with-next="always" style:punctuation-wrap="simple" fo:text-align="center" style:vertical-align="baseline" fo:margin-left="0.3937in">
        <style:tab-stops>
          <style:tab-stop style:type="left" style:position="-0.3937in"/>
          <style:tab-stop style:type="left" style:position="0.2958in"/>
        </style:tab-stops>
      </style:paragraph-properties>
    </style:style>
    <style:style style:name="P674" style:parent-style-name="Normal" style:family="paragraph">
      <style:paragraph-properties fo:keep-with-next="always" style:punctuation-wrap="simple" fo:text-align="center" style:vertical-align="baseline" fo:margin-left="0.3937in">
        <style:tab-stops>
          <style:tab-stop style:type="left" style:position="-0.3937in"/>
          <style:tab-stop style:type="left" style:position="0.2958in"/>
        </style:tab-stops>
      </style:paragraph-properties>
    </style:style>
    <style:style style:name="T675" style:parent-style-name="DefaultParagraphFont" style:family="text">
      <style:text-properties fo:font-weight="bold" style:font-weight-asian="bold" fo:text-transform="uppercase" style:font-size-complex="12pt" style:language-asian="lt" style:country-asian="LT"/>
    </style:style>
    <style:style style:name="T676" style:parent-style-name="DefaultParagraphFont" style:family="text">
      <style:text-properties fo:font-weight="bold" style:font-weight-asian="bold" fo:text-transform="uppercase" style:font-size-complex="12pt" style:language-asian="lt" style:country-asian="LT"/>
    </style:style>
    <style:style style:name="P677" style:parent-style-name="Normal" style:family="paragraph">
      <style:paragraph-properties fo:keep-with-next="always" style:punctuation-wrap="simple" fo:text-align="center" style:vertical-align="baseline" fo:margin-left="0.3937in">
        <style:tab-stops>
          <style:tab-stop style:type="left" style:position="-0.3937in"/>
          <style:tab-stop style:type="left" style:position="0.2958in"/>
        </style:tab-stops>
      </style:paragraph-properties>
    </style:style>
    <style:style style:name="T678" style:parent-style-name="DefaultParagraphFont" style:family="text">
      <style:text-properties fo:font-weight="bold" style:font-weight-asian="bold" fo:text-transform="uppercase" style:font-size-complex="12pt" style:language-asian="lt" style:country-asian="LT"/>
    </style:style>
    <style:style style:name="P679" style:parent-style-name="Normal" style:family="paragraph">
      <style:paragraph-properties style:punctuation-wrap="simple" style:vertical-align="baseline"/>
      <style:text-properties style:font-size-complex="12pt" style:language-asian="lt" style:country-asian="LT"/>
    </style:style>
    <style:style style:name="P680" style:parent-style-name="Normal" style:family="paragraph">
      <style:paragraph-properties fo:text-align="justify" fo:text-indent="0.3937in">
        <style:tab-stops>
          <style:tab-stop style:type="left" style:position="0in"/>
          <style:tab-stop style:type="left" style:position="0.25in"/>
          <style:tab-stop style:type="left" style:position="0.689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tab-stops>
          <style:tab-stop style:type="left" style:position="0in"/>
          <style:tab-stop style:type="left" style:position="0.25in"/>
          <style:tab-stop style:type="left" style:position="0.55in"/>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tab-stops>
          <style:tab-stop style:type="left" style:position="0in"/>
          <style:tab-stop style:type="left" style:position="0.25in"/>
          <style:tab-stop style:type="left" style:position="0.55in"/>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tab-stops>
          <style:tab-stop style:type="left" style:position="0in"/>
          <style:tab-stop style:type="left" style:position="0.25in"/>
          <style:tab-stop style:type="left" style:position="0.55in"/>
          <style:tab-stop style:type="left" style:position="0.78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tab-stops>
          <style:tab-stop style:type="left" style:position="0in"/>
          <style:tab-stop style:type="left" style:position="0.25in"/>
          <style:tab-stop style:type="left" style:position="0.689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tab-stops>
          <style:tab-stop style:type="left" style:position="0in"/>
          <style:tab-stop style:type="left" style:position="0.25in"/>
          <style:tab-stop style:type="left" style:position="0.55in"/>
          <style:tab-stop style:type="left" style:position="0.6895in"/>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tab-stops>
          <style:tab-stop style:type="left" style:position="0in"/>
          <style:tab-stop style:type="left" style:position="0.25in"/>
          <style:tab-stop style:type="left" style:position="0.55in"/>
          <style:tab-stop style:type="left" style:position="0.6895in"/>
          <style:tab-stop style:type="left" style:position="0.7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tab-stops>
          <style:tab-stop style:type="left" style:position="0in"/>
          <style:tab-stop style:type="left" style:position="0.25in"/>
          <style:tab-stop style:type="left" style:position="0.55in"/>
          <style:tab-stop style:type="left" style:position="0.6895in"/>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tab-stops>
          <style:tab-stop style:type="left" style:position="0in"/>
          <style:tab-stop style:type="left" style:position="0.25in"/>
          <style:tab-stop style:type="left" style:position="0.55in"/>
          <style:tab-stop style:type="left" style:position="0.6895in"/>
          <style:tab-stop style:type="left" style:position="0.7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tab-stops>
          <style:tab-stop style:type="left" style:position="0in"/>
          <style:tab-stop style:type="left" style:position="0.25in"/>
          <style:tab-stop style:type="left" style:position="0.55in"/>
          <style:tab-stop style:type="left" style:position="0.6895in"/>
          <style:tab-stop style:type="left" style:position="0.78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tab-stops>
          <style:tab-stop style:type="left" style:position="0in"/>
          <style:tab-stop style:type="left" style:position="0.25in"/>
          <style:tab-stop style:type="left" style:position="0.689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tab-stops>
          <style:tab-stop style:type="left" style:position="0in"/>
          <style:tab-stop style:type="left" style:position="0.25in"/>
          <style:tab-stop style:type="left" style:position="0.55in"/>
          <style:tab-stop style:type="left" style:position="0.6895in"/>
          <style:tab-stop style:type="left" style:position="0.78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tab-stops>
          <style:tab-stop style:type="left" style:position="0in"/>
          <style:tab-stop style:type="left" style:position="0.25in"/>
          <style:tab-stop style:type="left" style:position="0.55in"/>
          <style:tab-stop style:type="left" style:position="0.6895in"/>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tab-stops>
          <style:tab-stop style:type="left" style:position="0in"/>
          <style:tab-stop style:type="left" style:position="0.25in"/>
          <style:tab-stop style:type="left" style:position="0.55in"/>
          <style:tab-stop style:type="left" style:position="0.6895in"/>
          <style:tab-stop style:type="left" style:position="0.78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tab-stops>
          <style:tab-stop style:type="left" style:position="0in"/>
          <style:tab-stop style:type="left" style:position="0.25in"/>
          <style:tab-stop style:type="left" style:position="0.55in"/>
          <style:tab-stop style:type="left" style:position="0.6895in"/>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tab-stops>
          <style:tab-stop style:type="left" style:position="0in"/>
          <style:tab-stop style:type="left" style:position="0.25in"/>
          <style:tab-stop style:type="left" style:position="0.55in"/>
          <style:tab-stop style:type="left" style:position="0.6895in"/>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tab-stops>
          <style:tab-stop style:type="left" style:position="0in"/>
          <style:tab-stop style:type="left" style:position="0.25in"/>
          <style:tab-stop style:type="left" style:position="0.689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tab-stops>
          <style:tab-stop style:type="left" style:position="0in"/>
          <style:tab-stop style:type="left" style:position="0.25in"/>
          <style:tab-stop style:type="left" style:position="0.55in"/>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tab-stops>
          <style:tab-stop style:type="left" style:position="0in"/>
          <style:tab-stop style:type="left" style:position="0.25in"/>
          <style:tab-stop style:type="left" style:position="0.55in"/>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tab-stops>
          <style:tab-stop style:type="left" style:position="0in"/>
          <style:tab-stop style:type="left" style:position="0.25in"/>
          <style:tab-stop style:type="left" style:position="0.55in"/>
          <style:tab-stop style:type="left" style:position="0.78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tab-stops>
          <style:tab-stop style:type="left" style:position="0in"/>
          <style:tab-stop style:type="left" style:position="0.25in"/>
          <style:tab-stop style:type="left" style:position="0.55in"/>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tab-stops>
          <style:tab-stop style:type="left" style:position="0in"/>
          <style:tab-stop style:type="left" style:position="0.25in"/>
          <style:tab-stop style:type="left" style:position="0.55in"/>
          <style:tab-stop style:type="left" style:position="0.7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tab-stops>
          <style:tab-stop style:type="left" style:position="0in"/>
          <style:tab-stop style:type="left" style:position="0.25in"/>
          <style:tab-stop style:type="left" style:position="0.689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tab-stops>
          <style:tab-stop style:type="left" style:position="0in"/>
          <style:tab-stop style:type="left" style:position="0.25in"/>
          <style:tab-stop style:type="left" style:position="0.55in"/>
          <style:tab-stop style:type="left" style:position="0.78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tab-stops>
          <style:tab-stop style:type="left" style:position="0in"/>
          <style:tab-stop style:type="left" style:position="0.25in"/>
          <style:tab-stop style:type="left" style:position="0.55in"/>
          <style:tab-stop style:type="left" style:position="0.787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tab-stops>
          <style:tab-stop style:type="left" style:position="0in"/>
          <style:tab-stop style:type="left" style:position="0.25in"/>
          <style:tab-stop style:type="left" style:position="0.55in"/>
          <style:tab-stop style:type="left" style:position="0.7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tab-stops>
          <style:tab-stop style:type="left" style:position="0in"/>
          <style:tab-stop style:type="left" style:position="0.25in"/>
          <style:tab-stop style:type="left" style:position="0.55in"/>
          <style:tab-stop style:type="left" style:position="0.78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tab-stops>
          <style:tab-stop style:type="left" style:position="0in"/>
          <style:tab-stop style:type="left" style:position="0.25in"/>
          <style:tab-stop style:type="left" style:position="0.55in"/>
          <style:tab-stop style:type="left" style:position="0.7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tab-stops>
          <style:tab-stop style:type="left" style:position="0in"/>
          <style:tab-stop style:type="left" style:position="0.25in"/>
          <style:tab-stop style:type="left" style:position="0.689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tab-stops>
          <style:tab-stop style:type="left" style:position="0in"/>
          <style:tab-stop style:type="left" style:position="0.25in"/>
          <style:tab-stop style:type="left" style:position="0.55in"/>
          <style:tab-stop style:type="left" style:position="0.7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tab-stops>
          <style:tab-stop style:type="left" style:position="0in"/>
          <style:tab-stop style:type="left" style:position="0.25in"/>
          <style:tab-stop style:type="left" style:position="0.55in"/>
          <style:tab-stop style:type="left" style:position="0.78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tab-stops>
          <style:tab-stop style:type="left" style:position="0in"/>
          <style:tab-stop style:type="left" style:position="0.25in"/>
          <style:tab-stop style:type="left" style:position="0.55in"/>
          <style:tab-stop style:type="left" style:position="0.78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tab-stops>
          <style:tab-stop style:type="left" style:position="0in"/>
          <style:tab-stop style:type="left" style:position="0.25in"/>
          <style:tab-stop style:type="left" style:position="0.55in"/>
          <style:tab-stop style:type="left" style:position="0.787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tab-stops>
          <style:tab-stop style:type="left" style:position="0in"/>
          <style:tab-stop style:type="left" style:position="0.25in"/>
          <style:tab-stop style:type="left" style:position="0.55in"/>
          <style:tab-stop style:type="left" style:position="0.787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tab-stops>
          <style:tab-stop style:type="left" style:position="0in"/>
          <style:tab-stop style:type="left" style:position="0.25in"/>
          <style:tab-stop style:type="left" style:position="0.689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tab-stops>
          <style:tab-stop style:type="left" style:position="0in"/>
          <style:tab-stop style:type="left" style:position="0.25in"/>
          <style:tab-stop style:type="left" style:position="0.55in"/>
          <style:tab-stop style:type="left" style:position="0.6895in"/>
          <style:tab-stop style:type="left" style:position="0.7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tab-stops>
          <style:tab-stop style:type="left" style:position="0in"/>
          <style:tab-stop style:type="left" style:position="0.25in"/>
          <style:tab-stop style:type="left" style:position="0.55in"/>
          <style:tab-stop style:type="left" style:position="0.6895in"/>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tab-stops>
          <style:tab-stop style:type="left" style:position="0in"/>
          <style:tab-stop style:type="left" style:position="0.25in"/>
          <style:tab-stop style:type="left" style:position="0.55in"/>
          <style:tab-stop style:type="left" style:position="0.6895in"/>
          <style:tab-stop style:type="left" style:position="0.78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tab-stops>
          <style:tab-stop style:type="left" style:position="0in"/>
          <style:tab-stop style:type="left" style:position="0.25in"/>
          <style:tab-stop style:type="left" style:position="0.55in"/>
          <style:tab-stop style:type="left" style:position="0.6895in"/>
          <style:tab-stop style:type="left" style:position="0.787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tab-stops>
          <style:tab-stop style:type="left" style:position="0in"/>
          <style:tab-stop style:type="left" style:position="0.25in"/>
          <style:tab-stop style:type="left" style:position="0.55in"/>
          <style:tab-stop style:type="left" style:position="0.6895in"/>
          <style:tab-stop style:type="left" style:position="0.7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style:punctuation-wrap="simple" fo:text-align="center" style:vertical-align="baseline"/>
    </style:style>
    <style:style style:name="T841" style:parent-style-name="DefaultParagraphFont" style:family="text">
      <style:text-properties style:font-size-complex="12pt" fo:language="en" fo:country="GB"/>
    </style:style>
    <style:style style:name="P842" style:parent-style-name="Normal" style:family="paragraph">
      <style:paragraph-properties style:punctuation-wrap="simple" style:vertical-align="baseline">
        <style:tab-stops>
          <style:tab-stop style:type="left" style:position="4.01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IR MOKSLO MINISTRAS</text:span></text:p>
      <text:p text:style-name="P15"/>
      <text:p text:style-name="P16"/>
      <text:p text:style-name="P17"/>
      <text:p text:style-name="P18">ĮSAKYMAS</text:p>
      <text:p text:style-name="P19"/>
      <text:p text:style-name="P20"><text:span text:style-name="T21">DĖL MENOTYROS STUDIJŲ KRYPTIES APRAŠO PATVIRTINIMO</text:span></text:p>
      <text:p text:style-name="P22"/>
      <text:p text:style-name="P23"/>
      <text:p text:style-name="P24"/>
      <text:p text:style-name="P25">2015 m. rugpjūčio 27 d. Nr. V-926</text:p>
      <text:p text:style-name="P26"/>
      <text:p text:style-name="P27">Vilnius</text:p>
      <text:p text:style-name="P28"/>
      <text:p text:style-name="P29"/>
      <text:p text:style-name="P30"/>
      <text:p text:style-name="P31"/>
      <text:p text:style-name="P32"/>
      <text:p text:style-name="P33"><text:span text:style-name="T34">Vadovaudamasi Lietuvos Respublikos mokslo ir studijų įstatymo 48 straipsnio 3 dalimi:<text:s/></text:span></text:p>
      <text:p text:style-name="Normal"/>
      <text:p text:style-name="P35"><text:span text:style-name="T36">1</text:span><text:span text:style-name="T37">. T v i r t i n u Menotyros studijų krypties aprašą (pridedama).</text:span></text:p>
      <text:p text:style-name="Normal"/>
      <text:p text:style-name="P38"><text:span text:style-name="T39">2</text:span><text:span text:style-name="T40">. N u s t a t a u, kad aukštosios mokyklos savo vykdomas studijų programas turi suderinti su šio įsakymo 1 punktu patvirtintu Menotyros studijų krypties aprašu iki 2016 m. birželio 1 d.</text:span></text:p>
      <text:p text:style-name="P41"/>
      <text:p text:style-name="P42"/>
      <text:p text:style-name="P43">Švietimo ir mokslo ministrė<text:tab/>Audronė Pitrėnienė</text:p>
      <text:p text:style-name="Normal"/>
      <text:p text:style-name="P44"/>
      <text:p text:style-name="P45"/>
      <text:soft-page-break/>
      <text:p text:style-name="P46">PATVIRTINTA</text:p>
      <text:p text:style-name="P47">Lietuvos Respublikos švietimo ir mokslo ministro 2015 m. rugpjūčio 27 d. įsakymu Nr. V-926</text:p>
      <text:p text:style-name="P48"/>
      <text:p text:style-name="P49"/>
      <text:p text:style-name="P50"><text:span text:style-name="T51">MENOTYROS STUDIJŲ KRYPTIE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Menotyros studijų krypties aprašu (toliau – Aprašas) reglamentuojami menotyros krypties studijų programų specialieji reikalavimai.</text:span></text:p>
      <text:p text:style-name="P63"><text:span text:style-name="T64">2</text:span><text:span text:style-name="T65">.</text:span><text:span text:style-name="T66"><text:tab/></text:span><text:span text:style-name="T67">Aprašas parengtas</text:span><text:span text:style-name="T68"><text:s/></text:span><text:span text:style-name="T69">vadovaujantis</text:span><text:span text:style-name="T70"><text:s/></text:span><text:span text:style-name="T71">Lietuvos Respublikos mokslo ir studijų įstatymu, atsižvelgiant į Lietuvos Respublikos Vyriausybės 2010 m. gegužės 4 d. nutarimą Nr. 535 „Dėl Lietuvos kvalifikacijų sandaros aprašo patvirtinimo“, Lietuvos Respublikos švietimo ir mokslo ministro 2011 m. lapkričio 21 d. įsakymą Nr. V-2212 „Dėl Studijų pakopų aprašo patvirtinimo“, Lietuvos Respublikos švietimo ir mokslo ministro 2010 m. balandžio 9 d. įsakymą Nr. V-501 „Dėl Laipsnį suteikiančių pirmosios pakopos ir vientisųjų studijų programų bendrųjų reikalavimų aprašo patvirtinimo“, Lietuvos Respublikos švietimo ir mokslo ministro 2010 m. birželio 3 d. įsakymą Nr. V-826 „Dėl Magistrantūros studijų programų bendrųjų reikalavimų aprašo patvirtinimo“, Lietuvos Respublikos švietimo ir mokslo ministro 2011 m. gruodžio 15 d. įsakymą Nr. V-2463 „Dėl Studijų krypties arba krypčių grupės aprašo rengimo rekomendacijų patvirtinimo“, Lietuvos Respublikos švietimo ir mokslo ministro 2010 m. vasario 19 d. įsakymą Nr. V-222 „Dėl Studijų kryptis sudarančių šakų sąrašo patvirtinimo“, Lietuvos Respublikos švietimo ir mokslo ministro 2009 m. gegužės 15 d. įsakymą Nr. ISAK-1026 „Dėl Nuolatinės ir ištęstinės studijų formų aprašo patvirtinimo“, Europos Parlamento ir Tarybos rekomendacijomis 2006/962/EB „Dėl Bendrųjų visą gyvenimą trunkančio mokymosi gebėjimų“.</text:span></text:p>
      <text:p text:style-name="P72"><text:span text:style-name="T73">3</text:span><text:span text:style-name="T74">.</text:span><text:span text:style-name="T75"><text:tab/>Menotyros studijų krypties<text:s/></text:span><text:span text:style-name="T76">studijų programos gali būti vykdomos tik universitetuose.<text:s/></text:span><text:span text:style-name="T77">Aprašo reikalavimai taikomi pirmosios ir antrosios pakopos studijoms.</text:span></text:p>
      <text:p text:style-name="P78"><text:span text:style-name="T79">4</text:span><text:span text:style-name="T80">.</text:span><text:span text:style-name="T81"><text:tab/>Aprašo paskirtis:</text:span></text:p>
      <text:p text:style-name="P82"><text:span text:style-name="T83">4.1</text:span><text:span text:style-name="T84">.</text:span><text:span text:style-name="T85"><text:tab/>Padėti aukštosioms mokykloms rengti, atnaujinti ir vertinti menotyros studijų krypties programas;</text:span></text:p>
      <text:p text:style-name="P86"><text:span text:style-name="T87">4.2</text:span><text:span text:style-name="T88">.</text:span><text:span text:style-name="T89"><text:tab/>Orientuoti ekspertus, kurie vertina menotyros studijų krypties programas;</text:span></text:p>
      <text:p text:style-name="P90"><text:span text:style-name="T91">4.3</text:span><text:span text:style-name="T92">.</text:span><text:span text:style-name="T93"><text:tab/>Informuoti studentus, darbdavius ir kitus suinteresuotuosius asmenis apie menotyros studijų krypties studijose įgyjamas žinias, gebėjimus ir jų lygmenis.</text:span></text:p>
      <text:p text:style-name="P94"><text:span text:style-name="T95">5</text:span><text:span text:style-name="T96">.</text:span><text:span text:style-name="T97"><text:tab/>Menotyros studijų kryptis priklauso humanitarinių mokslų sričiai. Menotyros studijų kryptis apima tokias šakas: Dailėtyra, Kinotyra, Muzikologija, Teatrologija, Architektūros istorija ir teorija, Choreologija.</text:span></text:p>
      <text:p text:style-name="P98"><text:span text:style-name="T99">6</text:span><text:span text:style-name="T100">.</text:span><text:span text:style-name="T101"><text:tab/>Baigus menotyros studijų krypties studijas įgyjama<text:s/></text:span><text:span text:style-name="T102">aukštojo mokslo kvalifikacija</text:span><text:span text:style-name="T103">:</text:span></text:p>
      <text:p text:style-name="P104"><text:span text:style-name="T105">6.1</text:span><text:span text:style-name="T106">.</text:span><text:span text:style-name="T107"><text:tab/>Baigus universitetines pirmosios studijų pakopos studijas įgyjamas menotyros bakalauro kvalifikacinis laipsnis, patvirtinamas aukštosios mokyklos išduodamu bakalauro diplomu;</text:span></text:p>
      <text:p text:style-name="P108"><text:span text:style-name="T109">6.2</text:span><text:span text:style-name="T110">.</text:span><text:span text:style-name="T111"><text:tab/>Baigus universitetines antrosios studijų pakopos studijas įgyjamas<text:s/></text:span><text:span text:style-name="T112">menotyros krypties arba menotyros studijų krypčiai priskirtos šakos<text:s/></text:span><text:span text:style-name="T113">magistro kvalifikacinis laipsnis, patvirtinamas aukštosios mokyklos išduodamu magistro diplomu.</text:span></text:p>
      <text:p text:style-name="P114"><text:span text:style-name="T115">7</text:span><text:span text:style-name="T116">.</text:span><text:span text:style-name="T117"><text:tab/>Suteikiami bakalauro kvalifikaciniai laipsniai atitinka šeštąjį, magistro kvalifikacinis laipsnis – septintąjį Lietuvos kvalifikacijų sandaros ir atitinkamus Europos kvalifikacijų sąrangos lygmenis.</text:span></text:p>
      <text:p text:style-name="P118"><text:span text:style-name="T119">8</text:span><text:span text:style-name="T120">.</text:span><text:span text:style-name="T121"><text:tab/></text:span><text:span text:style-name="T122">Menotyros studijų krypties pirmosios ir antrosios studijų pakopos studijos gali būti organizuojamos nuolatine ir ištęstine forma.<text:s/></text:span></text:p>
      <text:p text:style-name="P123"><text:span text:style-name="T124">9</text:span><text:span text:style-name="T125">.</text:span><text:span text:style-name="T126"><text:tab/></text:span><text:span text:style-name="T127">Organizuojant studijas skirtingomis formomis, studijų programos sandara, apimtis, struktūra, studijų turinys ir rezultatai turi būti vienodi.</text:span></text:p>
      <text:p text:style-name="P128"><text:span text:style-name="T129">10</text:span><text:span text:style-name="T130">.</text:span><text:span text:style-name="T131"><text:tab/></text:span><text:span text:style-name="T132">Pirmosios studijų pakopos</text:span><text:span text:style-name="T133"><text:s/>menotyros krypties studijos gali būti vykdomos kaip pagrindinės ir kaip gretutinės.</text:span></text:p>
      <text:p text:style-name="P134"><text:span text:style-name="T135">10.1</text:span><text:span text:style-name="T136">.</text:span><text:span text:style-name="T137"><text:tab/>Studijų programos, pagal kurią studijuojant suteikiamas dvigubas bakalauro kvalifikacinis laipsnis, apraše turi būti nurodytos universiteto nustatytos studijų rinkimosi galimybės: gretutinės krypties (šakos) studijų pasirinkimo tvarka ir principai arba tikslus gretutinių krypčių (šakų) sąrašas arba konkreti gretutinė kryptis (šaka);<text:s/></text:span></text:p>
      <text:p text:style-name="P138"><text:span text:style-name="T139">10.2</text:span><text:span text:style-name="T140">.</text:span><text:span text:style-name="T141"><text:tab/>Pirmosios studijų pakopos gretutinės studijų krypties (šakos) studijų vykdymo reikalavimus tvirtina aukštoji mokykla.</text:span></text:p>
      <text:p text:style-name="P142"><text:span text:style-name="T143">11</text:span><text:span text:style-name="T144">.</text:span><text:span text:style-name="T145"><text:tab/>Bendrieji priėmimo į studijas reikalavimai:</text:span></text:p>
      <text:p text:style-name="P146"><text:span text:style-name="T147">11.1</text:span><text:span text:style-name="T148">.</text:span><text:span text:style-name="T149"><text:tab/>Į menotyros studijų krypties pirmosios pakopos studijas konkurso būdu priimami ne žemesnį kaip vidurinį išsilavinimą turintys asmenys, atsižvelgiant į mokymosi rezultatus, stojamuosius egzaminus ar kitus aukštosios mokyklos nustatytus kriterijus. Konkursinių mokomųjų dalykų pagal studijų kryptis sąrašą ir konkursinio balo sudarymo principus, mažiausią stojamąjį balą ir kitus kriterijus, įvertinus studentų atstovybei, nustato aukštosios mokyklos ir skelbia ne vėliau kaip prieš 2 metus iki atitinkamų mokslo metų pradžios;</text:span></text:p>
      <text:p text:style-name="P150"><text:span text:style-name="T151">11.2</text:span><text:span text:style-name="T152">.</text:span><text:span text:style-name="T153"><text:tab/>Rekomenduojama, kad į antrosios pakopos studijas konkurso būdu būtų priimami šie asmenys:</text:span></text:p>
      <text:p text:style-name="P154"><text:span text:style-name="T155">11.2.1</text:span><text:span text:style-name="T156">.</text:span><text:span text:style-name="T157"><text:tab/></text:span><text:span text:style-name="T158">Turintys aukštojo mokslo kvalifikaciją ir<text:s/></text:span><text:span text:style-name="T159">baigę menotyros arba meno studijų pirmosios pakopos universitetines studijas ir atitinkantys aukštosios mokyklos nustatytus specialiuosius reikalavimus;</text:span></text:p>
      <text:p text:style-name="P160"><text:span text:style-name="T161">11.2.2</text:span><text:span text:style-name="T162">.</text:span><text:span text:style-name="T163"><text:tab/></text:span><text:span text:style-name="T164">Turintys aukštojo mokslo kvalifikaciją ir<text:s/></text:span><text:span text:style-name="T165">baigę kitos studijų srities ir (arba) studijų krypties pirmosios pakopos, taip pat papildomąsias arba gretutines menotyros krypties studijas ir atitinkantys aukštosios mokyklos nustatytus specialiuosius reikalavimus.</text:span></text:p>
      <text:p text:style-name="P166"><text:span text:style-name="T167">12</text:span><text:span text:style-name="T168">.</text:span><text:span text:style-name="T169"><text:tab/></text:span><text:span text:style-name="T170">Papildomųjų studijų dalykų sąrašą ir studijų turinį nustato aukštoji mokykla.</text:span></text:p>
      <text:p text:style-name="P171"/>
      <text:p text:style-name="P172"><text:span text:style-name="T173">II</text:span><text:span text:style-name="T174"><text:s/>SKYRIUS</text:span></text:p>
      <text:p text:style-name="P175"><text:span text:style-name="T176">KRYPTIES SAMPRATA IR APRĖPTIS</text:span></text:p>
      <text:p text:style-name="P177"/>
      <text:p text:style-name="P178"><text:span text:style-name="T179">13</text:span><text:span text:style-name="T180">.</text:span><text:span text:style-name="T181"><text:tab/>Menotyra yra humanitarinių mokslų kryptis, apimanti įvairių meno šakų (dailės, architektūros, muzikos, teatro, šokio, kino ir kitų) tyrinėjimą. Menotyros studijos apima platų tarpdalykinių teorinių ir praktinių žinių spektrą, todėl rengiant menotyros krypties studijų programas reikėtų remtis nacionaline menotyros mokslo patirtimi, užsienio gerosios praktikos pavyzdžiais ir socialinių partnerių požiūriu. Studijų programų turinys turėtų būti modeliuojamas atsižvelgiant į įvairių menų raidos tendencijas ir naujausias humanitarinių mokslų žinias bei susiformavusią praktiką.<text:s/></text:span></text:p>
      <text:p text:style-name="P182"><text:span text:style-name="T183">14</text:span><text:span text:style-name="T184">.</text:span><text:span text:style-name="T185"><text:tab/>Menotyros studijomis turi būti siekiama išugdyti plačios erudicijos menotyrininkus, kurie įgytas žinias taiko spręsdami šiuolaikinei visuomenei aktualias problemas, moka savarankiškai atlikti pasirinkto objekto tyrimą, naudotis istorijos šaltiniais, taikyti pagrindines teorijas bei metodus, interpretuoti ir vertinti meno kūrinius, dirbti tarpdalykinėje komandoje, perteikti žinias apie meno reiškinius žodžiu bei raštu specialistų ir nespecialistų auditorijai, argumentuoti savo požiūrį, savarankiškai mokytis ir naudoti šiuolaikinius informacijos kaupimo ir sisteminimo būdus, savo darbe vadovaujasi profesinės etikos principais, prisiima socialinę atsakomybę, aktyviai dalyvauja kultūriniuose procesuose, konceptualiai vertina bendruomenėje, valstybėje ir pasaulyje vykstančius pokyčius.</text:span></text:p>
      <text:p text:style-name="P186"><text:span text:style-name="T187">15</text:span><text:span text:style-name="T188">.</text:span><text:span text:style-name="T189"><text:tab/>Menotyrininko profesinė veikla suvokiama kaip meno, kultūros paveldo tyrimai (analizė, kritika, istorija, vertinimas ir panašiai) ir poveikis meno procesams bei jų valdymas (meno projektų inicijavimas, kuravimas, administravimas ir panašiai).</text:span></text:p>
      <text:p text:style-name="P190"><text:span text:style-name="T191">16</text:span><text:span text:style-name="T192">.</text:span><text:span text:style-name="T193"><text:tab/>Menotyros tyrimų objektas yra įvairių laikotarpių meno kūriniai, procesai ir meno lauko veikėjai (menininkai kūrėjai, meno kuratoriai, meno mecenatai, meno vartotojai ir kiti). Menotyrai svarbūs estetiniai, komunikaciniai, edukaciniai, socialiniai, politiniai, instituciniai meno aspektai.<text:s/></text:span></text:p>
      <text:p text:style-name="P194"><text:span text:style-name="T195">17</text:span><text:span text:style-name="T196">.</text:span><text:span text:style-name="T197"><text:tab/>Menotyrą sudaro šios pagrindinės kryptys: istorija, teorija, kritika. Ji apima skirtingų meno šakų tyrimą.</text:span></text:p>
      <text:p text:style-name="P198"><text:span text:style-name="T199">17.1</text:span><text:span text:style-name="T200">.</text:span><text:span text:style-name="T201"><text:tab/>Meno istorijoje nagrinėjami istoriniai meno objektai ir jų sąryšiai, atsižvelgiant į istorinį ir sociokultūrinį kontekstus;<text:s/></text:span></text:p>
      <text:p text:style-name="P202"><text:span text:style-name="T203">17.2</text:span><text:span text:style-name="T204">.</text:span><text:span text:style-name="T205"><text:tab/>Meno teorijoje nagrinėjami įvairių laikotarpių meno objektai, reiškiniai ir procesai, pasitelkiant humanitarinių mokslų teorinį ir metodologinį pamatą;<text:s/></text:span></text:p>
      <text:p text:style-name="P206"><text:span text:style-name="T207">17.3</text:span><text:span text:style-name="T208">.</text:span><text:span text:style-name="T209"><text:tab/>Meno kritikoje analizuojami, kritiškai vertinami, pristatomi visuomenei meno objektai, reiškiniai ir procesai.<text:s/></text:span></text:p>
      <text:p text:style-name="P210"><text:span text:style-name="T211">18</text:span><text:span text:style-name="T212">.</text:span><text:span text:style-name="T213"><text:tab/>Menotyra apima platų praktinės veiklos rūšių lauką, susijusį su meno projektų, renginių bei procesų inicijavimu, organizavimu, kuravimu, koordinavimu ir panašiai.<text:s/></text:span></text:p>
      <text:p text:style-name="P214"><text:span text:style-name="T215">19</text:span><text:span text:style-name="T216">.</text:span><text:span text:style-name="T217"><text:tab/>Pagal menotyros krypties studijų programas rengiami dailėtyrininkai, architektūrologai, muzikologai, teatrologai, choreologai, kinotyrininkai.<text:s/></text:span></text:p>
      <text:p text:style-name="P218"><text:span text:style-name="T219">20</text:span><text:span text:style-name="T220">.</text:span><text:span text:style-name="T221"><text:tab/>Menotyros programų absolventai gali eiti įvairias pareigas mokslo, kultūros, meno, švietimo, verslo, žiniasklaidos, kultūros ir meno politikos, kultūros paveldo ir turizmo, kultūrinių ir kūrybinių industrijų ir kitose srityse viešajame, nevyriausybiniame ar privačiajame sektoriuje.</text:span></text:p>
      <text:p text:style-name="P222"/>
      <text:p text:style-name="P223"><text:span text:style-name="T224">III</text:span><text:span text:style-name="T225"><text:s/>SKYRIUS</text:span></text:p>
      <text:p text:style-name="P226"><text:span text:style-name="T227">BENDRIEJI IR SPECIALIEJI STUDIJŲ REZULTATAI</text:span></text:p>
      <text:p text:style-name="P228"/>
      <text:p text:style-name="P229"><text:span text:style-name="T230">21</text:span><text:span text:style-name="T231">.</text:span><text:span text:style-name="T232"><text:tab/>Šiame skyriuje nurodyti siekiami pamatiniai menotyros studijų krypties studijų rezultatai, tačiau jie nėra studijų programos ar studijų dalykų išsamaus turinio specifikacija.</text:span></text:p>
      <text:p text:style-name="P233"><text:span text:style-name="T234">22</text:span><text:span text:style-name="T235">.</text:span><text:span text:style-name="T236"><text:tab/>Asmuo, baigęs pirmosios studijų pakopos universitetines menotyros studijų krypties studijas, turi būti pasiekęs šiuos studijų rezultatus:</text:span></text:p>
      <text:p text:style-name="P237"><text:span text:style-name="T238">22.1</text:span><text:span text:style-name="T239">.</text:span><text:span text:style-name="T240"><text:tab/>Žinios, jų taikymas:</text:span></text:p>
      <text:p text:style-name="P241"><text:span text:style-name="T242">22.1.1</text:span><text:span text:style-name="T243">.</text:span><text:span text:style-name="T244"><text:tab/>Geba įvardyti ir paaiškinti pasaulio kultūros ir meno reiškinių raidos dėsningumus;</text:span></text:p>
      <text:p text:style-name="P245"><text:span text:style-name="T246">22.1.2</text:span><text:span text:style-name="T247">.</text:span><text:span text:style-name="T248"><text:tab/>Geba susieti kultūros reiškinius ir procesus su istoriniais ir šiuolaikiniais kontekstais;</text:span></text:p>
      <text:p text:style-name="P249"><text:span text:style-name="T250">22.1.3</text:span><text:span text:style-name="T251">.</text:span><text:span text:style-name="T252"><text:tab/>Geba apibrėžti studijuojamos menotyros šakos aktualiausias mokslines teorijas, sąvokas, metodus ir juos taikyti meno ir kultūros reiškinių tyrimuose;</text:span></text:p>
      <text:p text:style-name="P253"><text:span text:style-name="T254">22.1.4</text:span><text:span text:style-name="T255">.</text:span><text:span text:style-name="T256"><text:tab/>Geba paaiškinti bendriausius menotyrinės veiklos principus ir juos taikyti praktikoje.</text:span></text:p>
      <text:p text:style-name="P257"><text:span text:style-name="T258">22.2</text:span><text:span text:style-name="T259">.</text:span><text:span text:style-name="T260"><text:tab/>Gebėjimai vykdyti tyrimus:</text:span></text:p>
      <text:p text:style-name="P261"><text:span text:style-name="T262">22.2.1</text:span><text:span text:style-name="T263">.</text:span><text:span text:style-name="T264"><text:tab/>Geba savarankiškai apibrėžti aktualią menotyros problemą, formuluoti tyrimo tikslus, uždavinius ir hipotezes;<text:s/></text:span></text:p>
      <text:p text:style-name="P265"><text:span text:style-name="T266">22.2.2</text:span><text:span text:style-name="T267">.</text:span><text:span text:style-name="T268"><text:tab/>Geba remtis atliktų mokslinių tyrimų rezultatais, rinkti ir analizuoti duomenis apie tiriamą meno objektą, įvertinti jų patikimumą, naudodamasis šiuolaikiniais informacijos kaupimo ir sisteminimo būdais;<text:s/></text:span></text:p>
      <text:p text:style-name="P269"><text:span text:style-name="T270">22.2.3</text:span><text:span text:style-name="T271">.</text:span><text:span text:style-name="T272"><text:tab/>Geba parinkti ir nuosekliai taikyti tyrimo metodus meno reiškinių ir objektų analizėje;<text:s/></text:span></text:p>
      <text:p text:style-name="P273"><text:span text:style-name="T274">22.2.4</text:span><text:span text:style-name="T275">.</text:span><text:span text:style-name="T276"><text:tab/>Geba apibendrinti tyrimo rezultatus ir juos interpretuoti formuluodamas mokslinio tyrimo išvadas.</text:span></text:p>
      <text:p text:style-name="P277"><text:span text:style-name="T278">22.3</text:span><text:span text:style-name="T279">.</text:span><text:span text:style-name="T280"><text:tab/>Specialieji gebėjimai:</text:span></text:p>
      <text:p text:style-name="P281"><text:span text:style-name="T282">22.3.1</text:span><text:span text:style-name="T283">.</text:span><text:span text:style-name="T284"><text:tab/>Geba analizuoti, interpretuoti ir vertinti meno objektus bei reiškinius vykdydamas nesudėtingus menotyros tyrimus;<text:s/></text:span></text:p>
      <text:p text:style-name="P285"><text:span text:style-name="T286">22.3.2</text:span><text:span text:style-name="T287">.</text:span><text:span text:style-name="T288"><text:tab/>Geba savarankiškai pasirinkti ir taikyti menotyros mokslo teorijas bei metodus, vykdydamas menotyros tyrimus;<text:s/></text:span></text:p>
      <text:p text:style-name="P289"><text:span text:style-name="T290">22.3.3</text:span><text:span text:style-name="T291">.</text:span><text:span text:style-name="T292"><text:tab/>Geba vertinti konkretų meno objektą, procesą ar reiškinį istoriniame ir kultūriniame kontekste;<text:s/></text:span></text:p>
      <text:p text:style-name="P293"><text:span text:style-name="T294">22.3.4</text:span><text:span text:style-name="T295">.</text:span><text:span text:style-name="T296"><text:tab/>Geba spręsti profesines ir organizacines problemas, kylančias dirbant kultūros ir meno institucijose.</text:span></text:p>
      <text:p text:style-name="P297"><text:span text:style-name="T298">22.4</text:span><text:span text:style-name="T299">.</text:span><text:span text:style-name="T300"><text:tab/></text:span><text:span text:style-name="T301">Socialiniai gebėjimai</text:span></text:p>
      <text:p text:style-name="P302"><text:span text:style-name="T303">22.4.1</text:span><text:span text:style-name="T304">.</text:span><text:span text:style-name="T305"><text:tab/>Geba populiarinti ir viešinti žinias apie kultūrą ir meną, pristatydamas susijusias idėjas bei raidos dėsningumus specialistams ir visuomenei;</text:span></text:p>
      <text:p text:style-name="P306"><text:span text:style-name="T307">22.4.2</text:span><text:span text:style-name="T308">.</text:span><text:span text:style-name="T309"><text:tab/>Geba raštu ir žodžiu išdėstyti savo nuomonę apie nagrinėjamą meno objektą ar reiškinį, remdamasis menotyros studijų krypties reikalavimais;</text:span></text:p>
      <text:p text:style-name="P310"><text:span text:style-name="T311">22.4.3</text:span><text:span text:style-name="T312">.</text:span><text:span text:style-name="T313"><text:tab/>Geba koreguoti savo veiklos kokybę, atsižvelgdamas į veiklos rezultatų analizę ir specialistų rekomendacijas;</text:span></text:p>
      <text:p text:style-name="P314"><text:span text:style-name="T315">22.4.4</text:span><text:span text:style-name="T316">.</text:span><text:span text:style-name="T317"><text:tab/>Geba bendrauti ir bendradarbiauti tarpdalykinėje komandoje, kuri rengia ir vykdo su meno tyrimais ir viešinimu susijusią veiklą.</text:span></text:p>
      <text:p text:style-name="P318"><text:span text:style-name="T319">22.5</text:span><text:span text:style-name="T320">.</text:span><text:span text:style-name="T321"><text:tab/>Asmeniniai gebėjimai:</text:span></text:p>
      <text:p text:style-name="P322"><text:span text:style-name="T323">22.5.1</text:span><text:span text:style-name="T324">.</text:span><text:span text:style-name="T325"><text:tab/>Geba kryptingai tobulinti savo profesinius įgūdžius, planingai plėtoti pažintines kompetencijas;<text:s/></text:span></text:p>
      <text:p text:style-name="P326"><text:span text:style-name="T327">22.5.2</text:span><text:span text:style-name="T328">.</text:span><text:span text:style-name="T329"><text:tab/>Geba priimti sprendimus, apmąstydamas aktualias socialines, mokslines ir etines problemas.</text:span></text:p>
      <text:p text:style-name="P330"><text:span text:style-name="T331">23</text:span><text:span text:style-name="T332">.</text:span><text:span text:style-name="T333"><text:tab/>Baigus antrosios studijų pakopos universitetines menotyros studijų krypties studijas turi būti pasiekti šie studijų rezultatai:</text:span></text:p>
      <text:p text:style-name="P334"><text:span text:style-name="T335">23.1</text:span><text:span text:style-name="T336">.</text:span><text:span text:style-name="T337"><text:tab/>Žinios, jų taikymas:</text:span></text:p>
      <text:p text:style-name="P338"><text:span text:style-name="T339">23.1.1</text:span><text:span text:style-name="T340">.</text:span><text:span text:style-name="T341"><text:tab/>Geba įvardyti ir kritiškai vertinti konkretaus kultūros ir meno reiškinio, laikotarpio ar problemos dėsningumus, susiedamas su naujausiais mokslinių tyrimų rezultatais ir teorinėmis prielaidomis;</text:span></text:p>
      <text:p text:style-name="P342"><text:span text:style-name="T343">23.1.2</text:span><text:span text:style-name="T344">.</text:span><text:span text:style-name="T345"><text:tab/>Geba apibendrinti ir interpretuoti studijuojamų kultūros reiškinių kontekstus, jų priežastinius ryšius, šias žinias originaliai taikyti analizuodamas ir vertindamas meno reiškinius;</text:span></text:p>
      <text:p text:style-name="P346"><text:span text:style-name="T347">23.1.3</text:span><text:span text:style-name="T348">.</text:span><text:span text:style-name="T349"><text:tab/>Geba susieti naujausias menotyros ir kitų mokslų teorijas, sąvokas, metodus ir juos taikyti originaliuose moksliniuose tyrimuose;</text:span></text:p>
      <text:p text:style-name="P350"><text:span text:style-name="T351">23.1.4</text:span><text:span text:style-name="T352">.</text:span><text:span text:style-name="T353"><text:tab/>Geba pademonstruoti konkrečios menotyrininko veiklos srities principų išmanymą spręsdamas praktines profesinės veiklos problemas.</text:span></text:p>
      <text:p text:style-name="P354"><text:span text:style-name="T355">23.2</text:span><text:span text:style-name="T356">.</text:span><text:span text:style-name="T357"><text:tab/>Gebėjimai vykdyti tyrimus:</text:span></text:p>
      <text:p text:style-name="P358"><text:span text:style-name="T359">23.2.1</text:span><text:span text:style-name="T360">.</text:span><text:span text:style-name="T361"><text:tab/>Geba identifikuoti mokslinę problemą ir formuluoti originalią menotyros hipotezę;</text:span></text:p>
      <text:p text:style-name="P362"><text:span text:style-name="T363">23.2.2</text:span><text:span text:style-name="T364">.</text:span><text:span text:style-name="T365"><text:tab/>Geba analizuoti, sintetinti ir kritiškai vertinti duomenis, juos originaliai interpretuoti;</text:span></text:p>
      <text:p text:style-name="P366"><text:span text:style-name="T367">23.2.3</text:span><text:span text:style-name="T368">.</text:span><text:span text:style-name="T369"><text:tab/>Geba apginti mokslinio tyrimo hipotezę, taikydamas šiuolaikinius menotyros metodus ir teorijas;</text:span></text:p>
      <text:p text:style-name="P370"><text:span text:style-name="T371">23.2.4</text:span><text:span text:style-name="T372">.</text:span><text:span text:style-name="T373"><text:tab/>Geba formuluoti originalias mokslinio tyrimo išvadas ir rekomendacijas integruodamas šiuolaikines menotyros mokslo žinias, atlikto tyrimo rezultatus.<text:s/></text:span></text:p>
      <text:p text:style-name="P374"><text:span text:style-name="T375">23.3</text:span><text:span text:style-name="T376">.</text:span><text:span text:style-name="T377"><text:tab/>Specialieji gebėjimai:</text:span></text:p>
      <text:p text:style-name="P378"><text:span text:style-name="T379">23.3.1</text:span><text:span text:style-name="T380">.</text:span><text:span text:style-name="T381"><text:tab/>Geba formuluoti originalias meno objektų ir reiškinių interpretacijas, jas pagrįsti, atlikdamas kompleksinius menotyros tyrimus;<text:s/></text:span></text:p>
      <text:p text:style-name="P382"><text:span text:style-name="T383">23.3.2</text:span><text:span text:style-name="T384">.</text:span><text:span text:style-name="T385"><text:tab/>Geba tirti savarankiškai identifikuotas meno teorijos ir (arba) praktikos problemas, pasitelkdamas šiuolaikinių mokslų teorijas ir metodus;</text:span></text:p>
      <text:p text:style-name="P386"><text:span text:style-name="T387">23.3.3</text:span><text:span text:style-name="T388">.</text:span><text:span text:style-name="T389"><text:tab/>Geba vertinti meno kūrinius ir kultūros paveldą, vadovaudamasis profesinės etikos principais;</text:span></text:p>
      <text:p text:style-name="P390"><text:span text:style-name="T391">23.3.4</text:span><text:span text:style-name="T392">.</text:span><text:span text:style-name="T393"><text:tab/>Geba inicijuoti, kurti ir realizuoti originalią menotyrinę veiklą kultūros ir meno institucijose, siekdamas daryti įtaką kultūros raidai.</text:span></text:p>
      <text:p text:style-name="P394"><text:span text:style-name="T395">23.4</text:span><text:span text:style-name="T396">.</text:span><text:span text:style-name="T397"><text:tab/>Socialiniai gebėjimai:</text:span></text:p>
      <text:p text:style-name="P398"><text:span text:style-name="T399">23.4.1</text:span><text:span text:style-name="T400">.</text:span><text:span text:style-name="T401"><text:tab/>Geba perteikti žinias apie pasirinktos meno šakos ir laikotarpio reiškinius, su jais susijusį kontekstą, teorinius pagrindus ir savo originalius atradimus specialistams ir visuomenei;<text:s/></text:span></text:p>
      <text:p text:style-name="P402"><text:span text:style-name="T403">23.4.2</text:span><text:span text:style-name="T404">.</text:span><text:span text:style-name="T405"><text:tab/>Geba dirbti ir vadovauti tarpdalykinei komandai, tobulinti jos veiklą, inicijuoti, rengti ir vykdyti su šiuolaikine kultūra ar kultūros paveldu susijusius projektus.</text:span></text:p>
      <text:p text:style-name="P406"><text:span text:style-name="T407">23.5</text:span><text:span text:style-name="T408">.</text:span><text:span text:style-name="T409"><text:tab/>Asmeniniai gebėjimai:</text:span></text:p>
      <text:p text:style-name="P410"><text:span text:style-name="T411">23.5.1</text:span><text:span text:style-name="T412">.</text:span><text:span text:style-name="T413"><text:tab/>Geba sistemingai ir savarankiškai gilinti empirines ir teorines žinias, tobulinti profesinius įgūdžius pasirinkta tobulinimosi kryptimi;</text:span></text:p>
      <text:p text:style-name="P414"><text:span text:style-name="T415">23.5.2</text:span><text:span text:style-name="T416">.</text:span><text:span text:style-name="T417"><text:tab/>Geba inovatyviai vykdyti menotyrinę veiklą vadovaudamasis (profesinės) etikos principais ir prisiimti moralinę atsakomybę už savo veiklos socialinį poveikį;</text:span></text:p>
      <text:p text:style-name="P418"><text:span text:style-name="T419">23.5.3</text:span><text:span text:style-name="T420">.</text:span><text:span text:style-name="T421"><text:tab/>Geba savarankiškai spręsti profesines problemas nepažįstamoje, kintančioje, tarpdalykinėje kultūros institucijų aplinkoje.</text:span></text:p>
      <text:p text:style-name="P422"/>
      <text:p text:style-name="P423"/>
      <text:p text:style-name="P424"/>
      <text:p text:style-name="P425"><text:span text:style-name="T426">IV</text:span><text:span text:style-name="T427"><text:s/>SKYRIUS</text:span></text:p>
      <text:p text:style-name="P428"><text:span text:style-name="T429">DĖSTYMAS, STUDIJAVIMAS, VERTINIMAS</text:span></text:p>
      <text:p text:style-name="P430"/>
      <text:p text:style-name="P431"><text:span text:style-name="T432">24</text:span><text:span text:style-name="T433">.</text:span><text:span text:style-name="T434"><text:tab/>Menotyros studijų krypties studijų programose turėtų būti naudojami įvairūs ir efektyvūs dėstymo, studijavimo ir studentų vertinimo metodai, padedantys pasiekti numatytus studijų programos rezultatus, atliepiantys įvairius mokymo(si) stilius ir poreikius.<text:s/></text:span></text:p>
      <text:p text:style-name="P435"><text:span text:style-name="T436">25</text:span><text:span text:style-name="T437">.</text:span><text:span text:style-name="T438"><text:tab/>Menotyros studijų krypties programų dėstytojai turėtų numatyti tokius studijų metodus, kurie geriausiai atitiktų konkrečios studijų programos tikslus bei rezultatus ir derėtų su naujausiomis didaktinėmis tendencijomis, pagrįstomis aktyvių, į studentą orientuotų studijų metodika.<text:s/></text:span></text:p>
      <text:p text:style-name="P439"><text:span text:style-name="T440">26</text:span><text:span text:style-name="T441">.</text:span><text:span text:style-name="T442"><text:tab/>Menotyros studijų krypties studijų programose naudojami studijų metodai turėtų derėti su mokymosi visą gyvenimą koncepcija, todėl turėtų būti lavinami studento gebėjimai dirbti, mokytis, tobulėti savarankiškai ir lanksčiai reaguoti į mokslo ir meno pokyčius.<text:s/></text:span></text:p>
      <text:p text:style-name="P443"><text:span text:style-name="T444">27</text:span><text:span text:style-name="T445">.</text:span><text:span text:style-name="T446"><text:tab/>Menotyros krypties dėstytojai turėtų organizuoti dėstymo veiklą atsižvelgdami į konkrečios studijų programos poreikius, studijų tikslus ir rezultatus, remtis naujausiais mokslinių tyrimų rezultatais, susieti teorinius dėstomo dalyko (modulio) aspektus su šalies ar regiono praktikos pavyzdžiais.</text:span></text:p>
      <text:p text:style-name="P447"><text:span text:style-name="T448">28</text:span><text:span text:style-name="T449">.</text:span><text:span text:style-name="T450"><text:tab/></text:span><text:span text:style-name="T451">Atsižvelgiant į studijų programos rezultatus, atskiro studijų dalyko (modulio) ypatybes ir skirtingas studijų veiklos organizavimo formas (paskaitos, seminarai, konsultacijos, savarankiškas darbas, praktiniai užsiėmimai, komandinis darbas, studijų praktika), turėtų būti naudojami tokie dėstymo ir studijavimo metodai:</text:span></text:p>
      <text:p text:style-name="P452"><text:span text:style-name="T453">28.1</text:span><text:span text:style-name="T454">.</text:span><text:span text:style-name="T455"><text:tab/>Tradicinei studijų koncepcijai priskiriami mokymo(si) metodai, taikytini per paskaitas, seminarus ir konsultacijas: teorinės medžiagos pateikimas, aiškinimas, iliustravimas ir komentavimas; praktikos pavyzdžių pristatymas, analizavimas, komentavimas, aptarimas; vaizdo ir garso įrašų demonstravimas, žiūrėjimas, klausymas komentavimas;</text:span></text:p>
      <text:p text:style-name="P456"><text:span text:style-name="T457">28.2</text:span><text:span text:style-name="T458">.</text:span><text:span text:style-name="T459"><text:tab/>Į aktyvų studentų studijavimą orientuotai studijų koncepcijai priskiriami mokymo(si) metodai, taikytini per interaktyvias paskaitas, seminarus, praktinius užsiėmimus, savarankišką ir komandinį darbą: diskusijos; debatai; minčių lietus; darbas grupėse; atvejų studijos; probleminės diskusijos grupėse; savarankiška studijų medžiagos analizė; savarankiškas individualios užduoties (žodinių pristatymų, rašto darbų, kūrybinių projektų ir panašiai) atlikimas; komandinės užduoties atlikimas; savarankiškų ir (arba) komandinių užduočių pristatymas žodine ar rašytine forma; vieši savarankiškų ir (arba) komandinių darbų pristatymai, įvertinimai ir aptarimai; vaidmenų žaidimai; ekspertų metodas; kolegialus vertinimas; minčių, sąvokų ar koncepcijų žemėlapių sudarymas; projektų rengimas; mokymosi pasiekimų aplanko rengimas; reflektavimo dienoraščiai; pažintinės išvykos;</text:span></text:p>
      <text:p text:style-name="P460"><text:span text:style-name="T461">28.3</text:span><text:span text:style-name="T462">.</text:span><text:span text:style-name="T463"><text:tab/>Mokymo(si) metodai, taikomi naudojant virtualią aplinką per tradicines, nuotolines ar mišrias studijas: vaizdo ir garso konferencijos; vaizdo ir garso paskaitos; dalyko (modulio) nuotolinio mokymo(si) kursai.</text:span></text:p>
      <text:p text:style-name="P464"><text:span text:style-name="T465">29</text:span><text:span text:style-name="T466">.</text:span><text:span text:style-name="T467"><text:tab/>Skirtingų pakopų studijose gali būti taikomi tie patys metodai, tačiau turėtų skirtis užduočių turinys, sudėtingumas ar studento savarankiškumo raiška.</text:span></text:p>
      <text:p text:style-name="P468"><text:span text:style-name="T469">30</text:span><text:span text:style-name="T470">.</text:span><text:span text:style-name="T471"><text:tab/><text:s/>Dėstomas dalykas turi būti aprašytas pagal aukštosios mokyklos patvirtintą dalyko aprašo formą, kurioje nurodomi dalyko tikslai, numatomi studijų rezultatai, dėstymo ir vertinimo metodai, vertinimo tvarka ir kriterijai, užsiėmimų temos, privalomoji ir pagalbinė literatūra, studento savarankiško darbo apimtis ir užduotys. Dėstant dalyką studentai supažindinami su studijų dalyko tvarka, reikalavimais ir vertinimu, o pasibaigus egzaminų sesijai analizuojami ir svarstomi studijų pasiekimai.<text:s/></text:span></text:p>
      <text:p text:style-name="P472"><text:span text:style-name="T473">31</text:span><text:span text:style-name="T474">.</text:span><text:span text:style-name="T475"><text:tab/>Menotyros studijų programų mokymo(si) procese turėtų būti numatyti menotyros tiriamieji darbai, padedantys lavinti menotyrinės analizės įgūdžius, ir menotyros studijų praktika, skatinanti praktinių menotyrininko gebėjimų ugdymą ir taikymą.</text:span></text:p>
      <text:p text:style-name="P476"><text:span text:style-name="T477">32</text:span><text:span text:style-name="T478">.</text:span><text:span text:style-name="T479"><text:tab/>Menotyros krypties studijose gali būti taikomi skirtingi studijų pasiekimų vertinimo būdai ir metodai (pavyzdžiui, egzaminai raštu ir žodžiu, rašto darbai, žodiniai pranešimai, praktikos,<text:s/></text:span><text:soft-page-break/><text:span text:style-name="T480">projektų ir individualių darbų ataskaitos, mokymosi pasiekimų aplanko įvertinimas, savęs vertinimas, kolegialus vertinimas, vieši aptarimai, kompiuterinis testavimas ir panašiai), tačiau studentų pasiekimų vertinimas turėtų būti pagrįstas aiškiais, apibrėžtais kriterijais. Atskiro menotyros krypties studijų programos dalyko (modulio) vertinimas turėtų būti nurodytas dalyko (modulio) apraše, pagrįstas dalyko (modulio) rezultatais ir susijęs su dėstymo bei studijavimo metodais.<text:s/></text:span></text:p>
      <text:p text:style-name="P481"><text:span text:style-name="T482">33</text:span><text:span text:style-name="T483">.</text:span><text:span text:style-name="T484"><text:tab/>Studentams turėtų būti suteikiama galimybė dalyvauti priimant sprendimus dėl užduočių skaičiaus, apimties ir dalyko (modulio) vertinimo kriterijų.<text:s/></text:span></text:p>
      <text:p text:style-name="P485"><text:span text:style-name="T486">34</text:span><text:span text:style-name="T487">.</text:span><text:span text:style-name="T488"><text:tab/>Studentų pasiekimų vertinimų sistema turėtų padėti įvertinti studijų programos rezultatų pasiekimo lygį, palaikyti grįžtamąjį ryšį su studentais, sudaryti prielaidas tobulinti studijų programą, atskirus studijų dalykus (modulius) ir kurti naujus mokymo(si) bei vertinimo metodus.</text:span></text:p>
      <text:p text:style-name="P489"/>
      <text:p text:style-name="P490"><text:span text:style-name="T491">V</text:span><text:span text:style-name="T492"><text:s/>SKYRIUS</text:span></text:p>
      <text:p text:style-name="P493"><text:span text:style-name="T494">STUDIJŲ PROGRAMŲ VYKDYMO REIKALAVIMAI</text:span></text:p>
      <text:p text:style-name="P495"/>
      <text:p text:style-name="P496"><text:span text:style-name="T497">35</text:span><text:span text:style-name="T498">.</text:span><text:span text:style-name="T499"><text:tab/>Menotyros studijų krypties ir bendruosius studijų dalykus gali dėstyti asmenys, turintys ne žemesnį kaip magistro kvalifikacinį laipsnį arba jam lygiavertę aukštojo mokslo kvalifikaciją, atitinkantį dėstomo studijų dalyko studijų ar mokslo kryptį.</text:span></text:p>
      <text:p text:style-name="P500"><text:span text:style-name="T501">36</text:span><text:span text:style-name="T502">.</text:span><text:span text:style-name="T503"><text:tab/>Pirmosios pakopos studijose ne mažiau kaip 50 procentų menotyros krypties dalykų apimties turi dėstyti mokslininkai.</text:span></text:p>
      <text:p text:style-name="P504"><text:span text:style-name="T505">37</text:span><text:span text:style-name="T506">.</text:span><text:span text:style-name="T507"><text:tab/>Antrosios pakopos studijų programas vykdančiam personalui keliami šie reikalavimai:</text:span></text:p>
      <text:p text:style-name="P508"><text:span text:style-name="T509">37.1</text:span><text:span text:style-name="T510">.</text:span><text:span text:style-name="T511"><text:tab/>Ne mažiau kaip 80 procentų visų studijų dalykų dėstytojų turi turėti mokslo ar meno daktaro laipsnį arba būti pripažinti menininkai;</text:span></text:p>
      <text:p text:style-name="P512"><text:span text:style-name="T513">37.2</text:span><text:span text:style-name="T514">.</text:span><text:span text:style-name="T515"><text:tab/>Ne mažiau kaip 60 procentų (arba 40 procentų, kai studijų programa orientuota į praktinę veiklą) krypties dalykų dėstytojų mokslinės veiklos kryptis turi atitikti jų dėstomus dalykus;<text:s/></text:span></text:p>
      <text:p text:style-name="P516"><text:span text:style-name="T517">37.3</text:span><text:span text:style-name="T518">.</text:span><text:span text:style-name="T519"><text:tab/>Ne mažiau kaip 20 procentų visų studijų dalykų turi dėstyti profesoriaus pareigas einantys dėstytojai.</text:span></text:p>
      <text:p text:style-name="P520"><text:span text:style-name="T521">38</text:span><text:span text:style-name="T522">.</text:span><text:span text:style-name="T523"><text:tab/>Pirmosios ir antrosios studijų pakopų kontaktinio darbo apimtį nustato aukštoji mokykla, vadovaudamasi Aprašu ir studijų programos aprašu.</text:span></text:p>
      <text:p text:style-name="P524"><text:span text:style-name="T525">38.1</text:span><text:span text:style-name="T526">.</text:span><text:span text:style-name="T527"><text:tab/>Kontaktinio darbo apimtis:</text:span></text:p>
      <text:p text:style-name="P528"><text:span text:style-name="T529">38.1.1</text:span><text:span text:style-name="T530">.</text:span><text:span text:style-name="T531"><text:tab/>Ne mažiau kaip 20 procentų pirmosios pakopos studijų programos apimties, o dėstytojams ir studentams dalyvaujant tiesiogiai (nenuotolinis kontaktinis darbas) – ne mažiau kaip 10 procentų;</text:span></text:p>
      <text:p text:style-name="P532"><text:span text:style-name="T533">38.1.2</text:span><text:span text:style-name="T534">.</text:span><text:span text:style-name="T535"><text:tab/>Ne mažiau kaip 10 procentų antrosios pakopos studijų programų apimties, o dėstytojams ir studentams dalyvaujant tiesiogiai (nenuotolinis kontaktinis darbas) – ne mažiau kaip 5 procentai.</text:span></text:p>
      <text:p text:style-name="P536"><text:span text:style-name="T537">38.2</text:span><text:span text:style-name="T538">.</text:span><text:span text:style-name="T539"><text:tab/>Antrosios studijų pakopos studento savarankiškas darbas turi sudaryti ne mažiau kaip 30 procentų kiekvieno dalyko apimties.</text:span></text:p>
      <text:p text:style-name="P540"><text:span text:style-name="T541">39</text:span><text:span text:style-name="T542">.</text:span><text:span text:style-name="T543"><text:tab/></text:span><text:span text:style-name="T544">Studento savarankiškas darbas turi sudaryti ne mažiau kaip 30 procentų kiekvieno studijų dalyko apimties. Kiekvieno dalyko arba modulio studijos baigiamos egzaminu ir (arba) studento savarankiškai atlikto darbo (projekto) įvertinimu.</text:span></text:p>
      <text:p text:style-name="P545"><text:span text:style-name="T546">40</text:span><text:span text:style-name="T547">.</text:span><text:span text:style-name="T548"><text:tab/>Pirmosios ir antrosios studijų pakopų menotyros krypties studijos baigiamos viešai ginamu baigiamuoju darbu (projektu).<text:s/></text:span></text:p>
      <text:p text:style-name="P549"><text:span text:style-name="T550">41</text:span><text:span text:style-name="T551">.</text:span><text:span text:style-name="T552"><text:tab/>Baigiamajam darbui (projektui) taikoma ta pati intelektinės nuosavybės arba (ir) komercinių paslapčių apsauga kaip ir viešai skelbiamam mokslo (meno) darbui.</text:span></text:p>
      <text:p text:style-name="P553"><text:span text:style-name="T554">42</text:span><text:span text:style-name="T555">.</text:span><text:span text:style-name="T556"><text:tab/>Pirmosios studijų pakopos menotyros studijų krypties baigiamasis darbas (projektas) turi atskleisti studento gebėjimą</text:span><text:span text:style-name="T557"><text:s/></text:span><text:span text:style-name="T558">ieškoti informacijos įvairiuose šaltiniuose, ją apdoroti, analizuoti, sisteminti ir interpretuoti; turi būti pagrįstas per studijas įgytomis žiniomis ir gebėjimais, savarankiškai taikomais tyrimais.<text:s/></text:span></text:p>
      <text:p text:style-name="P559"><text:span text:style-name="T560">43</text:span><text:span text:style-name="T561">.</text:span><text:span text:style-name="T562"><text:tab/>Pirmosios studijų pakopos menotyros krypties studijų programa baigiama absolvento kompetencijos įvertinimu per baigiamojo darbo (projekto) gynimą. Baigiamajam darbui (projektui)<text:s/></text:span><text:soft-page-break/><text:span text:style-name="T563">skiriama ne mažiau kaip 12 studijų kreditų. Jeigu suteikiamas dvigubas bakalauro kvalifikacinis laipsnis, turi būti numatyti pagrindinės studijų krypties (šakos) ir gretutinės studijų krypties (šakos) baigiamieji darbai (projektai) – jiems iš viso skiriama ne mažiau kaip 15 kreditų.</text:span></text:p>
      <text:p text:style-name="P564"><text:span text:style-name="T565">44</text:span><text:span text:style-name="T566">.</text:span><text:span text:style-name="T567"><text:tab/>Pirmosios studijų pakopos baigiamojo darbo (projekto) ir jo gynimo vertinimo komisija turi būti sudaroma iš kompetentingų menotyros studijų krypties (šakos) specialistų – mokslininkų (pripažintų menininkų), socialinių partnerių atstovų. Ne mažiau kaip 50 procentų gynimo vertinimo komisijos narių turi turėti mokslo arba meno daktaro laipsnį.</text:span></text:p>
      <text:p text:style-name="P568"><text:span text:style-name="T569">45</text:span><text:span text:style-name="T570">.</text:span><text:span text:style-name="T571"><text:tab/>Antrosios studijų pakopos menotyros studijų krypties baigiamasis darbas (projektas) turi būti pagrįstas savarankiškais moksliniais tiriamaisiais ar taikomaisiais tyrimais, žinių taikymu arba parengtas kaip projektas, atskleidžiantis programos tikslus atitinkančius gebėjimus. Baigiamuoju darbu (projektu) magistrantas turi parodyti žinių ir supratimo lygį, gebėjimą analizuoti pasirinktą temą, vertinti kitų asmenų anksčiau atliktus atitinkamos krypties (šakos) darbus, atlikti tyrimus, aiškiai ir pagrįstai formuluoti tyrimų rezultatus pagal aukštosios mokyklos reikalavimus.</text:span></text:p>
      <text:p text:style-name="P572"><text:span text:style-name="T573">46</text:span><text:span text:style-name="T574">.</text:span><text:span text:style-name="T575"><text:tab/>Antrosios studijų pakopos baigiamojo darbo (projekto) rengimas ir gynimas turi sudaryti ne mažiau kaip 30 studijų kreditų.</text:span></text:p>
      <text:p text:style-name="P576"><text:span text:style-name="T577">47</text:span><text:span text:style-name="T578">.</text:span><text:span text:style-name="T579"><text:tab/>Antrosios studijų pakopos baigiamojo darbo (projekto) ir jo gynimo vertinimo komisija turi būti sudaroma iš kompetentingų menotyros studijų krypties (šakos) specialistų – mokslininkų (pripažintų menininkų), socialinių partnerių atstovų. Bent vienas komisijos narys (geriausia – komisijos pirmininkas) turi būti iš kitos mokslo institucijos. Ne mažiau kaip 70 procentų komisijos narių turi turėti mokslo ar meno daktaro laipsnį.</text:span></text:p>
      <text:p text:style-name="P580"><text:span text:style-name="T581">48</text:span><text:span text:style-name="T582">.</text:span><text:span text:style-name="T583"><text:tab/>Bakalauro ir magistro baigiamųjų darbų (projektų) vertinimo tvarka turi būti aiškiai dokumentuota.</text:span></text:p>
      <text:p text:style-name="P584"><text:span text:style-name="T585">49</text:span><text:span text:style-name="T586">.</text:span><text:span text:style-name="T587"><text:tab/>Menotyros studijų programą organizuojantys padaliniai turi turėti pakankamai materialiųjų ir informacinių išteklių studijų programai kokybiškai vykdyti. Sėkmingam studijų programos vykdymui užtikrinti būtina tokia materialioji bazė:</text:span></text:p>
      <text:p text:style-name="P588"><text:span text:style-name="T589">49.1</text:span><text:span text:style-name="T590">.</text:span><text:span text:style-name="T591"><text:tab/>Higienos ir darbo saugos reikalavimus atitinkančios auditorijos teorinėms paskaitoms ir individualiems praktiniams užsiėmimams;</text:span></text:p>
      <text:p text:style-name="P592"><text:span text:style-name="T593">49.2</text:span><text:span text:style-name="T594">.</text:span><text:span text:style-name="T595"><text:tab/>Akustinius reikalavimus atitinkančios auditorijos, įrengtos pagal konkrečios studijų programos ar jos šakos poreikius, aprūpintos šiuolaikine garso, vaizdo aparatūra, kompiuteriais ir programine įranga, meno praktikai reikalinga materialioji bazė;</text:span></text:p>
      <text:p text:style-name="P596"><text:span text:style-name="T597">49.3</text:span><text:span text:style-name="T598">.</text:span><text:span text:style-name="T599"><text:tab/>Studentų saviruošai pakankamas skaičius kompiuterių su tekstų, kiekybinio ir kokybinio duomenų apdorojimo bei inovatyviomis mokymo programomis;</text:span></text:p>
      <text:p text:style-name="P600"><text:span text:style-name="T601">49.4</text:span><text:span text:style-name="T602">.</text:span><text:span text:style-name="T603"><text:tab/>Bibliotekos ir skaityklos, kuriose kryptingai sukomplektuoti mokslinės ir kitos specializuotos literatūros fondai, suteikiama prieiga prie tarptautinių duomenų bazių, skaitmeninio katalogo. Siektina, kad studijų literatūra būtų skaitmeninama ir studentai fondais galėtų naudotis namuose;</text:span></text:p>
      <text:p text:style-name="P604"><text:span text:style-name="T605">49.5</text:span><text:span text:style-name="T606">.</text:span><text:span text:style-name="T607"><text:tab/>Fonoteka ir videoteka su garso ir vaizdo įrašų fondais, skaitmeniniu katalogu pagal vykdomų studijų programų poreikius;</text:span></text:p>
      <text:p text:style-name="P608"><text:span text:style-name="T609">49.6</text:span><text:span text:style-name="T610">.</text:span><text:span text:style-name="T611"><text:tab/>Materialioji bazė turi būti nuolat atnaujinama;</text:span></text:p>
      <text:p text:style-name="P612"><text:span text:style-name="T613">49.7</text:span><text:span text:style-name="T614">.</text:span><text:span text:style-name="T615"><text:tab/>Su studijomis susijusi informacija (studijų planai, dalykų aprašai, tvarkaraščiai ir panašiai) turi būti viešai prieinama aukštosios mokyklos interneto svetainėje.</text:span></text:p>
      <text:p text:style-name="P616"><text:span text:style-name="T617">50</text:span><text:span text:style-name="T618">.</text:span><text:span text:style-name="T619"><text:tab/>Integrali ir privaloma pirmosios pakopos menotyros studijų dalis yra praktika.</text:span></text:p>
      <text:p text:style-name="P620"><text:span text:style-name="T621">51</text:span><text:span text:style-name="T622">.</text:span><text:span text:style-name="T623"><text:tab/>Bendra praktikos apimtis turi būti ne mažiau kaip 15 kreditų.<text:s/></text:span></text:p>
      <text:p text:style-name="P624"><text:span text:style-name="T625">52</text:span><text:span text:style-name="T626">.</text:span><text:span text:style-name="T627"><text:tab/>Praktika organizuojama vadovaujantis aukštosios mokyklos parengta praktikos organizavimo tvarka, kurioje apibrėžiami praktikos reikalavimai, konkrečios praktikos užduotys, studijų rezultatai ir pasiekimų vertinimo sistema, parama studentui per praktiką, taip pat kriterijai, pagal kuriuos atpažįstami ir vertinami per praktiką studento įgyti atitinkamo lygmens įgūdžiai.<text:s/></text:span></text:p>
      <text:p text:style-name="P628"><text:span text:style-name="T629">53</text:span><text:span text:style-name="T630">.</text:span><text:span text:style-name="T631"><text:tab/>Praktikos užduotys parenkamos atsižvelgiant į profesionalumo augimo kryptį ir siejant studento akademinį pasirengimą su praktinės veiklos kompetencija. Praktika bakalauro studijų programose organizuojama taip, kad studentas per studijų laikotarpį susipažintų su įvairiomis veiklos sritimis ir galėtų ugdytis profesines kompetencijas nuo stebėtojo vaidmens iki savarankiško funkcijų atlikimo prižiūrint praktikos vadovui institucijoje.<text:s/></text:span></text:p>
      <text:p text:style-name="P632"><text:span text:style-name="T633">54</text:span><text:span text:style-name="T634">.</text:span><text:span text:style-name="T635"><text:tab/>Praktikos organizavimo procese turi būti sudaromos sąlygos mokytis iš patirties, sujungiant profesinę veiklą, ugdymą ir asmenybės augimą.<text:s/></text:span></text:p>
      <text:p text:style-name="P636"><text:span text:style-name="T637">55</text:span><text:span text:style-name="T638">.</text:span><text:span text:style-name="T639"><text:tab/>Praktikos vadovai institucijose ar organizacijose įtraukiami į praktikos užduočių turinio ir praktikos organizavimo tobulinimo procesą.</text:span></text:p>
      <text:p text:style-name="P640"><text:span text:style-name="T641">56</text:span><text:span text:style-name="T642">.</text:span><text:span text:style-name="T643"><text:tab/>Aukštoji mokykla gali pasiūlyti studentams praktikos vietų sąrašą. Studentas gali praktikos vietą susirasti pats. Pasirinkus praktikos instituciją, sudaroma trišalė sutartis tarp studento, aukštosios mokyklos ir praktikos institucijos.<text:s/></text:span></text:p>
      <text:p text:style-name="P644"><text:span text:style-name="T645">57</text:span><text:span text:style-name="T646">.</text:span><text:span text:style-name="T647"><text:tab/>Antrosios pakopos studijose praktika gali būti vykdoma atsižvelgiant į studijų programos pobūdį ir aukštosios mokyklos reikalavimus.</text:span></text:p>
      <text:p text:style-name="P648"><text:span text:style-name="T649">58</text:span><text:span text:style-name="T650">.</text:span><text:span text:style-name="T651"><text:tab/></text:span><text:span text:style-name="T652">Studentams turi būti suteikiama galimybė įsitraukti į aukštosios mokyklos vykdomą mokslo ir meno veiklą ir platesnius kultūros procesus, vykdomus skatinant humanitarinių mokslų ir meno praktikos sąsajas.<text:s/></text:span></text:p>
      <text:p text:style-name="P653"><text:span text:style-name="T654">59</text:span><text:span text:style-name="T655">.</text:span><text:span text:style-name="T656"><text:tab/>Studentams turi būti suteikiama galimybė dalyvauti konkursuose studijuoti kitų šalių aukštųjų mokyklų analogiškose studijų programose ir ten sukaupti dalį programos studijų kreditų.<text:s/></text:span></text:p>
      <text:p text:style-name="P657"><text:span text:style-name="T658">60</text:span><text:span text:style-name="T659">.</text:span><text:span text:style-name="T660"><text:tab/>Informacija apie studijų programą (pavyzdžiui, studijų formas, specializacijas, finansavimą, studijų tikslus, numatomus studijų rezultatus, rezultatų vertinimą, pasirenkamuosius dalykus, tvarkaraščius, judumo galimybes ir kita) ir jos pokyčius turi būti skelbiama viešai. Studentams turi būti prieinama dėstytojo dalykinė ir edukacinė-metodinė informacija.</text:span></text:p>
      <text:p text:style-name="P661"><text:span text:style-name="T662">61</text:span><text:span text:style-name="T663">.</text:span><text:span text:style-name="T664"><text:tab/>Menotyros studijų programos vykdytojai, bendradarbiaudami su socialiniais partneriais, tiria rinkos poreikius ir apie tai informuoja studentus. Studentai periodiškai konsultuojami dėl karjeros galimybių.<text:s/></text:span></text:p>
      <text:p text:style-name="P665"><text:span text:style-name="T666">62</text:span><text:span text:style-name="T667">.</text:span><text:span text:style-name="T668"><text:tab/>Studijų programos vykdytojai reguliariai organizuoja studentų, absolventų, socialinių partnerių ir darbuotojų apklausas, pagal jų rezultatus vertinama ir koreguojama programa bei joje dėstomi dalykai.</text:span></text:p>
      <text:p text:style-name="P669"><text:span text:style-name="T670">63</text:span><text:span text:style-name="T671">.</text:span><text:span text:style-name="T672"><text:tab/>Programos rengėjai, atsižvelgdami į studijų pobūdį, turėtų pasirūpinti lengvatinėmis muziejų, archyvų, galerijų, teatrų, koncertų salių, kino teatrų ir kitų kultūros ir meno institucijų lankymo sąlygomis studentams.</text:span></text:p>
      <text:p text:style-name="P673"/>
      <text:p text:style-name="P674"><text:span text:style-name="T675">VI</text:span><text:span text:style-name="T676"><text:s/>SKYRIUS</text:span></text:p>
      <text:p text:style-name="P677"><text:span text:style-name="T678">PASIEKTŲ STUDIJŲ REZULTATŲ LYGMENŲ APIBŪDINIMAS</text:span></text:p>
      <text:p text:style-name="P679"/>
      <text:p text:style-name="P680"><text:span text:style-name="T681">64</text:span><text:span text:style-name="T682">.</text:span><text:span text:style-name="T683"><text:tab/>Skiriami šie menotyros studijų krypties absolventų pasiekimų lygmenys:<text:s/></text:span></text:p>
      <text:p text:style-name="P684"><text:span text:style-name="T685">64.1</text:span><text:span text:style-name="T686">.</text:span><text:span text:style-name="T687"><text:tab/>Puikus (aukščiausias);</text:span></text:p>
      <text:p text:style-name="P688"><text:span text:style-name="T689">64.2</text:span><text:span text:style-name="T690">.</text:span><text:span text:style-name="T691"><text:tab/>Tipinis (standartinis arba vidutinis);</text:span></text:p>
      <text:p text:style-name="P692"><text:span text:style-name="T693">64.3</text:span><text:span text:style-name="T694">.</text:span><text:span text:style-name="T695"><text:tab/>Slenkstinis (minimalus).<text:s/></text:span></text:p>
      <text:p text:style-name="P696"><text:span text:style-name="T697">65</text:span><text:span text:style-name="T698">.</text:span><text:span text:style-name="T699"><text:tab/>Puikaus lygmens pirmosios studijų pakopos absolventas demonstruoja puikius bendrųjų universitetinių bei specializuotų menotyros žinių pagrindus ir geba:</text:span></text:p>
      <text:p text:style-name="P700"><text:span text:style-name="T701">65.1</text:span><text:span text:style-name="T702">.</text:span><text:span text:style-name="T703"><text:tab/>Taikyti profesinėje veikloje puikias menotyros mokslo žinias ir naujausius menotyrinės veiklos principus;</text:span></text:p>
      <text:p text:style-name="P704"><text:span text:style-name="T705">65.2</text:span><text:span text:style-name="T706">.</text:span><text:span text:style-name="T707"><text:tab/>Puikiai atlikti sudėtingus tyrimus pagal savarankiškai pasirinktą metodologiją;</text:span></text:p>
      <text:p text:style-name="P708"><text:span text:style-name="T709">65.3</text:span><text:span text:style-name="T710">.</text:span><text:span text:style-name="T711"><text:tab/>Atlikti sudėtingas profesines užduotis kultūros ir meno institucijose;</text:span></text:p>
      <text:p text:style-name="P712"><text:span text:style-name="T713">65.4</text:span><text:span text:style-name="T714">.</text:span><text:span text:style-name="T715"><text:tab/>Profesionaliai pateikti nuomonę apie vertinamą meno objektą ar reiškinį įvairiai auditorijai; priimti kompetentingus sprendimus, dirbdamas tarpdalykinėje komandoje;</text:span></text:p>
      <text:p text:style-name="P716"><text:span text:style-name="T717">65.5</text:span><text:span text:style-name="T718">.</text:span><text:span text:style-name="T719"><text:tab/>Kritiškai vertinti ir savarankiškai tobulinti profesinę veiklą, prisiimti atsakomybę už vykdomos veiklos pasekmes.</text:span></text:p>
      <text:p text:style-name="P720"><text:span text:style-name="T721">66</text:span><text:span text:style-name="T722">.</text:span><text:span text:style-name="T723"><text:tab/>Puikaus lygmens antrosios studijų pakopos absolventas demonstruoja gilų studijų programoje numatytų koncepcijų supratimą, disponuoja gerokai didesniu informacijos kiekiu, negu buvo suteikta per studijų programą. Tokie absolventai geba:</text:span></text:p>
      <text:p text:style-name="P724"><text:span text:style-name="T725">66.1</text:span><text:span text:style-name="T726">.</text:span><text:span text:style-name="T727"><text:tab/>Taikyti puikias profesines žinias ir pažangiausius menotyrinės veiklos principus specifinėms menotyros problemoms spręsti;</text:span></text:p>
      <text:p text:style-name="P728"><text:span text:style-name="T729">66.2</text:span><text:span text:style-name="T730">.</text:span><text:span text:style-name="T731"><text:tab/>Identifikuoti aktualias menotyros mokslo problemas, taikyti efektyviausius kompleksinių tyrimų metodus, kritiškai vertinti mokslinių tyrimų patikimumą;</text:span></text:p>
      <text:p text:style-name="P732"><text:span text:style-name="T733">66.3</text:span><text:span text:style-name="T734">.</text:span><text:span text:style-name="T735"><text:tab/>Inicijuoti ir vykdyti originalią menotyrinę veiklą kultūros ir meno institucijose, daryti įtaką šiuolaikinės kultūros raidai;</text:span></text:p>
      <text:p text:style-name="P736"><text:span text:style-name="T737">66.4</text:span><text:span text:style-name="T738">.</text:span><text:span text:style-name="T739"><text:tab/>Susikurti sąlygas savarankiškai kūrybinei veiklai, vadovauti komandai, įgyvendinančiai su šiuolaikine kultūra ar kultūros paveldu susijusius projektus;</text:span></text:p>
      <text:p text:style-name="P740"><text:span text:style-name="T741">66.5</text:span><text:span text:style-name="T742">.</text:span><text:span text:style-name="T743"><text:tab/>Savarankiškai identifikuoti naujas tobulinimosi kryptis, taikyti tinkamiausius metodus išsikeltam tikslui pasiekti, prisiimti atsakomybę už savo veiklos rezultatų poveikį visuomenei, kultūrai ir aplinkai.</text:span></text:p>
      <text:p text:style-name="P744"><text:span text:style-name="T745">67</text:span><text:span text:style-name="T746">.</text:span><text:span text:style-name="T747"><text:tab/>Tipinio lygmens pirmosios studijų pakopos absolventas demonstruoja gerus bendrųjų universitetinių bei specializuotų menotyros žinių pagrindus ir geba:</text:span></text:p>
      <text:p text:style-name="P748"><text:span text:style-name="T749">67.1</text:span><text:span text:style-name="T750">.</text:span><text:span text:style-name="T751"><text:tab/>Profesinėje veikloje taikyti pakankamas menotyros mokslo žinias ir klasikinius menotyrinės veiklos principus;<text:s/></text:span></text:p>
      <text:p text:style-name="P752"><text:span text:style-name="T753">67.2</text:span><text:span text:style-name="T754">.</text:span><text:span text:style-name="T755"><text:tab/>Gerai atlikti vidutinio sudėtingumo tyrimus pagal pateiktą metodologiją;<text:s/></text:span></text:p>
      <text:p text:style-name="P756"><text:span text:style-name="T757">67.3</text:span><text:span text:style-name="T758">.</text:span><text:span text:style-name="T759"><text:tab/>Atlikti įprastines profesines užduotis kultūros ir meno institucijose;</text:span></text:p>
      <text:p text:style-name="P760"><text:span text:style-name="T761">67.4</text:span><text:span text:style-name="T762">.</text:span><text:span text:style-name="T763"><text:tab/>Taisyklingai ir profesionaliai formuluoti teiginius žodžiu ir raštu; dirbti tarpdalykinėje komandoje;</text:span></text:p>
      <text:p text:style-name="P764"><text:span text:style-name="T765">67.5</text:span><text:span text:style-name="T766">.</text:span><text:span text:style-name="T767"><text:tab/>Plėtoti profesinę veiklą atsižvelgdamas į specialistų rekomendacijas, prisiimti atsakomybę už vykdomos veiklos pasekmes.<text:s/></text:span></text:p>
      <text:p text:style-name="P768"><text:span text:style-name="T769">68</text:span><text:span text:style-name="T770">.</text:span><text:span text:style-name="T771"><text:tab/>Tipinio lygmens antrosios studijų pakopos absolventas demonstruoja gerą studijų programoje numatytų koncepcijų supratimą, disponuoja studijų programoje įgyta informacija. Tokie absolventai geba:</text:span></text:p>
      <text:p text:style-name="P772"><text:span text:style-name="T773">68.1</text:span><text:span text:style-name="T774">.</text:span><text:span text:style-name="T775"><text:tab/>Taikyti pakankamas profesines žinias ir adekvačius menotyrinės veiklos principus specifinėms menotyros problemoms spręsti;<text:s/></text:span></text:p>
      <text:p text:style-name="P776"><text:span text:style-name="T777">68.2</text:span><text:span text:style-name="T778">.</text:span><text:span text:style-name="T779"><text:tab/>Savarankiškai pasirinkti tyrimo objektą ir vykdyti vidutinio sudėtingumo tyrimus, remdamiesi tinkamiausiais menotyros mokslo metodais;</text:span></text:p>
      <text:p text:style-name="P780"><text:span text:style-name="T781">68.3</text:span><text:span text:style-name="T782">.</text:span><text:span text:style-name="T783"><text:tab/>Kūrybiškai atlikti nestandartines profesines užduotis kultūros ir meno institucijose;</text:span></text:p>
      <text:p text:style-name="P784"><text:span text:style-name="T785">68.4</text:span><text:span text:style-name="T786">.</text:span><text:span text:style-name="T787"><text:tab/>Daryti įtaką tarpdalykinės komandos, įgyvendinančios įvairaus pobūdžio menotyrinės veiklos projektus, darbui;</text:span></text:p>
      <text:p text:style-name="P788"><text:span text:style-name="T789">68.5</text:span><text:span text:style-name="T790">.</text:span><text:span text:style-name="T791"><text:tab/>Plėtoti pasirinktos tobulinimosi krypties profesines kompetencijas, prisiimti moralinę atsakomybę už vykdomos veiklos pasekmes.</text:span></text:p>
      <text:p text:style-name="P792"><text:span text:style-name="T793">69</text:span><text:span text:style-name="T794">.</text:span><text:span text:style-name="T795"><text:tab/>Slenkstinio lygmens pirmosios studijų pakopos absolventas demonstruoja bazinius bendrųjų universitetinių bei specializuotų menotyros žinių pagrindus ir geba:</text:span></text:p>
      <text:p text:style-name="P796"><text:span text:style-name="T797">69.1</text:span><text:span text:style-name="T798">.</text:span><text:span text:style-name="T799"><text:tab/>Taikyti profesinėje veikloje bazines menotyros mokslo žinias ir elementarius menotyrinės veiklos principus;</text:span></text:p>
      <text:p text:style-name="P800"><text:span text:style-name="T801">69.2</text:span><text:span text:style-name="T802">.</text:span><text:span text:style-name="T803"><text:tab/>Atlikti nesudėtingus tyrimus pagal pateiktą metodologiją;</text:span></text:p>
      <text:p text:style-name="P804"><text:span text:style-name="T805">69.3</text:span><text:span text:style-name="T806">.</text:span><text:span text:style-name="T807"><text:tab/>Atlikti elementarias profesines užduotis kultūros ir meno institucijose;</text:span></text:p>
      <text:p text:style-name="P808"><text:span text:style-name="T809">69.4</text:span><text:span text:style-name="T810">.</text:span><text:span text:style-name="T811"><text:tab/>Stebėti ir pristatyti visuomenei kultūrinio gyvenimo procesus, juos populiarinti ir viešinti;</text:span></text:p>
      <text:p text:style-name="P812"><text:span text:style-name="T813">69.5</text:span><text:span text:style-name="T814">.</text:span><text:span text:style-name="T815"><text:tab/>Suprasti nuolatinio profesinio tobulinimosi svarbą, prisiimti atsakomybę už vykdomos veiklos pasekmes.</text:span></text:p>
      <text:p text:style-name="P816"><text:span text:style-name="T817">70</text:span><text:span text:style-name="T818">.</text:span><text:span text:style-name="T819"><text:tab/>Slenkstinio lygmens antrosios studijų pakopos absolventas demonstruoja bazinį studijų programoje numatytų koncepcijų supratimą ir žinių taikymą. Tokie absolventai geba:</text:span></text:p>
      <text:p text:style-name="P820"><text:span text:style-name="T821">70.1</text:span><text:span text:style-name="T822">.</text:span><text:span text:style-name="T823"><text:tab/>Taikyti bazines profesines žinias ir bendriausius menotyrinės veiklos principus specifinėms menotyros problemoms spręsti;<text:s/></text:span></text:p>
      <text:p text:style-name="P824"><text:span text:style-name="T825">70.2</text:span><text:span text:style-name="T826">.</text:span><text:span text:style-name="T827"><text:tab/>Savarankiškai vykdyti nesudėtingus tyrimus rekomenduota tema, remdamiesi klasikiniais menotyros mokslo metodais;</text:span></text:p>
      <text:p text:style-name="P828"><text:span text:style-name="T829">70.3</text:span><text:span text:style-name="T830">.</text:span><text:span text:style-name="T831"><text:tab/>Gerai atlikti profesines ir organizacines užduotis kultūros ir meno institucijose;</text:span></text:p>
      <text:p text:style-name="P832"><text:span text:style-name="T833">70.4</text:span><text:span text:style-name="T834">.</text:span><text:span text:style-name="T835"><text:tab/>Efektyviai dirbti tarpdalykinėje komandoje, argumentuotai apginti savo požiūrį į vertinamą meno reiškinį ar procesą;</text:span></text:p>
      <text:p text:style-name="P836"><text:span text:style-name="T837">70.5</text:span><text:span text:style-name="T838">.</text:span><text:span text:style-name="T839"><text:tab/>Kryptingai gilinti bendrąsias profesines žinias ir įgūdžius, prisiimti atsakomybę už vykdomos veiklos pasekmes.</text:span></text:p>
      <text:p text:style-name="P840"><text:span text:style-name="T841">_______________</text:span></text:p>
      <text:p text:style-name="P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6"><draw:frame draw:style-name="F7" text:anchor-type="paragraph" svg:y="0.0006in" draw:z-index="0"><draw:text-box fo:min-height="0in" fo:min-width="0in"><text:p text:style-name="P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 Menotyra.docx</dc:title>
    <meta:initial-creator>jrepeckaite</meta:initial-creator>
    <dc:creator>Adlib User</dc:creator>
    <meta:creation-date>2015-08-28T08:36:00Z</meta:creation-date>
    <dc:date>2015-08-28T08:36:00Z</dc:date>
    <meta:print-date>2013-05-07T07:31: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0" meta:paragraph-count="384" meta:word-count="4641" meta:character-count="33451" meta:row-count="712" meta:non-whitespace-character-count="29194"/>
  </office:meta>
</office:document-meta>
</file>