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1.5pt" style:font-size-asian="11.5pt" style:font-size-complex="11.5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keep-together="always" fo:break-before="page" style:vertical-align="middl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keep-together="always" fo:text-align="center" style:vertical-align="middle"/>
    </style:style>
    <style:style style:name="T4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keep-together="always" fo:text-align="center" style:vertical-align="middl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keep-together="always" fo:text-align="center" style:vertical-align="middl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8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8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15" style:parent-style-name="Normal" style:family="paragraph">
      <style:paragraph-properties fo:keep-together="always"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margin-left="1.1743in" fo:text-indent="-0.7805in">
        <style:tab-stops>
          <style:tab-stop style:type="left" style:position="-0.5833in"/>
          <style:tab-stop style:type="left" style:position="-0.4847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P13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P14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margin-left="1.1743in" fo:text-indent="-0.7805in">
        <style:tab-stops>
          <style:tab-stop style:type="left" style:position="-0.5833in"/>
          <style:tab-stop style:type="left" style:position="-0.4847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P158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7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P17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FF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FF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fo:font-weight="bold" style:font-weight-asian="bold" fo:color="#000000" style:font-size-complex="12pt"/>
    </style:style>
    <style:style style:name="P22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P24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P25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P25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center" style:vertical-align="middle"/>
    </style:style>
    <style:style style:name="T2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AUDITO, APSKAITOS, TURTO VERTINIMO IR NEMOKUMO VALDYMO TARNYBOS PRIE LIETUVOS RESPUBLIKOS FINANSŲ MINISTERIJOS</text:span></text:p>
      <text:p text:style-name="P8">DIREKTORIUS</text:p>
      <text:p text:style-name="P9"/>
      <text:p text:style-name="P10">ĮSAKYMAS</text:p>
      <text:p text:style-name="P11"><text:span text:style-name="T12">DĖL KITOS VALSTYBĖS NARĖS<text:s/></text:span><text:span text:style-name="T13">ASMENŲ, TURINČIŲ TEISĘ ADMINISTRUOTI NEMOKUMO PROCESUS TOJE VALSTYBĖJE NARĖJE,<text:s/></text:span><text:span text:style-name="T14"><text:s/>PROFESINĖS KVALIFIKACIJOS PRIPAŽINIMO IR NEMOKUMO PROCESŲ ADMINISTRAVIMO LIETUVOS RESPUBLIKOJE ĮSISTEIGUS, LAIKINAI AR KARTAIS</text:span><text:span text:style-name="T15"><text:s/>TVARKOS APRAŠO<text:s/></text:span><text:span text:style-name="T16">PATVIRTINIMO</text:span></text:p>
      <text:p text:style-name="P17"/>
      <text:p text:style-name="P18">2019 m. gruodžio 27 d. Nr. V4-350</text:p>
      <text:p text:style-name="P19">Vilnius</text:p>
      <text:p text:style-name="P20"/>
      <text:p text:style-name="P21"/>
      <text:p text:style-name="P22"><text:span text:style-name="T23">Vadovaudamasis Lietuvos Respublikos Vyriausybės 2019 m. rugsėjo 4 d. nutarimo Nr. 924 „Dėl įgaliojimų suteikimo įgyvendinant Lietuvos Respublikos juridinių asmenų nemokumo įstatymą“ 4.2 papunkčiu:</text:span></text:p>
      <text:p text:style-name="P24"><text:span text:style-name="T25">1</text:span><text:span text:style-name="T26">. T v i r t i n u Kitos valstybės narės<text:s/></text:span><text:span text:style-name="T27">asmenų, turinčių teisę administruoti nemokumo procesus toje valstybėje narėje, profesinės kvalifikacijos pripažinimo ir nemokumo procesų administravimo Lietuvos Respublikoje įsisteigus, laikinai ar kartais tvarkos aprašą<text:s/></text:span><text:span text:style-name="T28">(pridedama).</text:span></text:p>
      <text:p text:style-name="P29"><text:span text:style-name="T30">2</text:span><text:span text:style-name="T31">. N u s t a t a u, kad šiuo įsakymu patvirtintas Kitos valstybės narės<text:s/></text:span><text:span text:style-name="T32">asmenų, turinčių teisę administruoti nemokumo procesus toje valstybėje narėje, profesinės kvalifikacijos pripažinimo ir nemokumo procesų administravimo Lietuvos Respublikoje įsisteigus, laikinai ar kartais tvarkos aprašas įsigalioja 2020 m. sausio 1 d.<text:s/></text:span></text:p>
      <text:p text:style-name="P33"/>
      <text:p text:style-name="P34"/>
      <text:p text:style-name="P35"/>
      <text:p text:style-name="P36">Direktorius<text:tab/><text:tab/><text:tab/><text:tab/><text:tab/><text:tab/>Audrius Linartas</text:p>
      <text:p text:style-name="P37"/>
      <text:soft-page-break/>
      <text:p text:style-name="P38"><text:span text:style-name="T40">PATVIRTINTA</text:span></text:p>
      <text:p text:style-name="P41">Audito, apskaitos, turto vertinimo ir<text:s/></text:p>
      <text:p text:style-name="P42">nemokumo valdymo tarnybos prie<text:s/></text:p>
      <text:p text:style-name="P43">Lietuvos Respublikos finansų ministerijos<text:s/></text:p>
      <text:p text:style-name="P44">direktoriaus 2019 m.<text:s/>gruodžio 27 d. įsakymu</text:p>
      <text:p text:style-name="P45">Nr. V4-350</text:p>
      <text:p text:style-name="P46"/>
      <text:p text:style-name="P47"/>
      <text:p text:style-name="P48"><text:span text:style-name="T49">KITOS VALSTYBĖS NARĖS ASMENŲ, TURINČIŲ TEISĘ ADMINISTRUOTI NEMOKUMO PROCESUS TOJE VALSTYBĖJE NARĖJE, PROFESINĖS KVALIFIKACIJOS PRIPAŽINIMO IR NEMOKUMO PROCESŲ ADMINISTRAVIMO LIETUVOS RESPUBLIKOJE ĮSISTEIGUS, LAIKINAI AR KARTAIS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tab/>K</text:span><text:span text:style-name="T61">itos valstybės narės asmenų, turinčių teisę administruoti nemokumo procesus toje valstybėje narėje, profesinės kvalifikacijos pripažinimo ir nemokumo procesų administravimo Lietuvos Respublikoje įsisteigus, laikinai ar kartais tvarkos aprašas (toliau – Aprašas</text:span><text:span text:style-name="T62">) reglamentuoja asmenų, siekiančių administruoti nemokumo procesus laikinai ir kartais (toliau – laikinai) ar įsisteigus Lietuvos Respublikoje, profesinės kvalifikacijos pripažinimo tvarką.</text:span></text:p>
      <text:p text:style-name="P63"><text:span text:style-name="T64">2</text:span><text:span text:style-name="T65">.</text:span><text:span text:style-name="T66"><text:tab/></text:span><text:span text:style-name="T67">Apraše vartojamos sąvokos suprantamos taip, kaip jos apibrėžtos Lietuvos Respublikos juridinių asmenų nemokumo įstatyme ir Lietuvos Respublikos reglamentuojamų profesinių kvalifikacijų pripažinimo įstatyme.</text:span></text:p>
      <text:p text:style-name="P68"><text:span text:style-name="T69">3</text:span><text:span text:style-name="T70">.</text:span><text:span text:style-name="T71"><text:tab/></text:span><text:span text:style-name="T72">Audito, apskaitos, turto vertinimo ir nemokumo valdymo tarnyba prie Lietuvos Respublikos finansų ministerijos (toliau – <text:s/>AVNT) yra įgaliota atlikti Reglamentuojamų profesinių kvalifikacijų pripažinimo įstatyme nustatytas kompetentingos institucijos funkcijas.<text:s/>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PROFESINĖS KVALIFIKACIJOS PRIPAŽINIMAS</text:span></text:p>
      <text:p text:style-name="P79"/>
      <text:p text:style-name="P80"><text:span text:style-name="T81">PIRMASIS</text:span><text:span text:style-name="T82"><text:s/>SKIRSNIS</text:span></text:p>
      <text:p text:style-name="P83"><text:span text:style-name="T84">BENDROSIOS NUOSTATOS</text:span></text:p>
      <text:p text:style-name="P85"/>
      <text:p text:style-name="P86">4.<text:tab/><text:span text:style-name="T87">Profesinės kvalifikacijos siekiant<text:s/></text:span><text:span text:style-name="T88">įgyti teisę administruoti nemokumo procesus<text:s/></text:span><text:span text:style-name="T89">įsisteigus</text:span><text:span text:style-name="T90"><text:s/>Lietuvos Respublikoje<text:s/></text:span><text:span text:style-name="T91">pripažinimo</text:span><text:span text:style-name="T92"><text:s/>etapai:</text:span></text:p>
      <text:p text:style-name="P93">4.1.<text:tab/>dokumentų pateikimas;</text:p>
      <text:p text:style-name="P94">4.2.<text:tab/>dokumentų nagrinėjimas;</text:p>
      <text:p text:style-name="P95">4.3.<text:tab/>profesinės kvalifikacijos vertinimas;</text:p>
      <text:p text:style-name="P96">4.4.<text:tab/>sprendimo dėl profesinės kvalifikacijos pripažinimo priėmimas.</text:p>
      <text:p text:style-name="P97"><text:span text:style-name="T98">5</text:span><text:span text:style-name="T99">.</text:span><text:span text:style-name="T100"><text:tab/></text:span><text:span text:style-name="T101">Profesinės kvalifikacijos siekiant<text:s/></text:span><text:span text:style-name="T102">įgyti teisę administruoti nemokumo procesus<text:s/></text:span><text:span text:style-name="T103">Lietuvos Respublikoje</text:span><text:s/>laikinai pripažinimo etapai:</text:p>
      <text:p text:style-name="P104">5.1.<text:tab/>dokumentų pateikimas;</text:p>
      <text:p text:style-name="P105">5.2.<text:tab/>dokumentų nagrinėjimas;</text:p>
      <text:p text:style-name="P106">5.3.<text:tab/>leidimas teikti paslaugas laikinai<text:s/></text:p>
      <text:p text:style-name="P107">6. Nemokumo administratorius, siekiantis įgyti teisę administruoti nemokumo procesus Lietuvos Respublikoje laikinai, turi išmanyti Lietuvos Respublikos teisę.<text:s/></text:p>
      <text:p text:style-name="P108"/>
      <text:p text:style-name="P109"><text:span text:style-name="T110">ANTRASIS</text:span><text:span text:style-name="T111"><text:s/>SKIRSNIS</text:span></text:p>
      <text:p text:style-name="P112"><text:span text:style-name="T113">DOKUMENTŲ PATEIKIMAS</text:span></text:p>
      <text:p text:style-name="P114"/>
      <text:p text:style-name="P115"><text:span text:style-name="T116">7</text:span><text:span text:style-name="T117">.</text:span><text:span text:style-name="T118"><text:tab/>Asmuo, siekiantis<text:s/></text:span><text:span text:style-name="T119">įgyti teisę administruoti nemokumo procesus<text:s/></text:span>Lietuvos Respublikoje,<text:s/><text:span text:style-name="T120"><text:s/>AVNT pateikia:</text:span></text:p>
      <text:p text:style-name="P121">7.1.<text:tab/>siekiant <text:s/>įsisteigus<text:s/><text:span text:style-name="T122">įgyti teisę administruoti nemokumo procesus<text:s/></text:span>Lietuvos Respublikoje – užpildytą Aprašo 1 priede nurodytos formos prašymą ir jame nurodytus dokumentus kartu su vertėjo patvirtintu vertimu į lietuvių kalbą (toliau – prašymas);</text:p>
      <text:p text:style-name="P123">7.2.<text:tab/>siekiant<text:s/><text:span text:style-name="T124">įgyti teisę administruoti nemokumo procesus<text:s/></text:span>Lietuvos Respublikoje laikinai užpildytą Aprašo 2 priede nurodytos formos deklaraciją ir joje nurodytus dokumentus kartu su vertėjo patvirtintu vertimu į lietuvių kalbą (toliau – deklaracija).</text:p>
      <text:p text:style-name="P125"/>
      <text:p text:style-name="P126"><text:span text:style-name="T127">TREČIASIS</text:span><text:span text:style-name="T128"><text:s/>SKIRSNIS</text:span></text:p>
      <text:p text:style-name="P129"><text:span text:style-name="T130">DOKUMENTŲ NAGRINĖJIMAS</text:span></text:p>
      <text:p text:style-name="P131"/>
      <text:p text:style-name="P132"><text:span text:style-name="T133">8</text:span><text:span text:style-name="T134">.</text:span><text:span text:style-name="T135"><text:tab/>AVNT, gavusi prašymą:</text:span></text:p>
      <text:p text:style-name="P136">8.1.<text:tab/>patikrina dokumentus ir, jeigu yra trūkumų, paprašo dokumentus pateikusį asmenį per jos nustatytą terminą, kuris negali būti trumpesnis kaip 5 darbo dienos, nurodytus trūkumus pašalinti. Prašymo gavimo diena laikoma paskutinio tinkamai įforminto dokumento gavimo diena;<text:s/></text:p>
      <text:p text:style-name="P137">8.2.<text:tab/>patikrina, ar pateiktais dokumentais įrodoma, kad asmuo pagal įsisteigimo valstybės teisės aktus yra įgijęs<text:span text:style-name="T138"><text:s/>teisę administruoti nemokumo procesus</text:span><text:s/>ir ar<text:span text:style-name="T139"><text:s/></text:span>dokumentus pateikusiam asmeniui įsisteigimo valstybėje narėje nėra uždrausta administruoti nemokumo procesus arba ši teisė nėra kitaip apribota;<text:s/></text:p>
      <text:p text:style-name="P140">8.3.<text:tab/>turėdama pagrįstų abejonių dėl asmens profesinės kvalifikacijos, kreipiasi į asmens įsisteigimo valstybės narės kompetentingas institucijas dėl informacijos, įrodančios asmens profesinę kvalifikaciją.</text:p>
      <text:p text:style-name="P141"><text:span text:style-name="T142">9</text:span><text:span text:style-name="T143">.</text:span><text:span text:style-name="T144"><text:tab/></text:span><text:span text:style-name="T145">AVNT, gavusi deklaraciją, patikrina dokumentus laikydamasi 8.1 papunkčio reikalavimų. Deklaracijos<text:s/></text:span>gavimo diena laikoma paskutinio tinkamai įforminto dokumento gavimo diena.</text:p>
      <text:p text:style-name="P146"/>
      <text:p text:style-name="P147"><text:span text:style-name="T148">KETVIRTASIS</text:span><text:span text:style-name="T149"><text:s/>SKIRSNIS</text:span></text:p>
      <text:p text:style-name="P150"><text:span text:style-name="T151">PROFESINĖS KVALIFIKACIJOS VERTINIMAS</text:span></text:p>
      <text:p text:style-name="P152"/>
      <text:p text:style-name="P153"><text:span text:style-name="T154">10</text:span><text:span text:style-name="T155">.</text:span><text:span text:style-name="T156"><text:tab/>Atliekant profesinės kvalifikacijos vertinimą:</text:span></text:p>
      <text:p text:style-name="P157">10.1.<text:tab/>išsiaiškinamas asmens įgytos profesinės kvalifikacijos įsisteigimo valstybėje narėje turinys, kaip jis suprantamas pagal Reglamentuojamų profesinių kvalifikacijų pripažinimo įstatymą;</text:p>
      <text:p text:style-name="P158"><text:span text:style-name="T159">10.2</text:span><text:span text:style-name="T160">.</text:span><text:span text:style-name="T161"><text:tab/></text:span>asmens įgytos profesinės kvalifikacijos turinys palyginamas su<text:s/><text:span text:style-name="T162">Lietuvos Respublikoje privalomos įgyti nemokumo administratoriaus<text:s/></text:span>profesinės kvalifikacijos turiniu, kurį sudaro Nemokumo administratorių rūmų patvirtintos<text:s/><text:span text:style-name="T163">Nemokumo administratorių kvalifikacinių egzaminų<text:s/></text:span><text:span text:style-name="T164">programos,<text:s/></text:span>ir<text:s/><text:span text:style-name="T165">nustatoma, ar tarp jų nėra esminių skirtumų.<text:s/></text:span></text:p>
      <text:p text:style-name="P166"><text:span text:style-name="T167">11</text:span><text:span text:style-name="T168">.</text:span><text:span text:style-name="T169"><text:tab/>Nustatant esminius skirtumus pagal Aprašo10.2 papunktį<text:s/></text:span>atsižvelgiama į<text:s/><text:span text:style-name="T170">Nemokumo administratorių kvalifikacinių egzaminų<text:s/></text:span><text:s/>programos temas, susijusias su<text:s/><text:span text:style-name="T171">nemokumo <text:s/>administratoriaus funkcijomis administruojant nemokumo procesus Lietuvos Respublikoje. Nustatyti esminiai skirtumai įtraukiami į<text:s/></text:span>dalykų, kurių trūksta, sąrašą, kaip nustatyta<text:s/><text:span text:style-name="T172">Reglamentuojamų profesinių kvalifikacijų pripažinimo įstatyme</text:span>.</text:p>
      <text:p text:style-name="P173"/>
      <text:p text:style-name="P174"><text:span text:style-name="T175">PENKTASIS</text:span><text:span text:style-name="T176"><text:s/>SKIRSNIS</text:span></text:p>
      <text:p text:style-name="P177"><text:span text:style-name="T178">SPRENDIMO DĖL PROFESINĖS KVALIFIKACIJOS PRIPAŽINIMO PRIĖMIMAS</text:span></text:p>
      <text:p text:style-name="P179"/>
      <text:p text:style-name="P180"><text:span text:style-name="T181">12</text:span><text:span text:style-name="T182">.</text:span><text:span text:style-name="T183"><text:tab/>AVNT dėl asmenų, siekiančių administruoti nemokumo procesus įsisteigus Lietuvos Respublikoje, profesinės kvalifikacijos pripažinimo ne vėliau kaip per<text:s/></text:span><text:span text:style-name="T184">3 mėnesius</text:span><text:span text:style-name="T185"><text:s/></text:span><text:span text:style-name="T186">nuo prašymo gavimo dienos</text:span><text:span text:style-name="T187"><text:s/></text:span><text:span text:style-name="T188"><text:s/>priima vieną iš šių sprendimų:<text:s/></text:span></text:p>
      <text:p text:style-name="P189">12.1.<text:tab/>pripažinti profesinę kvalifikaciją<text:span text:style-name="T190">, jeigu išnagrinėjus dokumentus nustatoma, kad asmuo<text:s/></text:span>pagal įsisteigimo valstybės teisės aktus turi teisę administruoti nemokumo procesus ir<text:s/><text:span text:style-name="T191">vertinant profesinę kvalifikaciją nenustatoma esminių profesinės kvalifikacijos turinio skirtumų;</text:span></text:p>
      <text:p text:style-name="P192">12.2.<text:tab/>pasiūlyti asmeniui Nemokumo administratorių rūmų nustatytu laiku laikyti profesinio tinkamumo testą,<text:span text:style-name="T193"><text:s/></text:span><text:span text:style-name="T194">jeigu</text:span><text:span text:style-name="T195"><text:s/>vertinant profesinę kvalifikaciją</text:span><text:span text:style-name="T196"><text:s/>nustatoma esminių<text:s/></text:span><text:span text:style-name="T197">profesinės</text:span><text:span text:style-name="T198"><text:s/>kvalifikacijos turinio skirtumų;</text:span></text:p>
      <text:p text:style-name="P199">12.3.<text:tab/>atsisakyti pripažinti profesinę kvalifikaciją, jeigu išnagrinėjus dokumentus, nustatoma,<text:s/><text:span text:style-name="T200">kad asmuo<text:s/></text:span>pagal įsisteigimo valstybės teisės aktus nėra įgijęs teisės administruoti nemokumo procesus arba jam įsisteigimo valstybėje narėje yra uždrausta <text:s/>administruoti nemokumo procesus ar ši teisė yra kitaip apribota;<text:s/></text:p>
      <text:p text:style-name="P201"><text:span text:style-name="T202">13</text:span><text:span text:style-name="T203">.</text:span><text:span text:style-name="T204"><text:tab/>Aprašo 12.2 papunktyje nurodytu atveju <text:s/>AVNT, gavusi iš Nemokumo administratorių rūmų informaciją apie profesinio tinkamumo testo laikymo rezultatus, ne vėliau kaip per 20 darbo dienų priima sprendimą:</text:span></text:p>
      <text:p text:style-name="P205"><text:span text:style-name="T206">13.1</text:span><text:span text:style-name="T207">.<text:s/></text:span>pripažinti profesinę kvalifikaciją<text:span text:style-name="T208">, jeigu asmuo, kuriam pasiūlyta laikyti profesinio tinkamumo testą, <text:s/>Nemokumo administratorių rūmų nurodytu laiku išlaiko profesinio tinkamumo testą;</text:span></text:p>
      <text:p text:style-name="P209"><text:span text:style-name="T210">13.2</text:span><text:span text:style-name="T211">.</text:span><text:span text:style-name="T212"><text:tab/></text:span>atsisakyti pripažinti profesinę kvalifikaciją,<text:span text:style-name="T213"><text:s/>jeigu asmuo, kuriam pasiūlyta laikyti profesinio tinkamumo testą, Nemokumo administratorių rūmų<text:s/></text:span><text:span text:style-name="T214">nurodytu laiku neišlaiko testo</text:span><text:span text:style-name="T215"><text:s/></text:span><text:span text:style-name="T216">arba <text:s/>neatvyksta jo laikyti ir per Aprašo 16 punkte nurodytą laikotarpį nepateikia motyvuoto prašymo laikyti testą kitu <text:s/>Nemokumo administratorių rūmų nustatytu laiku.</text:span><text:s/></text:p>
      <text:p text:style-name="P217"><text:span text:style-name="T218">14</text:span><text:span text:style-name="T219">.</text:span><text:span text:style-name="T220"><text:tab/></text:span><text:s/>Asmuo, siekiantis <text:s/>administruoti nemokumo procesus Lietuvos Respublikoje laikinai, tokią teisę įgyja <text:s/>nuo deklaracijos ir visų reikiamų dokumentų pateikimo AVNT<text:s/><text:span text:style-name="T221">ir įrašymo į Nemokumo administratorių sąrašą dienos</text:span>.<text:s/></text:p>
      <text:p text:style-name="Normal"/>
      <text:p text:style-name="P222"><text:span text:style-name="T223">III</text:span><text:span text:style-name="T224"><text:s/>SKYRIUS</text:span></text:p>
      <text:p text:style-name="P225"><text:span text:style-name="T226">PROFESINIO TINKAMUMO TESTAS</text:span></text:p>
      <text:p text:style-name="P227"/>
      <text:p text:style-name="P228"><text:span text:style-name="T229">15</text:span><text:span text:style-name="T230">. Profesinio tinkamumo testas atliekamas Nemokumo administratorių rūmų<text:s/></text:span><text:span text:style-name="T231">nustatytu laiku, bet<text:s/></text:span><text:span text:style-name="T232">ne vėliau<text:s/></text:span>kaip per vienus metus nuo Aprašo<text:s/><text:span text:style-name="T233">12.2 papunktyje nurodyto sprendimo priėmimo dienos</text:span>.<text:s/></text:p>
      <text:p text:style-name="P234"><text:span text:style-name="T235">16</text:span><text:span text:style-name="T236">.</text:span><text:span text:style-name="T237"><text:tab/><text:s/>Profesinio tinkamumo testo laikymo data gali būti atidėta motyvuotu asmens prašymu,</text:span><text:span text:style-name="T238"><text:s/></text:span><text:span text:style-name="T239">jeigu<text:s/></text:span>asmuo pateikia tokį prašymą<text:s/><text:span text:style-name="T240">per 10 darbo dienų nuo kvietimo laikyti profesinio tinkamumo testą gavimo dienos</text:span><text:span text:style-name="T241">.<text:s/></text:span></text:p>
      <text:p text:style-name="P242"><text:span text:style-name="T243">17</text:span><text:span text:style-name="T244">. Profesinio tinkamumo testas laikomas valstybine lietuvių kalba pagal<text:s/></text:span><text:span text:style-name="T245">Nemokumo administratorių rūmų nustatytą profesinio tinkamumo testo organizavimo, vykdymo ir rezultatų vertinimo tvarką.<text:s/></text:span><text:span text:style-name="T246"><text:s/></text:span></text:p>
      <text:p text:style-name="P247"/>
      <text:p text:style-name="P248"><text:span text:style-name="T249">IV</text:span><text:span text:style-name="T250"><text:s/>SKYRIUS</text:span></text:p>
      <text:p text:style-name="P251"><text:span text:style-name="T252">BAIGIAMOSIOS NUOSTATOS</text:span></text:p>
      <text:p text:style-name="P253"/>
      <text:p text:style-name="P254"><text:span text:style-name="T255">18</text:span><text:span text:style-name="T256">.</text:span><text:span text:style-name="T257"><text:tab/><text:s/>AVNT sprendimai gali būti skundžiami Lietuvos Respublikos reglamentuojamų profesinių kvalifikacijų pripažinimo įstatymo ir Lietuvos Respublikos administracinių bylų teisenos įstatymo nustatyta tvarka.</text:span></text:p>
      <text:p text:style-name="P258"><text:span text:style-name="T2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te Laurinaviciene</meta:initial-creator>
    <dc:creator>adlibuser</dc:creator>
    <meta:creation-date>2022-07-11T19:04:00Z</meta:creation-date>
    <dc:date>2022-07-11T19:04:00Z</dc:date>
    <meta:template xlink:href="Normal.dotm" xlink:type="simple"/>
    <meta:editing-cycles>2</meta:editing-cycles>
    <meta:editing-duration>PT0S</meta:editing-duration>
    <meta:document-statistic meta:page-count="8" meta:paragraph-count="126" meta:word-count="1201" meta:character-count="9233" meta:row-count="281" meta:non-whitespace-character-count="8158"/>
  </office:meta>
</office:document-meta>
</file>