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tab-stops>
          <style:tab-stop style:type="left" style:position="0.7875in"/>
          <style:tab-stop style:type="left" style:position="0.8861in"/>
        </style:tab-stops>
      </style:paragraph-properties>
    </style:style>
    <style:style style:name="P70" style:parent-style-name="Normal" style:master-page-name="MPF1" style:family="paragraph">
      <style:paragraph-properties fo:break-before="page" fo:text-align="justify" fo:text-indent="6.4972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align="justify" fo:text-indent="6.5in">
        <style:tab-stops>
          <style:tab-stop style:type="left" style:position="0.7875in"/>
          <style:tab-stop style:type="left" style:position="0.8861in"/>
        </style:tab-stops>
      </style:paragraph-properties>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style>
    <style:style style:name="T84" style:parent-style-name="DefaultParagraphFont" style:family="text">
      <style:text-properties fo:font-weight="bold" style:font-weight-asian="bold" fo:color="#000000" fo:font-size="11pt" style:font-size-asian="11pt" style:font-size-complex="11pt"/>
    </style:style>
    <style:style style:name="P8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7" style:family="table-column">
      <style:table-column-properties style:column-width="0.493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477in" style:use-optimal-column-width="false"/>
    </style:style>
    <style:style style:name="TableColumn91" style:family="table-column">
      <style:table-column-properties style:column-width="2.2645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3784in" style:use-optimal-column-width="false"/>
    </style:style>
    <style:style style:name="Table86" style:family="table">
      <style:table-properties style:width="10.1416in" fo:margin-left="-0.0034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fo:font-weight="bold" style:font-weight-asian="bold"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5" style:family="table-row">
      <style:table-row-properties style:use-optimal-row-height="false"/>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5" style:family="table-row">
      <style:table-row-properties style:use-optimal-row-height="false"/>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P129" style:parent-style-name="Normal" style:family="paragraph">
      <style:text-properties fo:color="#000000" fo:font-size="11pt" style:font-size-asian="11pt" style:font-size-complex="11pt"/>
    </style:style>
    <style:style style:name="P130" style:parent-style-name="Normal" style:family="paragraph">
      <style:text-properties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8" style:family="table-row">
      <style:table-row-properties style:min-row-height="0.6444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fo:hyphenate="false"/>
    </style:style>
    <style:style style:name="TableRow159" style:family="table-row">
      <style:table-row-properties style:min-row-height="0.6444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fo:hyphenate="false"/>
    </style:style>
    <style:style style:name="TableRow179" style:family="table-row">
      <style:table-row-properties style:min-row-height="0.8291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fo:hyphenate="false"/>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ETŲ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ĮGYVENDINIMO PRIEMONĘ NR. 08.1.3-CPVA-V-601</text:span><text:span text:style-name="T21"><text:s/></text:span><text:span text:style-name="T22">„</text:span><text:span text:style-name="T23">SVEIKO SENĖJIMO PASLAUGŲ KOKYBĖS GERINIMAS</text:span><text:span text:style-name="T24">“</text:span></text:p>
      <text:p text:style-name="P25"/>
      <text:p text:style-name="P26"><text:span text:style-name="T27">2020 m. gruodžio 2 d. Nr. V-</text:span>2779</text:p>
      <text:p text:style-name="P28">Vilnius</text:p>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153 punktu, 2014</text:span><text:span text:style-name="T32">–</text:span><text:span text:style-name="T33">2020 metų<text:s/></text:span><text:span text:style-name="T34">Europos Sąjungos fondų investicijų veiksmų programos 8 prioriteto „Socialinės įtraukties didinimas ir kova su skurdu“ įgyvendinimo</text:span><text:span text:style-name="T35"><text:s/></text:span><text:span text:style-name="T36">priemonės Nr.<text:s/></text:span><text:span text:style-name="T37">08.1.3-CPVA-V-601</text:span><text:span text:style-name="T38"> </text:span><text:span text:style-name="T39">„Sveiko senėjimo paslaugų kokybės gerinimas“ projektų finansavimo sąlygų aprašo Nr. 3, patvirtinto<text:s/></text:span><text:span text:style-name="T40">Lietuvos Respublikos sveikatos apsaugos ministro 2020 m. sausio 9 d. įsakymu Nr. V-30 „Dėl<text:s/></text:span><text:span text:style-name="T41">2014</text:span><text:span text:style-name="T42">–</text:span><text:span text:style-name="T43">2020 metų<text:s/></text:span><text:span text:style-name="T44">Europos Sąjungos fondų investicijų veiksmų programos 8 prioriteto „Socialinės įtraukties didinimas ir kova su skurdu“ įgyvendinimo</text:span><text:span text:style-name="T45"><text:s/></text:span><text:span text:style-name="T46">priemonės Nr.<text:s/></text:span><text:span text:style-name="T47">08.1.3-CPVA-V-601</text:span><text:span text:style-name="T48"> </text:span><text:span text:style-name="T49">„Sveiko senėjimo paslaugų kokybės gerinimas“</text:span><text:span text:style-name="T50"><text:s/></text:span><text:span text:style-name="T51">projektų finansavimo sąlygų aprašo Nr. 3 patvirtinimo“, 57 punktu<text:s/></text:span><text:span text:style-name="T52">ir atsižvelgdamas į viešosios įstaigos Centrinės projektų valdymo agentūros 2020 m. lapkričio 26 d. raštu Nr. 2020/2-8489 pateiktą Projektų tinkamumo finansuoti vertinimo ataskaitą</text:span><text:span text:style-name="T53">: <text:s/></text:span></text:p>
      <text:p text:style-name="P54"><text:span text:style-name="T55">1</text:span><text:span text:style-name="T56">. S k i r i u šio įsakymo priede nurodytiems iš Europos Sąjungos struktūrinių fondų lėšų bendrai finansuojamiems projektams šio įsakymo priede nustatyto dydžio finansavimą pagal Lietuvos Respublikos sveikatos apsaugos ministerijos 2020–2022 metų strateginio veiklos plano, patvirtinto<text:s/></text:span><text:span text:style-name="T57">Lietuvos Respublikos sveikatos apsaugos ministro 2020 m. vasario 3 d. įsakymu Nr. V-108<text:s/></text:span><text:span text:style-name="T58">„Dėl Lietuvos Respublikos sveikatos apsaugos ministerijos 2020–2022 metų strateginio veiklos plano patvirtinimo“, programos „Sveikatos sistemos valdymas“ (kodas 02.021) 03-01-01 priemonę „Diegti naujus ir plėtoti efektyvius sveikatos priežiūros paslaugų teikimo ir infrastruktūros<text:s/></text:span><text:span text:style-name="T59"><text:line-break/>modelius – gerinti viešųjų sveikatos paslaugų prieinamumą ir kokybę“ (Europos Sąjungos fondų lėšų finansavimo šaltinio kodas – 1.3.2.7.1, bendrojo finansavimo lėšų šaltinio kodas – 1.2.2.7.1, <text:s/>funkcinės klasifikacijos kodas – 07.06.01.02).</text:span></text:p>
      <text:p text:style-name="P60"><text:span text:style-name="T61">2</text:span><text:span text:style-name="T62">. Šis įsakymas per vieną mėnesį gali būti skundžiamas Lietuvos administracinių ginčų komisijai arba Vilniaus apygardos administraciniam teismui Lietuvos Respublikos administracinių bylų teisenos įstatymo nustatyta tvarka.</text:span></text:p>
      <text:p text:style-name="P63"/>
      <text:p text:style-name="P64"/>
      <text:p text:style-name="P65"/>
      <text:p text:style-name="P66"><text:span text:style-name="T67">Laikinai einantis sveikatos apsaugos ministro pareigas <text:s text:c="44"/></text:span><text:span text:style-name="T68">Aurelijus Veryga</text:span></text:p>
      <text:p text:style-name="P69"/>
      <text:soft-page-break/>
      <text:p text:style-name="P70">Lietuvos Respublikos sveikatos apsaugos ministro</text:p>
      <text:p text:style-name="P76"><text:span text:style-name="T77">2020 m. gruodžio 2 d. įsakymo Nr. V-</text:span><text:span text:style-name="T78">2779</text:span><text:span text:style-name="T79"><text:s/></text:span></text:p>
      <text:p text:style-name="P80">priedas</text:p>
      <text:p text:style-name="P81"/>
      <text:p text:style-name="P82"/>
      <text:p text:style-name="P83"><text:span text:style-name="T84">FINANSUOJAMI PROJEK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text:p>
            <text:p text:style-name="P98">Nr.</text:p>
          </table:table-cell>
          <table:table-cell table:style-name="TableCell99" table:number-rows-spanned="3">
            <text:p text:style-name="P100">Paraiškos</text:p>
            <text:p text:style-name="P101">kodas</text:p>
          </table:table-cell>
          <table:table-cell table:style-name="TableCell102" table:number-rows-spanned="3">
            <text:p text:style-name="P103">Pareiškėjo</text:p>
            <text:p text:style-name="P104">pavadinimas</text:p>
          </table:table-cell>
          <table:table-cell table:style-name="TableCell105" table:number-rows-spanned="3">
            <text:p text:style-name="P106">Pareiškėjo juridinio asmens kodas</text:p>
            <text:p text:style-name="P107"/>
          </table:table-cell>
          <table:table-cell table:style-name="TableCell108" table:number-rows-spanned="3">
            <text:p text:style-name="P109">Projekto</text:p>
            <text:p text:style-name="P110"><text:span text:style-name="T111">pavadinimas</text:span></text:p>
          </table:table-cell>
          <table:table-cell table:style-name="TableCell112" table:number-columns-spanned="3">
            <text:p text:style-name="P113">Projektui skiriamos</text:p>
            <text:p text:style-name="P114">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iš viso – iki, Eur:</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text:p>
            <text:p text:style-name="P134">struktūrinių fondų lėšos iki, Eur:</text:p>
          </table:table-cell>
          <table:table-cell table:style-name="TableCell135">
            <text:p text:style-name="P136">Lietuvos Respublikos</text:p>
            <text:p text:style-name="P137">valstybės biudžeto lėšos iki, Eur:</text:p>
          </table:table-cell>
        </table:table-row>
        <table:table-row table:style-name="TableRow138">
          <table:table-cell table:style-name="TableCell139">
            <text:p text:style-name="P140">1.</text:p>
          </table:table-cell>
          <table:table-cell table:style-name="TableCell141">
            <text:p text:style-name="P142"><text:span text:style-name="T143">08.1.3-CPVA-V-601-03-</text:span><text:span text:style-name="T144"><text:s/></text:span><text:span text:style-name="T145">0020</text:span></text:p>
          </table:table-cell>
          <table:table-cell table:style-name="TableCell146">
            <text:p text:style-name="P147">Viešoji įstaiga Elektrėnų ligoninė*</text:p>
          </table:table-cell>
          <table:table-cell table:style-name="TableCell148">
            <text:p text:style-name="P149">181383721</text:p>
          </table:table-cell>
          <table:table-cell table:style-name="TableCell150">
            <text:p text:style-name="P151">Geriatrijos dienos stacionaro ir konsultacinių kabinetų įkūrimas VŠĮ Elektrėnų ligoninėje</text:p>
          </table:table-cell>
          <table:table-cell table:style-name="TableCell152">
            <text:p text:style-name="P153"><text:span text:style-name="T154">282 270,28</text:span></text:p>
          </table:table-cell>
          <table:table-cell table:style-name="TableCell155">
            <text:p text:style-name="P156">239 929,74</text:p>
          </table:table-cell>
          <table:table-cell table:style-name="TableCell157">
            <text:p text:style-name="P158">42 340,54</text:p>
          </table:table-cell>
        </table:table-row>
        <table:table-row table:style-name="TableRow159">
          <table:table-cell table:style-name="TableCell160">
            <text:p text:style-name="P161">2.</text:p>
          </table:table-cell>
          <table:table-cell table:style-name="TableCell162">
            <text:p text:style-name="P163"><text:span text:style-name="T164">08.1.3-CPVA-V-601-03-</text:span><text:span text:style-name="T165"><text:s/></text:span><text:span text:style-name="T166">0021</text:span></text:p>
          </table:table-cell>
          <table:table-cell table:style-name="TableCell167">
            <text:p text:style-name="P168">Viešoji įstaiga Biržų ligoninė</text:p>
          </table:table-cell>
          <table:table-cell table:style-name="TableCell169">
            <text:p text:style-name="P170">190570182</text:p>
          </table:table-cell>
          <table:table-cell table:style-name="TableCell171">
            <text:p text:style-name="P172">Geriatrijos dienos stacionaro ir konsultacinių kabinetų įkūrimas VŠĮ Biržų ligoninėje</text:p>
          </table:table-cell>
          <table:table-cell table:style-name="TableCell173">
            <text:p text:style-name="P174">296 370,26</text:p>
          </table:table-cell>
          <table:table-cell table:style-name="TableCell175">
            <text:p text:style-name="P176">251 914,72</text:p>
          </table:table-cell>
          <table:table-cell table:style-name="TableCell177">
            <text:p text:style-name="P178">44 455,54</text:p>
          </table:table-cell>
        </table:table-row>
        <table:table-row table:style-name="TableRow179">
          <table:table-cell table:style-name="TableCell180">
            <text:p text:style-name="P181">3.</text:p>
          </table:table-cell>
          <table:table-cell table:style-name="TableCell182">
            <text:p text:style-name="P183"><text:span text:style-name="T184">08.1.3-CPVA-V-601-03-</text:span><text:span text:style-name="T185"><text:s/></text:span><text:span text:style-name="T186">0022</text:span></text:p>
          </table:table-cell>
          <table:table-cell table:style-name="TableCell187">
            <text:p text:style-name="P188">Viešoji įstaiga Radviliškio ligoninė</text:p>
          </table:table-cell>
          <table:table-cell table:style-name="TableCell189">
            <text:p text:style-name="P190">171448341</text:p>
          </table:table-cell>
          <table:table-cell table:style-name="TableCell191">
            <text:p text:style-name="P192">Geriatrijos dienos stacionaro ir konsultacinio kabineto įkūrimas Viešojoje įstaigoje Radviliškio ligoninėje</text:p>
          </table:table-cell>
          <table:table-cell table:style-name="TableCell193">
            <text:p text:style-name="P194">269 219,87</text:p>
          </table:table-cell>
          <table:table-cell table:style-name="TableCell195">
            <text:p text:style-name="P196">228 836,89</text:p>
          </table:table-cell>
          <table:table-cell table:style-name="TableCell197">
            <text:p text:style-name="P198">40 382,98</text:p>
          </table:table-cell>
        </table:table-row>
      </table:table>
      <text:p text:style-name="P199"><text:span text:style-name="T200">* Vertinimas</text:span><text:s/><text:span text:style-name="T201">baigtas su išlyga, kad ne vėliau kaip<text:s/></text:span><text:span text:style-name="T202">iki Projekto sutarties pasirašymo</text:span><text:span text:style-name="T203"><text:s/></text:span><text:span text:style-name="T204">Viešoji įstaiga Elektrėnų ligoninė pateiks<text:s/></text:span><text:span text:style-name="T205">pasirašytą turto patikėjimo sutartį</text:span><text:span text:style-name="T206"><text:s/>Viešajai įstaigai Centrinei projektų valdymo agentūrai,</text:span><text:span text:style-name="T207"><text:s/>įregistruotą<text:s/></text:span><text:span text:style-name="T208">Valstybės įmonėje<text:s/></text:span><text:span text:style-name="T209">Registrų centre, kuria pagal Elektrėnų savivaldybės tarybos 2020 m. spalio 14 d. sprendimą Nr. VI.TSP-252 ligoninės pastatas perduodamas<text:s/></text:span><text:span text:style-name="T210">Viešajai įstaigai Elektrėnų ligoninei<text:s/></text:span><text:span text:style-name="T211">valdyti patikėjimo teise penkiasdešimčiai metų. <text:s text:c="2"/></text:span></text:p>
      <text:p text:style-name="P212"/>
      <text:p text:style-name="P213"><text:span text:style-name="T214">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text:s/></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2-02T15:45:00Z</meta:creation-date>
    <dc:date>2020-12-02T15:45:00Z</dc:date>
    <meta:print-date>2018-08-21T07:52:00Z</meta:print-date>
    <meta:template xlink:href="Normal.dotm" xlink:type="simple"/>
    <meta:editing-cycles>2</meta:editing-cycles>
    <meta:editing-duration>PT0S</meta:editing-duration>
    <meta:document-statistic meta:page-count="2" meta:paragraph-count="35" meta:word-count="479" meta:character-count="4239" meta:row-count="122" meta:non-whitespace-character-count="3795"/>
  </office:meta>
</office:document-meta>
</file>