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border="0in solid #FFFFFF" fo:padding="0.4305in" style:shadow="#000000 0in 0in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7 M. SAUSIO 17 D. ĮSAKYMO NR. V18 „DĖL<text:s/></text:span><text:span text:style-name="T24">VALSTYBĖS BIUDŽETO LĖŠŲ SKYRIMO AUKŠTOSIOMS MOKYKLOMS, Į KURIAS DĖSTYTI ATVYKSTA KVIESTINIAI DĖSTYTOJAI IŠ UŽSIENIO ŠALIŲ, TVARKOS APRAŠO<text:s/></text:span><text:span text:style-name="T25">PATVIRTINIMO“ PAKEITIMO</text:span></text:p>
      <text:p text:style-name="P26"/>
      <text:p text:style-name="P27"/>
      <text:p text:style-name="P28">2017 m. sausio 31 <text:s/>d. Nr. V-57</text:p>
      <text:p text:style-name="P29">Vilnius</text:p>
      <text:p text:style-name="P30"/>
      <text:p text:style-name="P31"/>
      <text:p text:style-name="P32">P a k e i č i u Valstybės biudžeto lėšų skyrimo aukštosioms mokykloms, į kurias dėstyti atvyksta kviestiniai dėstytojai iš užsienio šalių, tvarkos aprašą, patvirtintiną Lietuvos Respublikos švietimo ir mokslo ministro 2017 m. sausio 17 d. įsakymu Nr. V-18 „Dėl Valstybės biudžeto lėšų skyrimo aukštosioms mokykloms, į kurias dėstyti atvyksta kviestiniai dėstytojai iš užsienio šalių, tvarkos aprašo patvirtinimo“ ir išdėstau 11 punktą taip:</text:p>
      <text:p text:style-name="P33"/>
      <text:p text:style-name="P34">„11.<text:tab/><text:span text:style-name="T35">Paprastai finansuojama dėstymo vizito trukmė  – nuo 10 iki 15 darbo su studentais dienų (toliau – dėstymo dienos). Išskirtiniais atvejais, aukštajai mokyklai pateikus motyvuotą prašymą, dėstymo vizito trukmė gali būti trumpesnė nei 10, bet ne trumpesnė nei 5 dėstymo dienos.<text:s/></text:span></text:p>
      <text:p text:style-name="Normal"/>
      <text:p text:style-name="P36"/>
      <text:p text:style-name="P37"/>
      <text:p text:style-name="P38">Švietimo ir mokslo ministrė<text:tab/>Jurgita Petrau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dėstytojų_keitimas.docx</dc:title>
    <meta:initial-creator>Armalytė Elena</meta:initial-creator>
    <dc:creator>adlibuser</dc:creator>
    <meta:creation-date>2017-02-01T08:10:00Z</meta:creation-date>
    <dc:date>2017-02-01T08:1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38" meta:character-count="1125" meta:row-count="33" meta:non-whitespace-character-count="995"/>
  </office:meta>
</office:document-meta>
</file>