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fo:language="en" fo:country="GB"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keep-together="alway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style:font-size-complex="12pt" style:language-asian="lt" style:country-asian="LT" fo:hyphenate="false"/>
    </style:style>
    <style:style style:name="P30" style:parent-style-name="Normal" style:family="paragraph">
      <style:paragraph-properties fo:text-align="justify" style:vertical-align="middle" fo:line-height="117%"/>
      <style:text-properties style:font-size-complex="12pt" style:language-asian="lt" style:country-asian="LT" fo:hyphenate="false"/>
    </style:style>
    <style:style style:name="P31" style:parent-style-name="Normal" style:family="paragraph">
      <style:paragraph-properties fo:text-align="justify" style:vertical-align="middle" fo:line-height="117%"/>
      <style:text-properties style:font-size-complex="12pt" style:language-asian="lt" style:country-asian="LT" fo:hyphenate="false"/>
    </style:style>
    <style:style style:name="P32" style:parent-style-name="Normal" style:family="paragraph">
      <style:paragraph-properties fo:text-align="justify" style:vertical-align="middle" fo:line-height="117%"/>
      <style:text-properties style:font-size-complex="12pt" style:language-asian="lt" style:country-asian="LT" fo:hyphenate="false"/>
    </style:style>
    <style:style style:name="P33" style:parent-style-name="Normal" style:family="paragraph">
      <style:paragraph-properties fo:text-align="justify" style:vertical-align="middle" fo:line-height="117%"/>
      <style:text-properties style:font-size-complex="12pt" style:language-asian="lt" style:country-asian="LT" fo:hyphenate="false"/>
    </style:style>
    <style:style style:name="P34" style:parent-style-name="Normal" style:family="paragraph">
      <style:paragraph-properties fo:text-align="justify" style:vertical-align="middle" fo:line-height="117%">
        <style:tab-stops>
          <style:tab-stop style:type="left" style:position="3.4458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17%">
        <style:tab-stops>
          <style:tab-stop style:type="left" style:position="3.4458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style:tab-stops>
          <style:tab-stop style:type="left" style:position="3.4458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break-before="page" fo:text-align="justify" fo:text-indent="0.5in"/>
    </style:style>
    <style:style style:name="P40" style:parent-style-name="Normal" style:family="paragraph">
      <style:paragraph-properties fo:widows="0" fo:orphans="0" fo:text-align="justify" fo:margin-left="3in" fo:text-indent="0.5in">
        <style:tab-stops/>
      </style:paragraph-properties>
      <style:text-properties style:font-size-complex="12pt"/>
    </style:style>
    <style:style style:name="P41" style:parent-style-name="Normal" style:family="paragraph">
      <style:paragraph-properties fo:widows="0" fo:orphans="0" fo:text-align="justify" fo:margin-left="3in" fo:text-indent="0.5in">
        <style:tab-stops/>
      </style:paragraph-properties>
      <style:text-properties style:font-size-complex="12pt"/>
    </style:style>
    <style:style style:name="P42" style:parent-style-name="Normal" style:family="paragraph">
      <style:paragraph-properties fo:widows="0" fo:orphans="0" fo:text-align="justify" fo:margin-left="3in" fo:text-indent="0.5in">
        <style:tab-stops/>
      </style:paragraph-properties>
      <style:text-properties style:font-size-complex="12pt"/>
    </style:style>
    <style:style style:name="P43" style:parent-style-name="Normal" style:family="paragraph">
      <style:paragraph-properties fo:widows="0" fo:orphans="0" fo:text-align="justify" fo:margin-left="3in" fo:text-indent="0.5in">
        <style:tab-stops/>
      </style:paragraph-properties>
      <style:text-properties style:font-size-complex="12pt"/>
    </style:style>
    <style:style style:name="P44" style:parent-style-name="Normal" style:family="paragraph">
      <style:paragraph-properties fo:widows="0" fo:orphans="0" fo:text-align="justify" fo:margin-left="3in" fo:text-indent="0.5in">
        <style:tab-stops/>
      </style:paragraph-properties>
      <style:text-properties style:font-size-complex="12pt"/>
    </style:style>
    <style:style style:name="P45" style:parent-style-name="Normal" style:family="paragraph">
      <style:paragraph-properties fo:widows="0" fo:orphans="0" fo:text-align="justify" fo:margin-left="3in" fo:text-indent="0.5in">
        <style:tab-stops/>
      </style:paragraph-properties>
      <style:text-properties style:font-size-complex="12pt"/>
    </style:style>
    <style:style style:name="P46" style:parent-style-name="Normal" style:family="paragraph">
      <style:paragraph-properties fo:widows="0" fo:orphans="0" fo:text-align="justify" fo:margin-left="3in" fo:text-indent="0.5in">
        <style:tab-stops/>
      </style:paragraph-properties>
      <style:text-properties style:font-size-complex="12pt"/>
    </style:style>
    <style:style style:name="P47" style:parent-style-name="Normal" style:family="paragraph">
      <style:paragraph-properties fo:widows="0" fo:orphans="0"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widows="0" fo:orphans="0"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widows="0" fo:orphans="0"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fo:text-indent="0.5in"/>
      <style:text-properties fo:font-weight="bold" style:font-weight-asian="bold" style:font-size-complex="12pt"/>
    </style:style>
    <style:style style:name="P52" style:parent-style-name="Normal" style:family="paragraph">
      <style:paragraph-properties fo:text-indent="0.5in"/>
      <style:text-properties fo:font-size="10pt" style:font-size-asian="10pt"/>
    </style:style>
    <style:style style:name="P53" style:parent-style-name="Normal" style:family="paragraph">
      <style:paragraph-properties fo:widows="0" fo:orphans="0" fo:text-align="center" fo:text-indent="0.5in"/>
    </style:style>
    <style:style style:name="T5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8" style:parent-style-name="Normal" style:family="paragraph">
      <style:paragraph-properties fo:text-indent="0.5in"/>
      <style:text-properties fo:font-size="10pt" style:font-size-asian="10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style:font-size-complex="12pt" style:language-asian="lt" style:country-asian="LT"/>
    </style:style>
    <style:style style:name="P173" style:parent-style-name="Normal" style:family="paragraph">
      <style:paragraph-properties fo:text-indent="0.5in"/>
    </style:style>
    <style:style style:name="P174" style:parent-style-name="Normal" style:family="paragraph">
      <style:paragraph-properties fo:widows="0" fo:orphans="0" fo:text-align="center" fo:text-indent="0.5in"/>
    </style:style>
    <style:style style:name="T1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79" style:parent-style-name="Normal" style:family="paragraph">
      <style:paragraph-properties fo:text-indent="0.5in"/>
      <style:text-properties fo:font-size="10pt" style:font-size-asian="10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P315" style:parent-style-name="Normal" style:family="paragraph">
      <style:paragraph-properties fo:text-indent="0.5in"/>
    </style:style>
    <style:style style:name="P316" style:parent-style-name="Normal" style:family="paragraph">
      <style:paragraph-properties fo:widows="0" fo:orphans="0" fo:text-align="center" fo:text-indent="0.5in"/>
    </style:style>
    <style:style style:name="T3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1" style:parent-style-name="Normal" style:family="paragraph">
      <style:paragraph-properties fo:text-indent="0.5in"/>
      <style:text-properties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ext-properties fo:font-size="4pt" style:font-size-asian="4pt" style:font-size-complex="4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indent="0.5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ize="11pt" style:font-size-asian="11pt" style:font-size-complex="14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indent="0.5in"/>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indent="0.5in"/>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indent="0.5in"/>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indent="0.5in"/>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indent="0.5in"/>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indent="0.5in"/>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indent="0.5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indent="0.5in"/>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indent="0.5in"/>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indent="0.5in"/>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indent="0.5in"/>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indent="0.5in"/>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indent="0.5in"/>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indent="0.5in"/>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indent="0.5in"/>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555555"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fo:font-style="italic" style:font-style-asian="italic"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color="#555555"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indent="0.5in"/>
      <style:text-properties fo:font-size="4pt" style:font-size-asian="4pt" style:font-size-complex="4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indent="0.5in"/>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indent="0.5in"/>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indent="0.5in"/>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indent="0.5in"/>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indent="0.5i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indent="0.5in"/>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indent="0.5in"/>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indent="0.5in"/>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indent="0.5in"/>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indent="0.5in"/>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indent="0.5in"/>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indent="0.5in"/>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indent="0.5in"/>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indent="0.5in"/>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indent="0.5in"/>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indent="0.5in"/>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ize="11pt" style:font-size-asian="11pt"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font-size="11pt" style:font-size-asian="11pt"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text-indent="0.5in"/>
      <style:text-properties style:font-weight-complex="bold" style:font-size-complex="12pt" style:language-asian="lt" style:country-asian="LT"/>
    </style:style>
    <style:style style:name="P747" style:parent-style-name="Normal" style:family="paragraph">
      <style:paragraph-properties fo:text-indent="0.5in"/>
    </style:style>
    <style:style style:name="P748" style:parent-style-name="Normal" style:family="paragraph">
      <style:paragraph-properties fo:widows="0" fo:orphans="0" fo:text-align="center" fo:text-indent="0.5in"/>
    </style:style>
    <style:style style:name="T7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3" style:parent-style-name="Normal" style:family="paragraph">
      <style:paragraph-properties fo:text-indent="0.5in"/>
      <style:text-properties fo:font-size="10pt" style:font-size-asian="10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5in"/>
    </style:style>
    <style:style style:name="P818" style:parent-style-name="Normal" style:family="paragraph">
      <style:paragraph-properties fo:widows="0" fo:orphans="0" fo:text-align="center" fo:text-indent="0.5in"/>
    </style:style>
    <style:style style:name="T8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23" style:parent-style-name="Normal" style:family="paragraph">
      <style:paragraph-properties fo:text-indent="0.5in"/>
      <style:text-properties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style:font-size-complex="12pt" style:language-asian="lt" style:country-asian="LT"/>
    </style:style>
    <style:style style:name="P863" style:parent-style-name="Normal" style:family="paragraph">
      <style:paragraph-properties fo:text-indent="0.5in"/>
    </style:style>
    <style:style style:name="P864" style:parent-style-name="Normal" style:family="paragraph">
      <style:paragraph-properties fo:widows="0" fo:orphans="0" fo:text-align="center" fo:text-indent="0.5in"/>
    </style:style>
    <style:style style:name="T8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69" style:parent-style-name="Normal" style:family="paragraph">
      <style:paragraph-properties fo:text-indent="0.5in"/>
      <style:text-properties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in"/>
    </style:style>
    <style:style style:name="P934" style:parent-style-name="Normal" style:family="paragraph">
      <style:paragraph-properties fo:widows="0" fo:orphans="0" fo:text-align="center" fo:text-indent="0.5in"/>
    </style:style>
    <style:style style:name="T9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39" style:parent-style-name="Normal" style:family="paragraph">
      <style:paragraph-properties fo:text-indent="0.5in"/>
      <style:text-properties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text-properties style:font-size-complex="12pt" style:language-asian="lt" style:country-asian="LT"/>
    </style:style>
    <style:style style:name="P944" style:parent-style-name="Normal" style:family="paragraph">
      <style:paragraph-properties fo:text-indent="0.5in"/>
    </style:style>
    <style:style style:name="P945" style:parent-style-name="Normal" style:family="paragraph">
      <style:paragraph-properties fo:widows="0" fo:orphans="0" fo:text-align="center" fo:text-indent="0.5in"/>
    </style:style>
    <style:style style:name="T94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50" style:parent-style-name="Normal" style:family="paragraph">
      <style:paragraph-properties fo:text-indent="0.5in"/>
      <style:text-properties fo:font-size="10pt" style:font-size-asian="10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5in"/>
    </style:style>
    <style:style style:name="P958" style:parent-style-name="Normal" style:family="paragraph">
      <style:paragraph-properties fo:widows="0" fo:orphans="0" fo:text-align="center" fo:text-indent="0.5in"/>
    </style:style>
    <style:style style:name="T95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6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63" style:parent-style-name="Normal" style:family="paragraph">
      <style:paragraph-properties fo:text-indent="0.5in"/>
      <style:text-properties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P990" style:parent-style-name="Normal" style:family="paragraph">
      <style:paragraph-properties fo:widows="0" fo:orphans="0" fo:text-align="center" fo:text-indent="0.5in"/>
    </style:style>
    <style:style style:name="T9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0 m. spalio 11 d. įsakymo nr. 1s-146 „dėl CENTRINĖS VIEŠŲJŲ PIRKIMŲ INFORMACINĖS SISTEMOS NUOSTATŲ PATVIRTINIMO“ PAKEITIMO</text:span></text:p>
      <text:p text:style-name="P14"/>
      <text:p text:style-name="P15"><text:span text:style-name="T16">2017 m.<text:s/></text:span><text:span text:style-name="T17">birželio 6 d. Nr.<text:s/></text:span><text:span text:style-name="T18">1S-79</text:span></text:p>
      <text:p text:style-name="P19">Vilnius</text:p>
      <text:p text:style-name="P20"/>
      <text:p text:style-name="P21"/>
      <text:p text:style-name="P22"><text:span text:style-name="T23">Vadovaudamasi Lietuvos Respublikos Vyriausybės 2013 m. vasario 27 d. nutarimo Nr. 180 „Dėl Valstybės informacinių sistemų steigimo, kūrimo, modernizavimo ir likvidavimo tvarkos aprašo patvirtinimo“ 2 punktu:</text:span></text:p>
      <text:p text:style-name="P24"><text:span text:style-name="T25">p a k e i č i u Centrinės viešųjų pirkimų informacinės sistemos nuostatus, patvirtintus Viešųjų pirkimų tarnybos direktoriaus 2010 m. spalio 11 d. įsakymu Nr. 1S-146 ir išdėstau juos nauja redakcija (pridedama).<text:s/></text:span></text:p>
      <text:p text:style-name="P26"/>
      <text:p text:style-name="P27"/>
      <text:p text:style-name="P28"/>
      <text:p text:style-name="P29">Direktorė<text:s/><text:tab/><text:tab/><text:tab/><text:tab/><text:tab/><text:tab/><text:tab/><text:tab/><text:tab/><text:s text:c="16"/>Diana Vilytė</text:p>
      <text:p text:style-name="P30"/>
      <text:p text:style-name="P31"/>
      <text:p text:style-name="P32"/>
      <text:p text:style-name="P33"/>
      <text:p text:style-name="P34">SUDERINTA</text:p>
      <text:p text:style-name="P35">Informacinės visuomenės plėtros komiteto<text:tab/><text:s/></text:p>
      <text:p text:style-name="P36">prie Susisiekimo ministerijos<text:tab/></text:p>
      <text:p text:style-name="P37"><text:span text:style-name="T38">2017 m. gegužės 15 d. raštu Nr. S-379<text:s/></text:span></text:p>
      <text:p text:style-name="P39"/>
      <text:soft-page-break/>
      <text:p text:style-name="P40">PATVIRTINTA</text:p>
      <text:p text:style-name="P41">Viešųjų pirkimų tarnybos direktoriaus<text:s/></text:p>
      <text:p text:style-name="P42">2010 m. spalio 11 d. įsakymu<text:s/></text:p>
      <text:p text:style-name="P43">Nr. 1S-146<text:s/></text:p>
      <text:p text:style-name="P44">(Viešųjų pirkimų tarnybos direktoriaus<text:s/></text:p>
      <text:p text:style-name="P45">2017 m. birželio 6<text:s/>d.<text:s/>įsakymu<text:s/></text:p>
      <text:p text:style-name="P46">Nr.<text:s/>1S-79<text:s/>nauja redakcija)</text:p>
      <text:p text:style-name="P47"/>
      <text:p text:style-name="P48"/>
      <text:p text:style-name="P49"><text:span text:style-name="T50">CENTRINĖS VIEŠŲJŲ PIRKIMŲ INFORMACINĖS SISTEMOS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Centrinės viešųjų pirkimų informacinės sistemos nuostatai (toliau – Nuostatai) reglamentuoja Centrinės viešųjų pirkimų informacinės sistemos (toliau – CVP IS) steigimo teisinį pagrindą, tikslą, uždavinius ir funkcijas, organizacinę, informacinę bei funkcinę struktūrą, duomenų teikimą ir naudojimą, bendruosius reikalavimus duomenų saugai, CVP IS finansavimą, modernizavimą bei likvidavimą.</text:span></text:p>
      <text:p text:style-name="P62"><text:span text:style-name="T63">2</text:span><text:span text:style-name="T64">. Nuostatuose vartojamos sąvokos:</text:span></text:p>
      <text:p text:style-name="P65"><text:span text:style-name="T66">2.1</text:span><text:span text:style-name="T67">. įgyvendinančioji institucija - institucija, atsakinga už ES lėšomis finansuojamų projektų atranką, jų įgyvendinimo priežiūrą. Institucija<text:s/></text:span><text:span text:style-name="T68">pareiškėjams<text:s/></text:span><text:span text:style-name="T69">ir<text:s/></text:span><text:span text:style-name="T70">projektų vykdytojams<text:s/></text:span><text:span text:style-name="T71">teikia informaciją apie projektų rengimo bei įgyvendinimo reikalavimus;</text:span></text:p>
      <text:p text:style-name="P72"><text:span text:style-name="T73">2.2</text:span><text:span text:style-name="T74">. <text:s/>įsigyjančioji organizacija – energijos išteklių pirkimus atliekanti energetikos įmonė, kuriai įstatymas arba kompetentinga institucija suteikia teisę verstis veikla energetikos srityje;</text:span></text:p>
      <text:p text:style-name="P75"><text:span text:style-name="T76">2.3</text:span><text:span text:style-name="T77">. Nuostatuose vartojamos sąvokos atitinka sąvokas, apibrėžtas Nuostatų 4 punkte nurodytuose teisės aktuose.</text:span></text:p>
      <text:p text:style-name="P78"><text:span text:style-name="T79">3</text:span><text:span text:style-name="T80">. CVP IS steigimo teisinis pagrindas – Lietuvos Respublikos viešųjų pirkimų įstatymo<text:s/></text:span><text:span text:style-name="T81">8²<text:s/></text:span><text:span text:style-name="T82">straipsnio 1 dalies 2 ir 5 punktai.</text:span></text:p>
      <text:p text:style-name="P83"><text:span text:style-name="T84">4</text:span><text:span text:style-name="T85">. Pagrindiniai teisės aktai, kurie reglamentuoja kompiuterizuojamą veiklos sritį:</text:span></text:p>
      <text:p text:style-name="P86"><text:span text:style-name="T87">4.1</text:span><text:span text:style-name="T88">. Lietuvos Respublikos valstybės informacinių išteklių valdymo įstatymas;</text:span></text:p>
      <text:p text:style-name="P89"><text:span text:style-name="T90">4.2</text:span><text:span text:style-name="T91">. Lietuvos Respublikos Viešųjų pirkimų įstatymas (toliau – Viešųjų pirkimų įstatymas);</text:span></text:p>
      <text:p text:style-name="P92"><text:span text:style-name="T93">4.3</text:span><text:span text:style-name="T94">. Lietuvos Respublikos Viešųjų pirkimų, atliekamų gynybos ir saugumo srityje, įstatymas;</text:span></text:p>
      <text:p text:style-name="P95"><text:span text:style-name="T96">4.4</text:span><text:span text:style-name="T97">.<text:s/></text:span><text:span text:style-name="T98">Lietuvos Respublikos energijos išteklių rinkos įstatymas;</text:span></text:p>
      <text:p text:style-name="P99"><text:span text:style-name="T100">4.5</text:span><text:span text:style-name="T101">.<text:s/></text:span><text:span text:style-name="T102">Įmonių, veikiančių energetikos srityje, energijos ar kuro, kurių reikia elektros ir šilumos energijai gaminti, pirkimų taisyklės patvirtintos</text:span><text:span text:style-name="T103"><text:s/>Lietuvos Respublikos Vyriausybės 2014 m. liepos 22 d. nutarimu Nr. 741 „Dėl Lietuvos Respublikos Vyriausybės 2003 m. kovo 3 d. nutarimo<text:s/></text:span><text:span text:style-name="T104">Nr. 277 „Dėl įmonių, veikiančių energetikos srityje, energijos ar kuro, kurių reikia elektros ir šilumos energijai gaminti, pirkimų taisyklių patvirtinimo“ pakeitimo“;</text:span></text:p>
      <text:p text:style-name="P105"><text:span text:style-name="T106">4.6</text:span><text:span text:style-name="T107">. Valstybės informacinių sistemų steigimo, kūrimo, modernizavimo ir likvidavimo tvarkos aprašas <text:s/>patvirtintas Lietuvos Respublikos Vyriausybės 2013 m. vasario 27 d. nutarimu Nr. 180 „Dėl Valstybės informacinių sistemų steigimo, kūrimo, modernizavimo ir likvidavimo tvarkos aprašo patvirtinimo“;</text:span></text:p>
      <text:p text:style-name="P108"><text:span text:style-name="T109">4.7</text:span><text:span text:style-name="T110">. Viešųjų pirkimų tarnybos nuostatai patvirtinti Lietuvos Respublikos Vyriausybės 2011 m. gruodžio 21 d. nutarimu Nr. 1517 „Dėl Viešųjų pirkimų tarnybos nuostatų patvirtinimo“;</text:span></text:p>
      <text:p text:style-name="P111"><text:span text:style-name="T112">4.8</text:span><text:span text:style-name="T113">. Lietuvos Respublikos kibernetinio saugumo įstatymas;</text:span></text:p>
      <text:p text:style-name="P114"><text:span text:style-name="T115">4.9</text:span><text:span text:style-name="T116">. Lietuvos Respublikos asmens duomenų teisinės apsaugos įstatymas (toliau - ADTAĮ);</text:span></text:p>
      <text:p text:style-name="P117"><text:span text:style-name="T118">4.10</text:span><text:span text:style-name="T119">. Lietuvos Respublikos teisės gauti informaciją iš valstybės ir savivaldybių institucijų ir įstaigų įstatymas.</text:span></text:p>
      <text:p text:style-name="P120"><text:span text:style-name="T121">5</text:span><text:span text:style-name="T122">. CVP IS tikslas – informacinių technologijų priemonėmis automatizuoti viešųjų pirkimų<text:s/></text:span><text:soft-page-break/><text:span text:style-name="T123">vykdymo procedūras ir tvarkyti su viešųjų pirkimų vykdymo procedūromis susijusius duomenis, panaudojant elektronines priemones joms atlikti.</text:span></text:p>
      <text:p text:style-name="P124"><text:span text:style-name="T125">6</text:span><text:span text:style-name="T126">. CVP IS uždaviniai:</text:span></text:p>
      <text:p text:style-name="P127"><text:span text:style-name="T128">6.1</text:span><text:span text:style-name="T129">. automatizuoti viešųjų pirkimų skelbimų ir ataskaitų pildymo, tvarkymo ir viešinimo procesus;<text:s/></text:span></text:p>
      <text:p text:style-name="P130"><text:span text:style-name="T131">6.2</text:span><text:span text:style-name="T132">. automatizuoti viešųjų pirkimų procedūrų vykdymo procesus;</text:span></text:p>
      <text:p text:style-name="P133"><text:span text:style-name="T134">6.3</text:span><text:span text:style-name="T135">. automatizuoti informacijos apie viešuosius pirkimus, pirkimus ir jų rezultatus publikavimo procesus.</text:span></text:p>
      <text:p text:style-name="P136"><text:span text:style-name="T137">7</text:span><text:span text:style-name="T138">. Asmens duomenų tvarkymo CVP IS tikslas - Vadovaujantis Viešųjų pirkimų įstatymo 2 str. 4 d. identifikuoti ir autentifikuoti perkančiųjų organizacijų, įsigyjančiųjų organizacijų, įgyvendinančiųjų institucijų ir tiekėjų atstovus leidžiant jiems naudotis CVP IS teikiamomis priemonėmis viešųjų pirkimų procedūrų atlikimo tikslu, elektroniniu</text:span><text:span text:style-name="T139"><text:s/></text:span><text:span text:style-name="T140">būdu</text:span><text:span text:style-name="T141"><text:s/></text:span><text:span text:style-name="T142">tvarkyti</text:span><text:span text:style-name="T143"><text:s/></text:span><text:span text:style-name="T144">informacinės</text:span><text:span text:style-name="T145"><text:s/></text:span><text:span text:style-name="T146">sistemos</text:span><text:span text:style-name="T147"><text:s/></text:span><text:span text:style-name="T148">duomenis,</text:span><text:span text:style-name="T149"><text:s/></text:span><text:span text:style-name="T150">teikti</text:span><text:span text:style-name="T151"><text:s/></text:span><text:span text:style-name="T152">informaciją</text:span><text:span text:style-name="T153"><text:s/></text:span><text:span text:style-name="T154">duomenų</text:span><text:span text:style-name="T155"><text:s/></text:span><text:span text:style-name="T156">gavėjams viešųjų pirkimų ir pirkimų procedūrų atlikimo tikslu.</text:span></text:p>
      <text:p text:style-name="P157"><text:span text:style-name="T158">8</text:span><text:span text:style-name="T159">. Pagrindinės CVP IS funkcijos:<text:s/></text:span></text:p>
      <text:p text:style-name="P160"><text:span text:style-name="T161">8.1</text:span><text:span text:style-name="T162">. administruoti ir sisteminti perkančiųjų organizacijų, įsigyjančiųjų organizacijų, įgyvendinančiųjų institucijų ir tiekėjų duomenis;</text:span></text:p>
      <text:p text:style-name="P163"><text:span text:style-name="T164">8.2</text:span><text:span text:style-name="T165">. priimti, tvarkyti, kaupti, apdoroti ir viešinti elektroninių viešųjų pirkimų duomenis;</text:span></text:p>
      <text:p text:style-name="P166"><text:span text:style-name="T167">8.3</text:span><text:span text:style-name="T168">. kurti, siųsti ir saugoti vidinius bei išorinius sisteminius pranešimus;</text:span></text:p>
      <text:p text:style-name="P169"><text:span text:style-name="T170">8.4</text:span><text:span text:style-name="T171">. rinkti, kaupti, perduoti ir analizuoti informaciją apie numatomus ir atliekamus viešuosius pirkimus, sudarytas pirkimo sutartis ir pirkimų sutarčių įvykdymo rezultatus.</text:span></text:p>
      <text:p text:style-name="P172"/>
      <text:p text:style-name="P173"/>
      <text:p text:style-name="P174"><text:span text:style-name="T175">II</text:span><text:span text:style-name="T176">.</text:span><text:span text:style-name="T177"><text:tab/></text:span><text:span text:style-name="T178">CVP IS ORGANIZACINĖ STRUKTŪRA</text:span></text:p>
      <text:p text:style-name="P179"/>
      <text:p text:style-name="P180"><text:span text:style-name="T181">9</text:span><text:span text:style-name="T182">. CVP IS organizacinę struktūrą sudaro:</text:span></text:p>
      <text:p text:style-name="P183"><text:span text:style-name="T184">9.1</text:span><text:span text:style-name="T185">. CVP IS valdytojas (toliau – Valdytojas) – Viešųjų pirkimų tarnyba, kuri atlieka Lietuvos Respublikos valstybės informacinių išteklių valdymo įstatymo nustatytas funkcijas, turi šiame įstatyme nurodytas teises ir pareigas;</text:span></text:p>
      <text:p text:style-name="P186"><text:span text:style-name="T187">9.2</text:span><text:span text:style-name="T188">. CVP IS asmens duomenų valdytojas - Viešųjų pirkimų tarnyba;</text:span></text:p>
      <text:p text:style-name="P189"><text:span text:style-name="T190">9.3</text:span><text:span text:style-name="T191">.<text:s/></text:span><text:span text:style-name="T192">CVP IS asmens duomenų valdytojas ir asmens duomenų tvarkytojai atlieka ADTAĮ nustatytas funkcijas, turi ADTAĮ nurodytas teises ir pareigas;</text:span></text:p>
      <text:p text:style-name="P193"><text:span text:style-name="T194">9.4</text:span><text:span text:style-name="T195">. CVP IS pagrindinis tvarkytojas – Viešųjų pirkimų tarnyba;</text:span></text:p>
      <text:p text:style-name="P196"><text:span text:style-name="T197">9.5</text:span><text:span text:style-name="T198">. <text:s/>CVP IS tvarkytojai: perkančiosios organizacijos, įsigyjančiosios organizacijos, įgyvendinančiosios institucijos ir tiekėjai;</text:span></text:p>
      <text:p text:style-name="P199"><text:span text:style-name="T200">9.6</text:span><text:span text:style-name="T201">. CVP IS asmens duomenų tvarkytojai - <text:s/>Viešųjų pirkimų tarnyba ir kiti CVP IS tvarkytojai: perkančiosios organizacijos, įsigyjančiosios organizacijos, įgyvendinančiosios institucijos ir tiekėjai;</text:span></text:p>
      <text:p text:style-name="P202"><text:span text:style-name="T203">9.7</text:span><text:span text:style-name="T204">. CVP IS duomenų teikėjai, nuolat teikiantys CVP IS duomenis.</text:span></text:p>
      <text:p text:style-name="P205"><text:span text:style-name="T206">10</text:span><text:span text:style-name="T207">. Valdytojas vykdo šias funkcijas:<text:s/></text:span></text:p>
      <text:p text:style-name="P208"><text:span text:style-name="T209">10.1</text:span><text:span text:style-name="T210">. peržiūri CVP IS tikslus, inicijuoja CVP IS nuostatų keitimą;</text:span></text:p>
      <text:p text:style-name="P211"><text:span text:style-name="T212">10.2</text:span><text:span text:style-name="T213">. sudaro sutartis su duomenų teikėjais bei gavėjais;</text:span></text:p>
      <text:p text:style-name="P214"><text:span text:style-name="T215">10.3</text:span><text:span text:style-name="T216">. Lietuvos Respublikos įstatymų nustatyta tvarka ir kitų teisės aktų nustatyta tvarka nustato duomenų saugos reikalavimus bei prižiūri šių reikalavimų įgyvendinimą.</text:span></text:p>
      <text:p text:style-name="P217"><text:span text:style-name="T218">11</text:span><text:span text:style-name="T219">. CVP IS pagrindinis tvarkytojas vykdo šias funkcijas:</text:span></text:p>
      <text:p text:style-name="P220"><text:span text:style-name="T221">11.1</text:span><text:span text:style-name="T222">. registruoja ir suteikia teisę perkančiosioms organizacijoms, įsigyjančiosioms organizacijoms, įgyvendinančiosioms institucijoms ir tiekėjams atlikti CVP IS tvarkymo funkcijas;<text:s/></text:span></text:p>
      <text:p text:style-name="P223"><text:span text:style-name="T224">11.2</text:span><text:span text:style-name="T225">. vykdo pagrindines CVP IS administravimo funkcijas;</text:span></text:p>
      <text:p text:style-name="P226"><text:span text:style-name="T227">11.3</text:span><text:span text:style-name="T228">. rengia statistines ataskaitas;</text:span></text:p>
      <text:p text:style-name="P229"><text:span text:style-name="T230">11.4</text:span><text:span text:style-name="T231">. pagal kompetenciją prižiūri vykdomų elektroninių pirkimų teisėtumą;</text:span></text:p>
      <text:p text:style-name="P232"><text:span text:style-name="T233">11.5</text:span><text:span text:style-name="T234">. teikia elektroninių pirkimų subjektams duomenis iš CVP IS teisės aktų nustatyta<text:s/></text:span><text:soft-page-break/><text:span text:style-name="T235">tvarka;</text:span></text:p>
      <text:p text:style-name="P236"><text:span text:style-name="T237">11.6</text:span><text:span text:style-name="T238">. teikia elektroninių pirkimų skelbimus teisės aktuose nustatytiems gavėjams;</text:span></text:p>
      <text:p text:style-name="P239"><text:span text:style-name="T240">11.7</text:span><text:span text:style-name="T241">. atlieka kitus Viešųjų pirkimų įstatymo nustatytus CVP IS tvarkymo veiksmus;</text:span></text:p>
      <text:p text:style-name="P242"><text:span text:style-name="T243">11.8</text:span><text:span text:style-name="T244">. užtikrina duomenų saugą;</text:span></text:p>
      <text:p text:style-name="P245"><text:span text:style-name="T246">11.9</text:span><text:span text:style-name="T247">. užtikrina CVP IS techninės, ryšių ir programinės įrangos diegimą ir funkcionavimą;</text:span></text:p>
      <text:p text:style-name="P248"><text:span text:style-name="T249">11.10</text:span><text:span text:style-name="T250">. tvarko savo naudotojų asmens duomenis.</text:span></text:p>
      <text:p text:style-name="P251"><text:span text:style-name="T252">12</text:span><text:span text:style-name="T253">. Perkančiosios organizacijos ir įsigyjančiosios organizacijos kaip CVP IS tvarkytojai vykdo šias CVP IS tvarkymo funkcijas:</text:span></text:p>
      <text:p text:style-name="P254"><text:span text:style-name="T255">12.1</text:span><text:span text:style-name="T256">. talpina savo supaprastintų viešųjų pirkimų taisykles;</text:span></text:p>
      <text:p text:style-name="P257"><text:span text:style-name="T258">12.2</text:span><text:span text:style-name="T259">. talpina savo viešųjų pirkimų, pirkimų suvestinę;</text:span></text:p>
      <text:p text:style-name="P260"><text:span text:style-name="T261">12.3</text:span><text:span text:style-name="T262">. tvarko informaciją apie savo elektroninius pirkimus;</text:span></text:p>
      <text:p text:style-name="P263"><text:span text:style-name="T264">12.4</text:span><text:span text:style-name="T265">. rengia ir Valdytojui teikia savo elektroninių pirkimų skelbimus;</text:span></text:p>
      <text:p text:style-name="P266"><text:span text:style-name="T267">12.5</text:span><text:span text:style-name="T268">. rengia ir Valdytojui teikia savo elektroninių pirkimų ataskaitas;</text:span></text:p>
      <text:p text:style-name="P269"><text:span text:style-name="T270">12.6</text:span><text:span text:style-name="T271">. laikantis Lietuvos Respublikos ADTAĮ nuostatų viešina laimėjusio dalyvio pasiūlymą, sudarytą pirkimo sutartį ir pirkimo sutarties sąlygų pakeitimus;</text:span></text:p>
      <text:p text:style-name="P272"><text:span text:style-name="T273">12.7</text:span><text:span text:style-name="T274">. pagal savo kompetenciją tvarko ir apdoroja savo su elektroniniais pirkimais susijusius duomenis;<text:s/></text:span></text:p>
      <text:p text:style-name="P275"><text:span text:style-name="T276">12.8</text:span><text:span text:style-name="T277">. tvarko savo vidinių organizacijos naudotojų asmens duomenis;</text:span></text:p>
      <text:p text:style-name="P278"><text:span text:style-name="T279">12.9</text:span><text:span text:style-name="T280">. laikantis Lietuvos Respublikos ADTAĮ nuostatų skelbia informaciją apie pirkimo sutarties neįvykdžiusius ar netinkamai ją įvykdžiusius tiekėjus, kai pirkimo sutartis buvo nutraukta dėl esminio pirkimo sutarties pažeidimo, kaip jis apibrėžtas Lietuvos Respublikos civiliniame kodekse, arba kai įsiteisėjo teismo sprendimas, kuriuo tenkinami perkančiosios organizacijos reikalavimai pripažinti pirkimo sutarties neįvykdymą ar netinkamą įvykdymą esminiu ir atlyginti dėl to patirtus nuostolius.</text:span></text:p>
      <text:p text:style-name="P281"><text:span text:style-name="T282">13</text:span><text:span text:style-name="T283">. Įgyvendinančiosios institucijos <text:s/>kaip CVP IS tvarkytojai tikrina Europos sąjungos struktūrinių fondų lėšomis finansuojamus elektroninius pirkimus: nustato tikrinimo būseną, peržiūri tikrinamo pirkimo informaciją, rašo pranešimus, įkelia papildomus dokumentus.</text:span></text:p>
      <text:p text:style-name="P284"><text:span text:style-name="T285">14</text:span><text:span text:style-name="T286">. <text:s/>Tiekėjai vykdo šias CVP IS tvarkymo funkcijas:</text:span></text:p>
      <text:p text:style-name="P287"><text:span text:style-name="T288">14.1</text:span><text:span text:style-name="T289">. tvarko informaciją apie elektroninius pirkimus;</text:span></text:p>
      <text:p text:style-name="P290"><text:span text:style-name="T291">14.2</text:span><text:span text:style-name="T292">. pagal savo kompetenciją tvarko ir apdoroja su elektroniniais pirkimais susijusius duomenis.</text:span></text:p>
      <text:p text:style-name="P293"><text:span text:style-name="T294">15</text:span><text:span text:style-name="T295">. CVP IS duomenų teikėjai:</text:span></text:p>
      <text:p text:style-name="P296"><text:span text:style-name="T297">15.1</text:span><text:span text:style-name="T298">. valstybės įmonė Registrų centras teikiantis duomenis iš Juridinių asmenų registro (valdytojas – Lietuvos Respublikos teisingumo ministerija) ir<text:s/></text:span><text:span text:style-name="T299">Informacinės sistemos „E. sąskaita“</text:span><text:span text:style-name="T300"><text:s/>(valdytojas – Lietuvos Respublikos finansų ministerija)</text:span><text:span text:style-name="T301">;</text:span></text:p>
      <text:p text:style-name="P302"><text:span text:style-name="T303">15.2</text:span><text:span text:style-name="T304">. Lietuvos Respublikos Finansų ministerija teikianti duomenis iš Europos sąjungos struktūrinės paramos kompiuterinės informacijos valdymo ir priežiūros sistemos (SFMIS);</text:span></text:p>
      <text:p text:style-name="P305"><text:span text:style-name="T306">15.3</text:span><text:span text:style-name="T307">. perkančiosios organizacijos, teikiančios duomenis nekaupiamus informacinėse sistemose ir registruose;</text:span></text:p>
      <text:p text:style-name="P308"><text:span text:style-name="T309">15.4</text:span><text:span text:style-name="T310">. įsigyjančiosios organizacijos, teikiančios duomenis nekaupiamus informacinėse sistemose ir registruose;</text:span></text:p>
      <text:p text:style-name="P311"><text:span text:style-name="T312">15.5</text:span><text:span text:style-name="T313">. tiekėjai, teikiantys duomenis nekaupiamus informacinėse sistemose ir registruose.</text:span></text:p>
      <text:p text:style-name="P314"/>
      <text:p text:style-name="P315"/>
      <text:p text:style-name="P316"><text:span text:style-name="T317">III</text:span><text:span text:style-name="T318">.</text:span><text:span text:style-name="T319"><text:tab/></text:span><text:span text:style-name="T320">CVP IS INFORMACINĖ STRUKTŪRA</text:span></text:p>
      <text:p text:style-name="P321"/>
      <text:p text:style-name="P322"><text:span text:style-name="T323">16</text:span><text:span text:style-name="T324">. CVP IS tvarkomi duomenys:</text:span></text:p>
      <text:p text:style-name="P325"><text:span text:style-name="T326">16.1</text:span><text:span text:style-name="T327">. elektroninių pirkimų duomenys:</text:span></text:p>
      <text:p text:style-name="P328"/>
      <text:p text:style-name="P329"><text:span text:style-name="T330">16.1.1</text:span><text:span text:style-name="T331">. duomenys apie CVP IS registruotus juridinius asmenis: objekto kodas (9 skaitmenų); kodas prieš Juridinių asmenų registro steigimą (7 skaitmenų); aktualus objekto pavadinimas; teisinės formos kodas; teisinio statuso kodas; objekto įregistravimo data; objekto steigimo data<text:s/></text:span><text:soft-page-break/><text:span text:style-name="T332">(tradicinėms religinėms bendruomenėms ir profsąjungoms); išregistravimo data; buveinės adresas (tekstu bei adreso elementais pagal Adresų registro klasifikaciją – administracinio vieneto, gyvenamosios vietovės, gatvės identifikatoriai, namo, patalpos ar buvo numeris); filialo, atstovybės steigimo duomenys (pavadinimas, kodas); vadovo vardas, pavardė, pareigų pavadinimas; objekto kontaktiniai duomenys (telefonas, faksas, el. pašto adresas, interneto svetainės adresas); registro tvarkytojo pavadinimas, registro versijos numeris ir data;</text:span></text:p>
      <text:p text:style-name="P333"/>
      <text:p text:style-name="P334"><text:span text:style-name="T335">16.1.2</text:span><text:span text:style-name="T336">. CVP IS naudojančių asmenų duomenys: skyriai, naudotojų grupės, naudotojų teisės;</text:span><text:span text:style-name="T337"><text:s/></text:span><text:span text:style-name="T338">duomenys apie CVP IS registruotus fizinius asmenis: vardas, antrojo vardo pirmoji raidė, pavardė, pareigos, el. pašto adresas, telefono ryšio numeris, mobilaus telefono ryšio numeris, fakso numeris, naudotojo vardas, slaptažodis, naudotojo vaidmuo organizacijoje (organizacijos paskyros naudotojas, organizacijos paskyros administratorius);</text:span></text:p>
      <text:p text:style-name="P339"/>
      <text:p text:style-name="P340"><text:span text:style-name="T341">16.1.3</text:span><text:span text:style-name="T342">. elektroninio pirkimo unikalus identifikatorius – CTM numeris;</text:span></text:p>
      <text:p text:style-name="P343"/>
      <text:p text:style-name="P344"><text:span text:style-name="T345">16.1.4</text:span><text:span text:style-name="T346">. pagrindiniai elektroninio pirkimo duomenys – aprašymas; elektroninio pirkimo būdas; žyma, ar elektroninis pirkimas skaidomas į dalis; elektroninio parašo nustatymas (pasirinkimai nėra parašo arba Xades); pasiūlymų vertinimo kriterijus; elektroninio pirkimo procedūros žingsnių skaičius;<text:s/></text:span></text:p>
      <text:p text:style-name="P347"/>
      <text:p text:style-name="P348"><text:span text:style-name="T349">16.1.5</text:span><text:span text:style-name="T350">. pranešimų gavėjų duomenys (vardas ir pavardė);<text:s/></text:span></text:p>
      <text:p text:style-name="P351"/>
      <text:p text:style-name="P352"><text:span text:style-name="T353">16.1.6</text:span><text:span text:style-name="T354">. Bendrojo viešųjų pirkimų žodyno (toliau – BVPŽ) duomenys (kodas, pavadinimas);<text:s/></text:span></text:p>
      <text:p text:style-name="P355"/>
      <text:p text:style-name="P356"><text:span text:style-name="T357">16.1.7</text:span><text:span text:style-name="T358">. elektroninio pirkimo procedūrų datos;<text:s/></text:span></text:p>
      <text:p text:style-name="P359"/>
      <text:p text:style-name="P360"><text:span text:style-name="T361">16.1.8</text:span><text:span text:style-name="T362">. skelbimo vietos nustatymų duomenys (CVPP; CVP IS, ES oficialus leidinys);<text:s/></text:span></text:p>
      <text:p text:style-name="P363"/>
      <text:p text:style-name="P364"><text:span text:style-name="T365">16.1.9</text:span><text:span text:style-name="T366">. žyma, ar tai</text:span><text:span text:style-name="T367"><text:s/></text:span><text:span text:style-name="T368">ES struktūrinių fondų projektas;<text:s/></text:span></text:p>
      <text:p text:style-name="P369"/>
      <text:p text:style-name="P370"><text:span text:style-name="T371">16.1.10</text:span><text:span text:style-name="T372">.<text:s/></text:span><text:span text:style-name="T373">kainos pateikimo nustatymai (visa kaina; pirkimo objektų kainos);</text:span></text:p>
      <text:p text:style-name="P374"/>
      <text:p text:style-name="P375"><text:span text:style-name="T376">16.1.11</text:span><text:span text:style-name="T377">. elektroninio pirkimo objekto duomenys –objekto sudėtinės dalys, kaina, komentarai, papildomi dokumentai;</text:span></text:p>
      <text:p text:style-name="P378"/>
      <text:p text:style-name="P379"><text:span text:style-name="T380">16.1.12</text:span><text:span text:style-name="T381">.<text:s/></text:span><text:span text:style-name="T382">k</text:span><text:span text:style-name="T383">lausimai tiekėjams – minimalūs kvalifikacijos reikalavimai, kitokio pobūdžio klausimai, komentarai;</text:span></text:p>
      <text:p text:style-name="P384"/>
      <text:p text:style-name="P385"><text:span text:style-name="T386">16.1.13</text:span><text:span text:style-name="T387">.<text:s/></text:span><text:span text:style-name="T388">elektroninio pirkimo dokumentai;<text:s/></text:span></text:p>
      <text:p text:style-name="P389"/>
      <text:p text:style-name="P390"><text:span text:style-name="T391">16.1.14</text:span><text:span text:style-name="T392">. elektroninio pirkimo komisijos sudėtis (komisijos narių vardai ir pavardės);<text:s/></text:span></text:p>
      <text:p text:style-name="P393"/>
      <text:p text:style-name="P394"><text:span text:style-name="T395">16.1.15</text:span><text:span text:style-name="T396">. vokų atplėšimo procedūra (komisijos narių vardai, pavardės, atplėšimo data, komisijos nario IP adresas);<text:s/></text:span></text:p>
      <text:p text:style-name="P397"/>
      <text:p text:style-name="P398"><text:span text:style-name="T399">16.1.16</text:span><text:span text:style-name="T400">. pasiūlymų vertinimas;<text:s/></text:span></text:p>
      <text:p text:style-name="P401"/>
      <text:p text:style-name="P402"><text:span text:style-name="T403">16.1.17</text:span><text:span text:style-name="T404">. sutarties sudarymo nustatymų duomenys (tiekėjo pavadinimas, kaina);</text:span></text:p>
      <text:p text:style-name="P405"/>
      <text:p text:style-name="P406"><text:span text:style-name="T407">16.1.18</text:span><text:span text:style-name="T408">. pasiūlymų duomenys: atsakymai į klausimus, dokumentai, pasiūlymo kainos duomenys (kaina, valiuta), el. sertifikato duomenys (vardas, pavardė, elektroninio pašto adresas,<text:s/></text:span><text:soft-page-break/><text:span text:style-name="T409">organizacijos padalinio pavadinimas, organizacijos pavadinimas, šalis, sertifikato galiojimo terminas, sertifikato serijinis numeris);</text:span></text:p>
      <text:p text:style-name="P410"/>
      <text:p text:style-name="P411"><text:span text:style-name="T412">16.1.19</text:span><text:span text:style-name="T413">. duomenys apie perkančiosios organizacijos ir tiekėjo susirašinėjimą: pranešimo numeris, tema, siuntėjas, data; pranešimas, prisegti dokumentai;</text:span></text:p>
      <text:p text:style-name="P414"/>
      <text:p text:style-name="P415"><text:span text:style-name="T416">16.1.20</text:span><text:span text:style-name="T417">. elektroninio pirkimo audito duomenys: data, laikas, veiksmo tipas, duomenys apie veiksmo subjektą (organizacijos vidinio naudotojo vardas ir pavardė).</text:span></text:p>
      <text:p text:style-name="P418"/>
      <text:p text:style-name="P419"><text:span text:style-name="T420">16.2</text:span><text:span text:style-name="T421">. Supaprastintų viešųjų pirkimų taisyklių, elektroninių pirkimų skelbimų, ataskaitų ir viešųjų pirkimų sutarčių duomenys:</text:span></text:p>
      <text:p text:style-name="P422"><text:span text:style-name="T423">16.2.1</text:span><text:span text:style-name="T424">. supaprastintų viešųjų pirkimų taisyklių duomenys: perkančiosios organizacijos pavadinimas, perkančiosios organizacijos kodas, taisyklių pavadinimas, aprašymas, rinkmenos, gavimo data, paskelbimo data, galiojimo data, anuliavimo priežastis;</text:span></text:p>
      <text:p text:style-name="P425"><text:span text:style-name="T426">16.2.2</text:span><text:span text:style-name="T427">. Viešųjų pirkimų įstatyme,<text:s/></text:span><text:span text:style-name="T428">Viešųjų pirkimų, atliekamų gynybos ir saugumo srityje, įstatyme,<text:s/></text:span><text:span text:style-name="T429">Energijos išteklių rinkos įstatyme ir poįstatyminiuose teisės aktuose nustatytų elektroninių pirkimų skelbimų formų duomenys, patvirtinti<text:s/></text:span><text:span text:style-name="T430">2015 m. lapkričio 11 d. Komisijos įgyvendinimo reglamentu <text:s/>(ES) 2015/1986, kuriuo nustatomos standartinės formos, naudojamos skelbiant su viešaisiais pirkimais susijusius pranešimus, ir panaikinamas Įgyvendinimo reglamentas (EB) Nr. 842/2011</text:span><text:span text:style-name="T431">, Viešųjų pirkimų tarnybos direktoriaus 2015 m. spalio 30 d. įsakymu Nr. 1S-178</text:span><text:span text:style-name="T432"><text:s/></text:span><text:span text:style-name="T433"><text:s/></text:span><text:span text:style-name="T434"> „Dėl Skelbimų apie energijos ar kuro, kurių reikia elektros ir šilumos energijai gaminti, pirkimus rengimo ir teikimo tvarkos aprašo patvirtinimo“</text:span><text:span text:style-name="T435">:</text:span></text:p>
      <text:p text:style-name="P436"><text:span text:style-name="T437">16.2.2.1</text:span><text:span text:style-name="T438">. skelbimas apie supaprastintą pirkimą;</text:span></text:p>
      <text:p text:style-name="P439"><text:span text:style-name="T440">16.2.2.2</text:span><text:span text:style-name="T441">. skelbimai apie pirkimą;</text:span></text:p>
      <text:p text:style-name="P442"><text:span text:style-name="T443">16.2.2.3</text:span><text:span text:style-name="T444">. skelbimai apie projekto konkursą;<text:s/></text:span></text:p>
      <text:p text:style-name="P445"><text:span text:style-name="T446">16.2.2.4</text:span><text:span text:style-name="T447">. išankstiniai skelbimai;<text:s/></text:span></text:p>
      <text:p text:style-name="P448"><text:span text:style-name="T449">16.2.2.5</text:span><text:span text:style-name="T450">. skelbimų pakeitimai;<text:s/></text:span></text:p>
      <text:p text:style-name="P451"><text:span text:style-name="T452">16.2.2.6</text:span><text:span text:style-name="T453">.<text:s/></text:span><text:span text:style-name="T454">skelbimų nutraukimai;<text:s/></text:span></text:p>
      <text:p text:style-name="P455"><text:span text:style-name="T456">16.2.2.7</text:span><text:span text:style-name="T457">.<text:s/></text:span><text:span text:style-name="T458">skelbimai apie pirkimo sutarties sudarymą;<text:s/></text:span></text:p>
      <text:p text:style-name="P459"><text:span text:style-name="T460">16.2.2.8</text:span><text:span text:style-name="T461">.<text:s/></text:span><text:span text:style-name="T462">skelbimai apie projekto konkurso rezultatus;<text:s/></text:span></text:p>
      <text:p text:style-name="P463"><text:span text:style-name="T464">16.2.2.9</text:span><text:span text:style-name="T465">.<text:s/></text:span><text:span text:style-name="T466">kvalifikacinės sistemos;<text:s/></text:span></text:p>
      <text:p text:style-name="P467"><text:span text:style-name="T468">16.2.2.10</text:span><text:span text:style-name="T469">.<text:s/></text:span><text:span text:style-name="T470">skelbimai apie pirkėjo profilį;<text:s/></text:span></text:p>
      <text:p text:style-name="P471"><text:span text:style-name="T472">16.2.2.11</text:span><text:span text:style-name="T473">.<text:s/></text:span><text:span text:style-name="T474">darbų koncesijos;<text:s/></text:span></text:p>
      <text:p text:style-name="P475"><text:span text:style-name="T476">16.2.2.12</text:span><text:span text:style-name="T477">.<text:s/></text:span><text:span text:style-name="T478">skelbimai dėl pakeitimų ir nutraukimų;<text:s/></text:span></text:p>
      <text:p text:style-name="P479"><text:span text:style-name="T480">16.2.2.13</text:span><text:span text:style-name="T481">.<text:s/></text:span><text:span text:style-name="T482">informaciniai pranešimai;<text:s/></text:span></text:p>
      <text:p text:style-name="P483"><text:span text:style-name="T484">16.2.2.14</text:span><text:span text:style-name="T485">.<text:s/></text:span><text:span text:style-name="T486">pranešimas dėl savanoriško<text:s/></text:span><text:span text:style-name="T487">ex-ante</text:span><text:span text:style-name="T488"><text:s/>skaidrumo;<text:s/></text:span></text:p>
      <text:p text:style-name="P489"><text:span text:style-name="T490">16.2.2.15</text:span><text:span text:style-name="T491">.<text:s/></text:span><text:span text:style-name="T492">skelbimai apie subranga;<text:s/></text:span></text:p>
      <text:p text:style-name="P493"><text:span text:style-name="T494">16.2.2.16</text:span><text:span text:style-name="T495">.<text:s/></text:span><text:span text:style-name="T496">energetikos įmonių kuro skelbimas;<text:s/></text:span></text:p>
      <text:p text:style-name="P497"><text:span text:style-name="T498">16.2.2.17</text:span><text:span text:style-name="T499">.<text:s/></text:span><text:span text:style-name="T500">išankstinis energetikos įmonės kuro skelbimas;</text:span></text:p>
      <text:p text:style-name="P501"><text:span text:style-name="T502">16.2.2.18</text:span><text:span text:style-name="T503">. skelbimuose tvarkomi asmens duomenys: vardas, pavardė.<text:s/></text:span></text:p>
      <text:p text:style-name="P504"><text:span text:style-name="T505">16.2.3</text:span><text:span text:style-name="T506">. Viešųjų pirkimų įstatyme,<text:s/></text:span><text:span text:style-name="T507">Viešųjų pirkimų, atliekamų gynybos ir saugumo srityje, įstatyme,<text:s/></text:span><text:span text:style-name="T508">Energijos išteklių rinkos įstatyme ir poįstatyminiuose teisės aktuose nustatytų elektroninių pirkimų ataskaitų duomenys, patvirtinti Viešųjų pirkimų direktoriaus 2010 m. spalio 20 d. įsakymu Nr. 1S-152 „</text:span><text:a xlink:href="https://www.e-tar.lt/portal/lt/legalAct/TAR.F1050B0260E0" office:target-frame-name="_top" xlink:show="replace"><text:span text:style-name="T509">Dėl Viešųjų pirkimų tarnybos direktoriaus 2010 m. balandžio 14 d. įsakymo Nr. 1S-53 „Dėl Viešųjų pirkimų tarnybos prie Lietuvos Respublikos Vyriausybės direktoriaus 2006 m. sausio 19 d. įsakymo Nr. 1S-4 „Dėl Viešųjų pirkimų ataskaitų rengimo ir teikimo tvarkos aprašo ir viešųjų pirkimų ataskaitų formų patvirtinimo“ pakeitimo“ pripažinimo negaliojančiu“</text:span></text:a><text:span text:style-name="T510">, Viešųjų pirkimų direktoriaus 2013 m. gruodžio 17 d. įsakymu Nr. 1S-250 „Dėl Viešųjų pirkimų, atliekamų gynybos ir saugumo srityje, ataskaitų rengimo ir teikimo tvarkos aprašo patvirtinimo</text:span><text:span text:style-name="T511">“</text:span><text:span text:style-name="T512">, Viešųjų pirkimų direktoriaus 2015 m. spalio 30 d. įsakymu Nr. 1S-179 „</text:span><text:span text:style-name="T513">Dėl Energijos ar kuro, kurių reikia elektros ir šilumos energijai gaminti, pirkimo procedūrų ataskaitos rengimo ir teikimo tvarkos aprašo<text:s/></text:span><text:soft-page-break/><text:span text:style-name="T514">patvirtinimo“</text:span><text:span text:style-name="T515">:</text:span></text:p>
      <text:p text:style-name="P516"><text:span text:style-name="T517">16.2.3.1</text:span><text:span text:style-name="T518">. viešųjų pirkimų, atliktų gynybos ir saugumo srityje, procedūrų ataskaitos;<text:s/></text:span></text:p>
      <text:p text:style-name="P519"><text:span text:style-name="T520">16.2.3.2</text:span><text:span text:style-name="T521">.<text:s/></text:span><text:span text:style-name="T522">viešųjų pirkimų, atliktų gynybos ir saugumo srityje, įvykdytos ar nutrauktos pirkimo sutarties ataskaitos;<text:s/></text:span></text:p>
      <text:p text:style-name="P523"><text:span text:style-name="T524">16.2.3.3</text:span><text:span text:style-name="T525">.<text:s/></text:span><text:span text:style-name="T526">viešųjų pirkimų ataskaitos už pirkimus, atliktus gynybos ir saugumo srityje;<text:s/></text:span></text:p>
      <text:p text:style-name="P527"><text:span text:style-name="T528">16.2.3.4</text:span><text:span text:style-name="T529">.<text:s/></text:span><text:span text:style-name="T530">viešųjų pirkimų, atliekamų gynybos ir saugumo srityje, ataskaitų rengimo ir teikimo tvarkos aprašas</text:span><text:span text:style-name="T531">;</text:span></text:p>
      <text:p text:style-name="P532"><text:span text:style-name="T533">16.2.3.5</text:span><text:span text:style-name="T534">.<text:s/></text:span><text:span text:style-name="T535">viešųjų pirkimų procedūrų ataskaitos;<text:s/></text:span></text:p>
      <text:p text:style-name="P536"><text:span text:style-name="T537">16.2.3.6</text:span><text:span text:style-name="T538">.<text:s/></text:span><text:span text:style-name="T539">projekto konkurso procedūrų ataskaitos;<text:s/></text:span></text:p>
      <text:p text:style-name="P540"><text:span text:style-name="T541">16.2.3.7</text:span><text:span text:style-name="T542">. įvykdytos ar nutrauktos pirkimo sutarties ataskaitos;<text:s/></text:span></text:p>
      <text:p text:style-name="P543"><text:span text:style-name="T544">16.2.3.8</text:span><text:span text:style-name="T545">. viešųjų pirkimų ataskaitos;<text:s/></text:span></text:p>
      <text:p text:style-name="P546"><text:span text:style-name="T547">16.2.3.9</text:span><text:span text:style-name="T548">. energijos ar kuro, kurių reikia elektros ir šilumos energijai gaminti, pirkimo procedūrų ataskaitos;</text:span></text:p>
      <text:p text:style-name="P549"><text:span text:style-name="T550">16.2.3.10</text:span><text:span text:style-name="T551">. ataskaitose tvarkomi asmens duomenys: vardas, pavardė.<text:s/></text:span></text:p>
      <text:p text:style-name="P552"><text:span text:style-name="T553">16.2.4</text:span><text:span text:style-name="T554">. Duomenys apie sutartis – sąsaja su viešuoju pirkimu, laimėjusio dalyvio pasiūlymas, sudaryta pirkimo sutartis ir pirkimo sutarties sąlygų pakeitimai (nurodyti kas talpinama įkeltoje sutartyje):</text:span></text:p>
      <text:p text:style-name="P555"><text:span text:style-name="T556">16.2.4.1</text:span><text:span text:style-name="T557">. sutartys, sudarytos įvykdžius tarptautinius ir supaprastintus pirkimus dėl kurių teikiamos pirkimo procedūrų ataskaitos;<text:s/></text:span></text:p>
      <text:p text:style-name="P558"><text:span text:style-name="T559">16.2.4.2</text:span><text:span text:style-name="T560">. sutartys, sudarytos mažos vertės pirkimams;</text:span></text:p>
      <text:p text:style-name="P561"><text:span text:style-name="T562">16.2.4.3</text:span><text:span text:style-name="T563">. pagrindinės sutartys, sudarytos pagal preliminariąsias sutartis;</text:span></text:p>
      <text:p text:style-name="P564"><text:span text:style-name="T565">16.2.4.4</text:span><text:span text:style-name="T566"><text:s text:c="2"/>sutartys, sudarytos pagal Viešųjų pirkimų įstatymo 85 str. 6 d.;<text:s/></text:span></text:p>
      <text:p text:style-name="P567"><text:span text:style-name="T568">16.2.4.5</text:span><text:span text:style-name="T569">. sutarčių pakeitimai.<text:s/></text:span></text:p>
      <text:p text:style-name="P570"><text:span text:style-name="T571">16.3</text:span><text:span text:style-name="T572">. CTM tvarkomi klasifikatoriai:</text:span></text:p>
      <text:p text:style-name="P573"/>
      <text:p text:style-name="P574"><text:span text:style-name="T575">16.3.1</text:span><text:span text:style-name="T576">. elektroninio pirkimo būdo šablonų sąrašas;</text:span></text:p>
      <text:p text:style-name="P577"/>
      <text:p text:style-name="P578"><text:span text:style-name="T579">16.3.2</text:span><text:span text:style-name="T580">. BVPŽ kodų klasifikatorius;</text:span></text:p>
      <text:p text:style-name="P581"/>
      <text:p text:style-name="P582"><text:span text:style-name="T583">16.3.3</text:span><text:span text:style-name="T584">. pranešimų šablonų klasifikatorius;</text:span></text:p>
      <text:p text:style-name="P585"/>
      <text:p text:style-name="P586"><text:span text:style-name="T587">16.3.4</text:span><text:span text:style-name="T588">. kvalifikacinių klausimų klasifikatorius;</text:span></text:p>
      <text:p text:style-name="P589"/>
      <text:p text:style-name="P590"><text:span text:style-name="T591">16.3.5</text:span><text:span text:style-name="T592">. darbų sąrašo klasifikatorius;</text:span></text:p>
      <text:p text:style-name="P593"/>
      <text:p text:style-name="P594"><text:span text:style-name="T595">16.3.6</text:span><text:span text:style-name="T596">. Viešųjų pirkimų įstatymo straipsnių klasifikatorius;</text:span></text:p>
      <text:p text:style-name="P597"/>
      <text:p text:style-name="P598"><text:span text:style-name="T599">16.3.7</text:span><text:span text:style-name="T600">. elektroninio pirkimo būdų klasifikatorius;</text:span></text:p>
      <text:p text:style-name="P601"/>
      <text:p text:style-name="P602"><text:span text:style-name="T603">16.3.8</text:span><text:span text:style-name="T604">. perkančiųjų organizacijų tipų kodų sąrašas.</text:span></text:p>
      <text:p text:style-name="P605"/>
      <text:p text:style-name="P606"><text:span text:style-name="T607">16.3.9</text:span><text:span text:style-name="T608">. bendrojo viešųjų pirkimų žodyno klasifikatorius;</text:span></text:p>
      <text:p text:style-name="P609"/>
      <text:p text:style-name="P610"><text:span text:style-name="T611">16.3.10</text:span><text:span text:style-name="T612">. ekonominės veiklos rūšių klasifikatorius;</text:span></text:p>
      <text:p text:style-name="P613"/>
      <text:p text:style-name="P614"><text:span text:style-name="T615">16.3.11</text:span><text:span text:style-name="T616">. paslaugų kategorijų sąrašas;</text:span></text:p>
      <text:p text:style-name="P617"/>
      <text:p text:style-name="P618"><text:span text:style-name="T619">16.3.12</text:span><text:span text:style-name="T620">. prekių tipų klasifikatorius;</text:span></text:p>
      <text:p text:style-name="P621"/>
      <text:p text:style-name="P622"><text:span text:style-name="T623">16.3.13</text:span><text:span text:style-name="T624">. darbų rūšių klasifikatorius;</text:span></text:p>
      <text:p text:style-name="P625"/>
      <text:p text:style-name="P626"><text:span text:style-name="T627">16.3.14</text:span><text:span text:style-name="T628">. šalių klasifikatorius;</text:span></text:p>
      <text:p text:style-name="P629"/>
      <text:p text:style-name="P630"><text:span text:style-name="T631">16.3.15</text:span><text:span text:style-name="T632">. valiutų klasifikatorius;</text:span></text:p>
      <text:p text:style-name="P633"/>
      <text:p text:style-name="P634"><text:span text:style-name="T635">16.3.16</text:span><text:span text:style-name="T636">. laiko juostų klasifikatorius;</text:span></text:p>
      <text:p text:style-name="P637"/>
      <text:p text:style-name="P638"><text:span text:style-name="T639">16.3.17</text:span><text:span text:style-name="T640">. veiklos srities klasifikatorius;</text:span></text:p>
      <text:p text:style-name="P641"/>
      <text:p text:style-name="P642"><text:span text:style-name="T643">16.3.18</text:span><text:span text:style-name="T644">. kalbų klasifikatorius.</text:span></text:p>
      <text:p text:style-name="P645"/>
      <text:p text:style-name="P646"><text:span text:style-name="T647">16.4</text:span><text:span text:style-name="T648">. Viešinimui skirti duomenys:<text:s/></text:span></text:p>
      <text:p text:style-name="P649"><text:span text:style-name="T650">16.4.1</text:span><text:span text:style-name="T651">. pirkimo pavadinimas;</text:span></text:p>
      <text:p text:style-name="P652"><text:span text:style-name="T653">16.4.2</text:span><text:span text:style-name="T654">. skelbimo tipas;</text:span></text:p>
      <text:p text:style-name="P655"><text:span text:style-name="T656">16.4.3</text:span><text:span text:style-name="T657">. organizacijos pavadinimas;</text:span></text:p>
      <text:p text:style-name="P658"><text:span text:style-name="T659">16.4.4</text:span><text:span text:style-name="T660">. paskelbimo data;</text:span></text:p>
      <text:p text:style-name="P661"><text:span text:style-name="T662">16.4.5</text:span><text:span text:style-name="T663">. laikantis<text:s/></text:span><text:span text:style-name="T664">ADTAĮ</text:span><text:span text:style-name="T665"><text:s/>nuostatų skelbiama informacija apie pirkimo sutarties neįvykdžiusius ar netinkamai ją įvykdžiusius tiekėjus, kai pirkimo sutartis buvo nutraukta dėl esminio pirkimo sutarties pažeidimo, kaip jis apibrėžtas Lietuvos Respublikos civiliniame kodekse, (toliau – esminis pirkimo sutarties pažeidimas) arba kai įsiteisėjo teismo sprendimas, kuriuo tenkinami perkančiosios organizacijos reikalavimai pripažinti pirkimo sutarties neįvykdymą ar netinkamą įvykdymą esminiu ir atlyginti dėl to patirtus nuostolius (duomenų įvedimo data, data, nuo kurios skaičiuojamas trijų metų tiekėjo buvimo nepatikimų tiekėjų sąraše terminas, perkančiosios organizacijos pavadinimas, atsakingo asmens vardas ir pavardė, tiekėjo pavadinimas, tiekėjo (juridinio asmens) kodas, pirkimo objekto pavadinimas, rūšis, kodas pagal BVPŽ, pirkimo numeris, pirkimo sutarties indeksas, pirkimo sutarties nutraukimo data arba teismo sprendimo įsiteisėjimo data, pirkimo sutarties nutraukimo priežastis, pažeidimą patvirtinantys dokumentai);</text:span></text:p>
      <text:p text:style-name="P666"><text:span text:style-name="T667">16.4.6</text:span><text:span text:style-name="T668">. laikantis<text:s/></text:span><text:span text:style-name="T669">ADTAĮ</text:span><text:span text:style-name="T670"><text:s/>nuostatų skelbiamas oficialiai patvirtintų tiekėjų sąrašas (eilės numeris, ūkio subjektų grupė, pavadinimas, kodas, įtraukimo į sąrašą data, pažymos galiojimo data, pažymos numeris);</text:span></text:p>
      <text:p text:style-name="P671"><text:span text:style-name="T672">16.4.7</text:span><text:span text:style-name="T673">. duomenų iš tinklaraščio CVPP prenumerata (RSS prenumerata);</text:span></text:p>
      <text:p text:style-name="P674"><text:span text:style-name="T675">16.4.8</text:span><text:span text:style-name="T676">. laikantis ADTAĮ nuostatų skelbiami teismų sprendimai/nutartys (dokumentų skaitmeninės kopijos);</text:span></text:p>
      <text:p text:style-name="P677"><text:span text:style-name="T678">16.4.9</text:span><text:span text:style-name="T679">. Viešųjų pirkimų įstatymo 91 str. nurodytų įmonių sąrašas;</text:span></text:p>
      <text:p text:style-name="P680"><text:span text:style-name="T681">16.4.10</text:span><text:span text:style-name="T682">. informacija: naujienos, nuorodos, statistika, naudinga informacija;</text:span></text:p>
      <text:p text:style-name="P683"><text:span text:style-name="T684">16.4.11</text:span><text:span text:style-name="T685">. sutikimai dėl neskelbiamų derybų;</text:span></text:p>
      <text:p text:style-name="P686"><text:span text:style-name="T687">16.4.12</text:span><text:span text:style-name="T688">. duomenys apie perkančiąją organizaciją: organizacijos kodas, organizacijos pavadinimas, organizacijos adresas, telefono ryšio numeris, organizacijos tipo kodas;</text:span></text:p>
      <text:p text:style-name="P689"><text:span text:style-name="T690">16.4.13</text:span><text:span text:style-name="T691">. duomenys apie elektroninio pirkimo objektą: objekto kodas, objekto pavadinimas; pirkimo objekto dalių apibūdinimas;</text:span></text:p>
      <text:p text:style-name="P692"><text:span text:style-name="T693">16.4.14</text:span><text:span text:style-name="T694">. duomenys apie viešojo pirkimo būdą: pirkimo būdas; Viešųjų pirkimų įstatymo straipsnis, dalis, punktas, kuriuo vadovaujantis pasirinktas elektroninio pirkimo būdas; Lietuvos Respublikos Vyriausybės nutarimo dėl sutikimo taikyti pasirinktą viešojo pirkimo būdą numeris ir data;</text:span></text:p>
      <text:p text:style-name="P695"><text:span text:style-name="T696">16.4.15</text:span><text:span text:style-name="T697">. duomenys apie viešojo pirkimo lėšas: pirkimo lėšų kodas;</text:span></text:p>
      <text:p text:style-name="P698"><text:span text:style-name="T699">16.4.16</text:span><text:span text:style-name="T700">. duomenys apie viešojo pirkimo sutarčių sudarymą: sprendimo dėl laimėjusio pasiūlymo priėmimo data; sudarytos sutartys – pirkimo objekto dalių apibūdinimas, tiekėjų (rangovų) pavadinimai, sutarčių sudarymo datos, sutartyse nurodytos kainos; nesudarytos sutartys – pirkimo objekto dalių numeriai, priežastys;</text:span></text:p>
      <text:p text:style-name="P701"><text:span text:style-name="T702">16.4.17</text:span><text:span text:style-name="T703">. duomenys apie tiekėją: tiekėjo kodas; tiekėjo pavadinimas; tiekėjo adresas, telefono ryšio numeris, faksas, el. pašto adresas;</text:span></text:p>
      <text:p text:style-name="P704"><text:span text:style-name="T705">16.4.18</text:span><text:span text:style-name="T706">. duomenys apie perkančiosios organizacijos pateiktus pirkimo dokumentus:<text:s/></text:span><text:soft-page-break/><text:span text:style-name="T707">aprašymas - trumpas pirkimo dokumento aprašymas; konkreti byla (prisegta pirkimo dokumento byla);</text:span></text:p>
      <text:p text:style-name="P708"><text:span text:style-name="T709">16.4.19</text:span><text:span text:style-name="T710">. duomenys apie naujienas: antraštė; publikavimo data; trumpas naujienos aprašymas; naujienos turinys;</text:span></text:p>
      <text:p text:style-name="P711"><text:span text:style-name="T712">16.4.20</text:span><text:span text:style-name="T713">. duomenys apie tiekėjo atstovą: vardas, pavardė; el. pašto adresas; darbovietės telefono ryšio numeris; darbovietės interneto adresas; vartotojo vardas; vartotojo slaptažodis.</text:span></text:p>
      <text:p text:style-name="P714"><text:span text:style-name="T715">16.5</text:span><text:span text:style-name="T716">. Sąskaitų faktūrų duomenys: kreditinio ir debetinio dokumento bei avansinės sąskaitos <text:s/>serija ir numeris; PVM sąskaitos-faktūros, kreditinio ir debetinio dokumento bei avansinės sąskaitos išrašymo data; pardavėjas (pardavėjo juridinio asmens kodas, pardavėjo pavadinimas, <text:s/>pardavėjo adresas, PVM mokėtojo kodas); pirkėjas (pirkėjo juridinio asmens kodas, pirkėjo pavadinimas, pirkėjo adresas, PVM mokėtojo kodas); sutarties numeris; sutarties identifikatorius; prekės ar paslaugos (pavadinimas, kiekis, tiekiamos prekės arba teikiamos paslaugos vieneto kaina (be PVM), PVM tarifas (tarifai) ir kodas (kodai), PVM suma), suma; valiuta.</text:span></text:p>
      <text:p text:style-name="P717"><text:span text:style-name="T718">16.6</text:span><text:span text:style-name="T719">. Iš 2007-2013 metų Europos sąjungos struktūrinės paramos posistemio gaunami duomenys: Projekto kodas, Veiksmų programos kodas, Prioriteto kodas, Priemonės kodas, Projekto pavadinimas, Projekto vykdytojo pavadinimas, Projekto vykdytojo kodas, Įgyvendinančioji institucija, Tarpinės institucijos pavadinimas, Skirto finansavimo vertė, Projekto išlaidų vertė, Projekto finansavimo ir administravimo sutarties įsigaliojimo data, Projekto veiklų įgyvendinimo pradžios data, Projekto veiklų įgyvendinimo pabaigos data, Projekto etapas, Projekto būsena, Partnerio pavadinimas, Partnerio kodas, Įtarimo identifikacinis SFMIS kodas, Projekto kodas, Įtarimo registravimo data, Įtarimo tyrimo būsena (0 – vyksta, 1 – baigtas), Įtarimo aprašymas, Ar nustatytas pažeidimas? (0 – ne, 1 – taip), Pažeidimo identifikacinis SFMIS kodas, Pažeidimo unikalus kodas, Pažeidimo nustatymo data, Pažeidimo tipo kodas (klasifikatorius sistemoje), Pažeidimo papildomas tipo kodas (klasifikatorius sistemoje).</text:span></text:p>
      <text:p text:style-name="P720"><text:span text:style-name="T721">16.7</text:span><text:span text:style-name="T722">. Iš 2014-2020 metų Europos sąjungos struktūrinių fondų gaunami duomenys: SFMIS naudotojo vardas, pašalinimo požymis, vardas, pavardė, institucija, pareigos, telefono ryšio numeris, el. paštas, projekto kodas, projekto pavadinimas, automatiniu būdu gaunami duomenys: Projekto kodas, Veiksmų programos kodas, Prioriteto kodas, Priemonės kodas, Projekto pavadinimas, Projekto vykdytojo pavadinimas, Projekto vykdytojo kodas, Įgyvendinančioji institucija, Tarpinės institucijos pavadinimas, Skirto finansavimo vertė, Projekto išlaidų vertė, Projekto finansavimo ir administravimo sutarties įsigaliojimo data, Projekto veiklų įgyvendinimo pradžios data, Projekto veiklų įgyvendinimo pabaigos data, Projekto etapas, Projekto būsena, Partnerio pavadinimas, Partnerio kodas, Įtarimo identifikacinis SFMIS kodas, Projekto kodas, Įtarimo registravimo data, Įtarimo tyrimo būsena (0 – vyksta, 1 – baigtas), Įtarimo aprašymas, Ar nustatytas pažeidimas? (0 – ne, 1 – taip), Pažeidimo identifikacinis SFMIS kodas, Pažeidimo unikalus kodas, Pažeidimo nustatymo data, Pažeidimo tipo kodas (klasifikatorius sistemoje), Pažeidimo papildomas tipo kodas (klasifikatorius sistemoje).</text:span></text:p>
      <text:p text:style-name="P723"><text:span text:style-name="T724">17</text:span><text:span text:style-name="T725">. CVP IS gaunami duomenys:</text:span></text:p>
      <text:p text:style-name="P726"><text:span text:style-name="T727">17.1</text:span><text:span text:style-name="T728">.<text:s/></text:span><text:span text:style-name="T729"><text:s/></text:span><text:span text:style-name="T730">automatiniu būdu iš Juridinių asmenų registro gaunami duomenys nurodyti nuostatų 16.1.1 papunktyje.<text:s/></text:span></text:p>
      <text:p text:style-name="P731"><text:span text:style-name="T732">17.2</text:span><text:span text:style-name="T733">. Iš Informacinės sistemos „E. sąskaita“ sąskaitų faktūrų duomenys nurodyti nuostatų 16.5. papunktyje.<text:s/></text:span></text:p>
      <text:p text:style-name="P734"><text:span text:style-name="T735">17.3</text:span><text:span text:style-name="T736">. Iš Europos sąjungos struktūrinės paramos kompiuterinės informacijos valdymo ir priežiūros sistemos (SFMIS) gaunami duomenys nurodyti Nuostatų 16.6, 16.7 papunkčiuose.</text:span></text:p>
      <text:p text:style-name="P737"><text:span text:style-name="T738">17.4</text:span><text:span text:style-name="T739">. Iš perkančiųjų organizacijų gaunami duomenys nurodyti Nuostatų 16.1.2, 16.1.4 – 16.1.5, 16.1.7.- 16.1.17, 16.1.19 – 19.1.20, 16.2, 16.4.1 – 16.4.5 papunkčiuose.</text:span></text:p>
      <text:p text:style-name="P740"><text:span text:style-name="T741">17.5</text:span><text:span text:style-name="T742">. Iš įsigyjančiųjų organizacijų gaunami duomenys nurodyti Nuostatų 16.1.2, 16.1.4 – 16.1.5, 16.1.7.- 16.1.17, 16.1.19 – 19.1.20, 16.2, 16.4.1 – 16.4.5 papunkčiuose.</text:span></text:p>
      <text:p text:style-name="P743"><text:span text:style-name="T744">17.6</text:span><text:span text:style-name="T745">. Iš tiekėjų gaunami duomenys nurodyti 16.1.2. 16.1.5, 16.1.18, 16.1.19, 16.1.20, 16.4.6, 16.4.9 papunkčiuose.</text:span></text:p>
      <text:p text:style-name="P746"/>
      <text:p text:style-name="P747"/>
      <text:p text:style-name="P748"><text:span text:style-name="T749">IV</text:span><text:span text:style-name="T750">.</text:span><text:span text:style-name="T751"><text:tab/></text:span><text:span text:style-name="T752">CVP IS FUNKCINĖ STRUKTŪRA</text:span></text:p>
      <text:p text:style-name="P753"/>
      <text:p text:style-name="P754"><text:span text:style-name="T755">18</text:span><text:span text:style-name="T756">. Informacinės sistemos funkcinę struktūrą sudaro:</text:span></text:p>
      <text:p text:style-name="P757"><text:span text:style-name="T758">18.1</text:span><text:span text:style-name="T759">. Procedūrų vykdymo posistemis CTM;</text:span></text:p>
      <text:p text:style-name="P760"><text:span text:style-name="T761">18.2</text:span><text:span text:style-name="T762">. Viešųjų pirkimų monitoringo posistemis VPM IS;</text:span></text:p>
      <text:p text:style-name="P763"><text:span text:style-name="T764">18.3</text:span><text:span text:style-name="T765">. Centrinis viešųjų pirkimų portalo posistemis CVPP.</text:span></text:p>
      <text:p text:style-name="P766"><text:span text:style-name="T767">19</text:span><text:span text:style-name="T768">. Procedūrų vykdymo posistemį CTM sudaro:</text:span></text:p>
      <text:p text:style-name="P769"><text:span text:style-name="T770">19.1</text:span><text:span text:style-name="T771">. sistemos naudotojų modulis, kurio funkcijos - identifikavimas, registravimas, aktyvavimas, stabdymas, pašalinimas ir duomenų apie naudotojus tvarkymas, naudotojų veiksmų ir įvykių registravimas ir saugojimas;</text:span></text:p>
      <text:p text:style-name="P772"><text:span text:style-name="T773">19.2</text:span><text:span text:style-name="T774">. elektroninių pirkimų dokumentų modulis, kurio funkcijos - tvarkymas, apimantis funkcijas leidžiančias organizuoti, saugoti, perduoti, šalinti ir kitaip tvarkyti elektroninius dokumentus bei jų meta duomenis;</text:span></text:p>
      <text:p text:style-name="P775"><text:span text:style-name="T776">19.3</text:span><text:span text:style-name="T777">. elektroninių pirkimų modulis, kurio funkcijos – pirkimų grupių sukūrimas, tvarkymas, šalinimas, elektroninių pirkimų sukūrimas, tvarkymas, nutraukimas, elektroninių pirkimų procedūrų šablonų nustatymas, apimantis funkcijas leidžiančias nustatyti taisykles, loginius ir kiekinius nustatymus bei apribojimus elektroninių pirkimų elektroninėms procedūroms, elektroninio pirkimo objektų sąrašo sudarymas, tvarkymas, importavimas ir eksportavimas, kvalifikacinių klausimų tvarkymas, elektroninio pirkimo audito sekos peržiūra, elektroninio pirkimo pasiūlymų tvarkymas ir teikimas, pasiūlymo dokumentų tvarkymas, kainos pateikimo nustatymų tvarkymas, pasiūlymų analizė ir įvertinimas;</text:span></text:p>
      <text:p text:style-name="P778"><text:span text:style-name="T779">19.4</text:span><text:span text:style-name="T780">. pasiūlymų pateikimo modulis: pasiūlymų dokumentų patvirtinimas skaitmeniniu parašu, pasiūlymų patvirtinimas ir pateikimas;</text:span></text:p>
      <text:p text:style-name="P781"><text:span text:style-name="T782">19.5</text:span><text:span text:style-name="T783">. pranešimų modulis, kurio funkcijos - vidinių bei išorinių sisteminių pranešimų ir elektroninių laiškų kūrimo, pranešimų, kūrimo, siuntimo ir saugojimo funkcijas.</text:span></text:p>
      <text:p text:style-name="P784"><text:span text:style-name="T785">20</text:span><text:span text:style-name="T786">. Viešųjų pirkimų monitoringo posistemį VPM IS sudaro:<text:s/></text:span></text:p>
      <text:p text:style-name="P787"><text:span text:style-name="T788">20.1</text:span><text:span text:style-name="T789">. supaprastintų viešųjų pirkimų taisyklių viešinimo modulis, kurio funkcijos - <text:s/>supaprastintų viešųjų pirkimų taisyklių įvedimas, redagavimas ir viešinimas;<text:s/></text:span></text:p>
      <text:p text:style-name="P790"><text:span text:style-name="T791">20.2</text:span><text:span text:style-name="T792">. skelbimų modulis, kurio funkcijos - skelbimų publikavimas <text:s/>prenumeravimas, paieška ir filtravimas, skelbimų įvedimas, redagavimo peržiūra, publikavimas ir archyvavimas;</text:span></text:p>
      <text:p text:style-name="P793"><text:span text:style-name="T794">20.3</text:span><text:span text:style-name="T795">. ataskaitų modulis, kurio funkcijos – ataskaitų įvedimas, redagavimas ir archyvavimas;</text:span></text:p>
      <text:p text:style-name="P796"><text:span text:style-name="T797">20.4</text:span><text:span text:style-name="T798">. sutarčių modulis, kurio funkcijos – sutarčių įvedimas, redagavimas ir archyvavimas.</text:span></text:p>
      <text:p text:style-name="P799"><text:span text:style-name="T800">21</text:span><text:span text:style-name="T801">. Centrinį viešųjų pirkimų portalo posistemį CVPP sudaro:</text:span></text:p>
      <text:p text:style-name="P802"><text:span text:style-name="T803">21.1</text:span><text:span text:style-name="T804">. metinių pirkimų planų modulis, kurio funkcijos - planuojamų atlikti viešųjų pirkimų suvestinės tvarkymas ir publikavimas;</text:span></text:p>
      <text:p text:style-name="P805"><text:span text:style-name="T806">21.2</text:span><text:span text:style-name="T807">. publikavimo modulis, kurio funkcijos - techninių specifikacijų publikavimas ir tvarkymas, skelbimų, ataskaitų ir sutarčių publikavimas;</text:span></text:p>
      <text:p text:style-name="P808"><text:span text:style-name="T809">21.3</text:span><text:span text:style-name="T810">. socialinių įmonių sąrašo modulis, kurio funkcijos – socialinių įmonių gaminamų prekių, teikiamų paslaugų ir atliekamų darbų sąrašo tvarkymas ir publikavimas;</text:span></text:p>
      <text:p text:style-name="P811"><text:span text:style-name="T812">21.4</text:span><text:span text:style-name="T813">. informacijos apie pirkimo sutarties neįvykdžiusius ar netinkamai ją įvykdžiusius tiekėjus modulis, kurio funkcijos - informacijos apie pirkimo sutarties neįvykdžiusius ar netinkamai ją įvykdžiusius tiekėjus, kai pirkimo sutartis buvo nutraukta dėl esminio pirkimo sutarties pažeidimo, kaip jis apibrėžtas Lietuvos Respublikos civiliniame kodekse, arba kai įsiteisėjo teismo sprendimas, kuriuo tenkinami perkančiosios organizacijos reikalavimai pripažinti pirkimo sutarties neįvykdymą ar netinkamą įvykdymą esminiu ir atlyginti dėl to patirtus nuostolius, tvarkymas ir administravimas;</text:span></text:p>
      <text:p text:style-name="P814"><text:span text:style-name="T815">21.5</text:span><text:span text:style-name="T816">. sutarčių modulis, kurio funkcijos - laimėjusių dalyvių pasiūlymų, sudarytų sutarčių ir sutarties sąlygų pakeitimų publikavimas, laikantis ADTAĮ nuostatų.</text:span></text:p>
      <text:p text:style-name="P817"/>
      <text:p text:style-name="P818"><text:span text:style-name="T819">V</text:span><text:span text:style-name="T820">.</text:span><text:span text:style-name="T821"><text:tab/></text:span><text:span text:style-name="T822">CVP IS DUOMENŲ TEIKIMAS IR NAUDOJIMAS<text:s/></text:span></text:p>
      <text:p text:style-name="P823"/>
      <text:p text:style-name="P824"><text:span text:style-name="T825">22</text:span><text:span text:style-name="T826">. CVP IS duomenys yra vieši ir teikiami institucijoms, kitiems juridiniams ir fiziniams asmenims.</text:span></text:p>
      <text:p text:style-name="P827"><text:span text:style-name="T828">23</text:span><text:span text:style-name="T829">. CVP IS duomenys teikiami duomenų gavėjams neatlygintinai.</text:span></text:p>
      <text:p text:style-name="P830"><text:span text:style-name="T831">24</text:span><text:span text:style-name="T832">. CVP IS duomenys duomenų gavėjams teikiami tokio turinio ir tokios formos, kurie jau yra naudojami ir nereikalauja papildomo duomenų apdorojimo. Tais atvejais, kai teikiamos informacijos turinys ar forma neatitinka prašančios institucijos poreikių arba prašanti institucija neturi techninių galimybių reikiamai apdoroti gaunamus duomenis, taip pat kai paprastai teikiamos informacijos turinys ir forma neatitinka kitų juridinių ar fizinių asmenų, kurie dažniausiai kreipiasi dėl tokios informacijos ir siekia ją pakartotinai panaudoti, poreikių, jiems yra sukuriamos reikalingos papildomos priemonės.<text:s/></text:span></text:p>
      <text:p text:style-name="P833"><text:span text:style-name="T834">25</text:span><text:span text:style-name="T835">. Kai CVP IS duomenys teikiami vieną kartą, jie prašančiam duomenų gavėjui teikiami pagal prašymą, kuriame nurodomas prašomų pateikti duomenų teikimo ir gavimo teisinis pagrindas, jų naudojimo tikslas, teikimo būdas, apimtis, gavimo būdai, teikiamų duomenų formatas.</text:span></text:p>
      <text:p text:style-name="P836"><text:span text:style-name="T837">26</text:span><text:span text:style-name="T838">. Kai CVP IS duomenys teikiami daug kartų,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text:span></text:p>
      <text:p text:style-name="P839"><text:span text:style-name="T840">27</text:span><text:span text:style-name="T841">. CVP IS duomenys Europos Sąjungos valstybių narių ir (arba) Europos ekonominės erdvės valstybių, trečiųjų šalių fiziniams ir juridiniams asmenims teikiami Lietuvos Respublikos valstybės informacinių išteklių valdymo įstatymo nustatyta tvarka.</text:span></text:p>
      <text:p text:style-name="P842"><text:span text:style-name="T843">28</text:span><text:span text:style-name="T844">. CVP IS duomenų gavėjas, siuntėjas, registro ar kitos valstybės informacinės sistemos tvarkytojas, duomenų subjektas, kiti asmenys turi teisę reikalauti ištaisyti netikslius, klaidingus, neišsamius duomenis (toliau – netikslūs duomenys). CVP IS tvarkytojas apie pastebėtus netikslumus turi būti informuojamas elektroninių ryšių tinklais arba raštu. Apie ištaisytus netikslius duomenis CVP IS tvarkytojas informuoja to reikalavusį asmenį ir patikslintus duomenis perduoda duomenų gavėjams. CVP IS tvarkytojas, nustatęs, kad yra CVP IS duomenų netikslumų, turi nedelsdamas (ne vėliau kaip per vieną darbo dieną) elektroninių ryšių tinklais ir (ar) raštu perduoti šią informaciją susijusiam duomenų teikėjui.</text:span></text:p>
      <text:p text:style-name="P845"><text:span text:style-name="T846">29</text:span><text:span text:style-name="T847">. Asmens duomenys iš CVP IS teikiami vadovaujantis ADTAĮ pagal duomenų valdytojo ir duomenų gavėjo sudarytą asmens duomenų teikimo sutartį (daugkartinio teikimo atveju) arba duomenų gavėjo prašymą (vienkartinio teikimo atveju).</text:span></text:p>
      <text:p text:style-name="P848"><text:span text:style-name="T849">30</text:span><text:span text:style-name="T850">. Viešųjų pirkimų tarnyba <text:s/>Specialiųjų tyrimų tarnybai, Valstybės saugumo departamentui, Finansinių nusikaltimų tyrimų tarnybai teikia CVP IS duomenų išrašus apie viešųjų pirkimų skelbimus ir ataskaitas, ir Konkurencijos tarnybai teikia CVP IS duomenų išrašus apie viešųjų pirkimų ataskaitas.</text:span></text:p>
      <text:p text:style-name="P851"><text:span text:style-name="T852">31</text:span><text:span text:style-name="T853">. CVP IS teikiami duomenys:</text:span></text:p>
      <text:p text:style-name="P854"><text:span text:style-name="T855">31.1</text:span><text:span text:style-name="T856">.<text:s/></text:span><text:span text:style-name="T857">interneto puslapyje skelbiami duomenys apie supaprastintų viešųjų pirkimų taisykles; planuojamus viešuosius pirkimus ir pirkimus; techninių specifikacijų projektus; elektroninius pirkimus; elektroninių pirkimų <text:s/>ataskaitas; socialinių įmonių gaminamų prekių, teikiamų paslaugų ir atliekamų darbų sąrašus; laikantis ADTAĮ nuostatų skelbiamos laimėjusio dalyvio pasiūlymo dokumentų skaitmeninės kopijos, išskyrus atvejus, kai tokios informacijos atskleidimas negalimas pagal ADTAĮ; sudarytą viešojo prikimo sutartį: sutarties sudarymo datą, sutarties indeksą; sutarties numerį, sutarties objektą, sutarties objekto pavadinimą, sutarties objekto kodą, sutarties šalis, sutarties vertę, sutarties galiojimą, registracijos datą, sutarties tipą, registratoriaus vardą ir pavardę; sudarytos sutarties dokumentų skaitmeninės kopijos, išskyrus atvejus, kai tokios informacijos atskleidimas negalimas pagal ADTAĮ; pirkimo sutarties sąlygų pakeitimus: sutarties sudarymo datą, sutarties numerį, sutarties indeksą; keičiamos sutarties indeksą; sutarties objektą, sutarties objekto pavadinimą, sutarties objekto kodą, sutarties šalis, sutarties vertę, sutarties galiojimą, registracijos datą, sutarties tipą, registratoriaus vardą ir pavardę; sudaryto sutarties pakeitimo dokumentų skaitmeninės kopijos, išskyrus atvejus, kai tokios informacijos atskleidimas negalimas pagal<text:s/></text:span><text:soft-page-break/><text:span text:style-name="T858">ADTAĮ;</text:span></text:p>
      <text:p text:style-name="P859"><text:span text:style-name="T860">31.2</text:span><text:span text:style-name="T861">. automatiniu būdu teikiami duomenys apie Viešųjų pirkimų įstatyme numatytus viešųjų pirkimų skelbimus Europos Bendrijų oficialiųjų leidinių biurui.</text:span></text:p>
      <text:p text:style-name="P862"/>
      <text:p text:style-name="P863"/>
      <text:p text:style-name="P864"><text:span text:style-name="T865">VI</text:span><text:span text:style-name="T866">.</text:span><text:span text:style-name="T867"><text:tab/></text:span><text:span text:style-name="T868">CVP IS DUOMENŲ SAUGA</text:span></text:p>
      <text:p text:style-name="P869"/>
      <text:p text:style-name="P870"><text:span text:style-name="T871">32</text:span><text:span text:style-name="T872">. CVP IS duomenų saugą reglamentuoja Tarnybos informacinių sistemų duomenų saugos nuostatai ir kiti CVP IS saugos politiką <text:s/>įgyvendinantys dokumentai, parengti ir patvirtinti vadovaujantis<text:s/></text:span><text:span text:style-name="T873">Bendrųjų elektroninės informacijos saugos reikalavimų aprašu</text:span><text:span text:style-name="T874">, patvirtintais Lietuvos Respublikos<text:s/></text:span><text:span text:style-name="T875">Vyriausybės 2013 m. liepos 24 d. nutarimu Nr. 716</text:span><text:span text:style-name="T876"><text:s/>„</text:span><text:span text:style-name="T87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78">“ (toliau – Nutarimas).</text:span></text:p>
      <text:p text:style-name="P879"><text:span text:style-name="T880">33</text:span><text:span text:style-name="T881">. Valdytojas ir Pagrindinis CVP IS tvarkytojas privalo užtikrinti, kad duomenys būtų apsaugoti nuo atsitiktinio ar neteisėto sunaikinimo, pakeitimo, atskleidimo, taip pat nuo bet kokio kito neteisėto tvarkymo. Tam turi būti numatytos priemonės, kurios užtikrintų saugumo lygį, atitinkantį saugotinų duomenų pobūdį ir galimas jų neteisėto tvarkymo pasekmes.</text:span></text:p>
      <text:p text:style-name="P882"><text:span text:style-name="T883">34</text:span><text:span text:style-name="T884">. Duomenų kategorijas, jų apsaugos lygmenis ir priemones nustato Valdytojas, vadovaudamasis ADTAĮ ir Nutarimu.<text:s/></text:span></text:p>
      <text:p text:style-name="P885"><text:span text:style-name="T886">35</text:span><text:span text:style-name="T887">. Valdytojas, vadovaudamasis Valstybinės duomenų apsaugos inspekcijos direktoriaus 2008 m. lapkričio 12 d. įsakymu Nr. 1T-71 „Dėl bendrųjų reikalavimų organizacinėms ir techninėms duomenų saugumo priemonėmis patvirtinimo“ parenka duomenų apsaugos priemones.</text:span></text:p>
      <text:p text:style-name="P888"><text:span text:style-name="T889">36</text:span><text:span text:style-name="T890">. Užtikrinant duomenų saugą, Valdytojas vadovaujasi:</text:span></text:p>
      <text:p text:style-name="P891"><text:span text:style-name="T892">36.1</text:span><text:span text:style-name="T893">. ADTAĮ;</text:span></text:p>
      <text:p text:style-name="P894"><text:span text:style-name="T895">36.2</text:span><text:span text:style-name="T896">. Nutarimu;</text:span></text:p>
      <text:p text:style-name="P897"><text:span text:style-name="T898">36.3</text:span><text:span text:style-name="T899">. Viešųjų pirkimų tarnybos Informacinių sistemų duomenų saugos nuostatais ir kitais teisės aktais, reglamentuojančiais duomenų saugą;</text:span></text:p>
      <text:p text:style-name="P900"><text:span text:style-name="T901">36.4</text:span><text:span text:style-name="T90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03"><text:span text:style-name="T904">36.5</text:span><text:span text:style-name="T905">. Lietuvos standartais LST ISO/IEC 27001 ir LST ISO/IEC 27002bei kitais Lietuvos ir tarptautiniais standartais, reglamentuojančiais informacijos saugumą.</text:span></text:p>
      <text:p text:style-name="P906"><text:span text:style-name="T907">37</text:span><text:span text:style-name="T908">.<text:s/></text:span><text:span text:style-name="T909">Už teisės aktuose numatytų duomenų pateikimą ir jų teisingumą teisės aktų numatyta tvarka atsako duomenų CVP IS tvarkytojai ir Pagrindinis CVP IS tvarkytojas.</text:span></text:p>
      <text:p text:style-name="P910"><text:span text:style-name="T911">38</text:span><text:span text:style-name="T912">. Už CVP IS tvarkomų duomenų saugą atsako Valdytojas bei Pagrindinis CVP IS tvarkytojas teisės aktų nustatyta tvarka.</text:span></text:p>
      <text:p text:style-name="P913"><text:span text:style-name="T914">39</text:span><text:span text:style-name="T915">. <text:s/>Asmenys,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916"><text:span text:style-name="T917">40</text:span><text:span text:style-name="T918">. Pasibaigus elektroniniam pirkimui, su juo susiję duomenys, esantys CVP IS, kaupiami ir saugomi 10 metų. Elektroninių pirkimų, kurie atliekami įgyvendinant Europos Sąjungos ir užsienio institucijų ar fondų lėšomis vykdomus projektus, duomenys, esantys CVP IS, kaupiami ir saugomi 10 metų (baigus vykdyti projektą). Duomenys saugomi vadovaujantis Lietuvos archyvų departamento prie Lietuvos Respublikos Vyriausybės direktoriaus 2011 m. kovo 9 d. įsakymu Nr. V-100 patvirtinta Bendrųjų dokumentų saugojimo rodykle.</text:span></text:p>
      <text:p text:style-name="P919"><text:span text:style-name="T920">41</text:span><text:span text:style-name="T921">. Duomenų sunaikinimas bus vykdomas vadovaujantis Lietuvos vyriausiojo archyvaro tarnybos Lietuvos vyriausiojo archyvaro 2011 m. gruodžio 29 d. įsakymu Nr. V-158 „</text:span><text:span text:style-name="T922">Dėl<text:s/></text:span><text:soft-page-break/><text:span text:style-name="T923">elektroninių dokumentų valdymo taisyklių patvirtinimo</text:span><text:span text:style-name="T924">“.</text:span></text:p>
      <text:p text:style-name="P925"><text:span text:style-name="T926">42</text:span><text:span text:style-name="T927">. CVP IS tvarkomi asmens duomenys saugomi vadovaujantis ADAĮ ir Lietuvos archyvų departamento prie Lietuvos Respublikos Vyriausybės direktoriaus 2011 m. kovo 9 d. įsakymu Nr. V-100 patvirtinta Bendrųjų dokumentų saugojimo rodykle. Duomenų sunaikinimas bus vykdomas vadovaujantis Lietuvos vyriausiojo archyvaro tarnybos Lietuvos vyriausiojo archyvaro 2011 m. gruodžio 29 d. įsakymu Nr. V-158 „</text:span><text:span text:style-name="T928">Dėl elektroninių dokumentų valdymo taisyklių patvirtinimo</text:span><text:span text:style-name="T929">“.</text:span></text:p>
      <text:p text:style-name="P930"><text:span text:style-name="T931">43</text:span><text:span text:style-name="T932">. Asmens duomenų saugumas užtikrinamas vadovaujantis Bendraisiais reikalavimais organizacinėms ir techninėms asmens duomenų saugumo priemonėms, patvirtintais Valstybinės asmens duomenų apsaugos inspekcijos direktoriaus 2008 m. lapkričio 12 d. įsakymu Nr. 1T-71 (1.12).</text:span></text:p>
      <text:p text:style-name="P933"/>
      <text:p text:style-name="P934"><text:span text:style-name="T935">VII</text:span><text:span text:style-name="T936">.</text:span><text:span text:style-name="T937"><text:tab/></text:span><text:span text:style-name="T938">CVP IS FINANSAVIMAS</text:span></text:p>
      <text:p text:style-name="P939"/>
      <text:p text:style-name="P940"><text:span text:style-name="T941">44</text:span><text:span text:style-name="T942">. CVP IS steigiama ir tvarkoma Lietuvos Respublikos valstybės biudžeto, iš jų ir Europos Sąjungos struktūrinių fondų lėšomis.</text:span></text:p>
      <text:p text:style-name="P943"/>
      <text:p text:style-name="P944"/>
      <text:p text:style-name="P945"><text:span text:style-name="T946">VIII</text:span><text:span text:style-name="T947">.</text:span><text:span text:style-name="T948"><text:tab/></text:span><text:span text:style-name="T949">CVP IS MODERNIZAVIMAS IR LIKVIDAVIMAS</text:span></text:p>
      <text:p text:style-name="P950"/>
      <text:p text:style-name="P951"><text:span text:style-name="T952">45</text:span><text:span text:style-name="T953">. CVP IS modernizuojama ir likviduojama vadovaujantis Lietuvos Respublikos valstybės informacinių išteklių valdymo įstatymo ir Valstybės informacinių sistemų steigimo, kūrimo, modernizavimo ir likvidavimo tvarkos aprašo nustatyta tvarka.<text:s/></text:span></text:p>
      <text:p text:style-name="P954"><text:span text:style-name="T955">46</text:span><text:span text:style-name="T956">. Likviduojant CVP IS, jos duomenys ir dokumentai perduodami kitai informacinei sistemai arba sunaikinami, arba perduodami valstybės archyvui Lietuvos Respublikos dokumentų ir archyvų įstatymo nustatyta tvarka ir sąlygomis.</text:span></text:p>
      <text:p text:style-name="P957"/>
      <text:p text:style-name="P958"><text:span text:style-name="T959">IX</text:span><text:span text:style-name="T960">.</text:span><text:span text:style-name="T961"><text:tab/></text:span><text:span text:style-name="T962">BAIGIAMOSIOS NUOSTATOS</text:span></text:p>
      <text:p text:style-name="P963"/>
      <text:p text:style-name="P964"><text:span text:style-name="T965">47</text:span><text:span text:style-name="T966">. Nuostatų reikalavimai privalomi CVP IS Valdytojui, Tvarkytojui, CVP IS duomenų teikėjams ir gavėjams.</text:span></text:p>
      <text:p text:style-name="P967"><text:span text:style-name="T968">48</text:span><text:span text:style-name="T969">. Duomenų subjekto teisės, susijusios su informavimu apie jo asmens duomenų tvarkymą, susipažinimu su tvarkomais savo asmens duomenimis ir reikalavimu ištaisyti, sunaikinti savo asmens duomenis arba sustabdyti, išskyrus saugojimą, savo asmens duomenų tvarkymo veiksmus, kai duomenys tvarkomi nesilaikant ADTAĮ ir kitų įstatymų nuostatų, įgyvendinamos vadovaujantis Lietuvos Respublikos asmens duomenų teisinės apsaugos įstatymu. Duomenų subjektas turi teisę nesutikti, kad būtų tvarkomi jo asmens duomenys.</text:span></text:p>
      <text:p text:style-name="P970"><text:span text:style-name="T971">49</text:span><text:span text:style-name="T972">. Duomenų subjektų teisės įgyvendinamos taip:</text:span></text:p>
      <text:p text:style-name="P973"><text:span text:style-name="T974">49.1</text:span><text:span text:style-name="T975">. <text:s/>Duomenų subjektai apie asmens duomenų tvarkymą CVP IS informuojami tokiu būdu, kokiu kreipėsi (įskaitant žodžiu), prieš pradedant jo asmens duomenų tvarkymą CVP IS;</text:span></text:p>
      <text:p text:style-name="P976"><text:span text:style-name="T977">49.2</text:span><text:span text:style-name="T978">. Duomenų subjektas prisijungęs prie savo paskyros CVP IS turi galimybę susipažinti su CVP IS tvarkomais jo asmens duomenimis ir juos keisti;</text:span></text:p>
      <text:p text:style-name="P979"><text:span text:style-name="T980">49.3</text:span><text:span text:style-name="T981">. jeigu duomenų subjektas, susipažinęs su CVP IS tvarkomais savo duomenimis, nustato, kad CVP IS tvarkomi jo asmens duomenys yra neteisingi ar netikslūs, jis turi teisę asmeniškai, paštu ar elektroninių ryšių priemonėmis, pateikti CVP IS valdytojui rašytinį prašymą ir reikalauti ištaisyti CVP IS tvarkomus neteisingus ar netikslius jo asmens duomenis. CVP IS valdytojas gavęs šiame papunktyje nurodytą prašymą, nedelsdamas, bet ne vėliau kaip per 5 darbo dienas nuo prašymo gavimo dienos, privalo patikrinti CVP IS tvarkomus prašymo pateikusio duomenų subjekto asmens duomenis ir nustatęs, kad prašymas yra pagrįstas, ištaisyti neteisingus ar netikslius asmens duomenis ir (arba) sustabdyti tokių asmens duomenų tvarkymo veiksmus;</text:span></text:p>
      <text:p text:style-name="P982"><text:span text:style-name="T983">49.4</text:span><text:span text:style-name="T984">. duomenų subjektas turi teisę nesutikti, kad būtų tvarkomi jo asmens duomenys, kai šie asmens duomenys yra tvarkomi ADTAĮ 5 straipsnio 1 dalies 5 ir 6 punktuose nustatytais atvejais.<text:s/></text:span><text:soft-page-break/><text:span text:style-name="T985">Tokiu atveju, duomenų subjektas privalo asmeniškai, paštu ar elektroninių ryšių priemonėmis pateikti CVP IS valdytojui rašytinį prašymą. CVP IS valdytojas, nustatęs, kad šiame papunktyje nurodytas duomenų subjekto nesutikimas yra teisiškai pagrįstas nedelsdama neatlygintinai nutraukia asmens duomenų tvarkymo veiksmus, išskyrus įstatymų nustatytus atvejus, ir apie tai informuoja duomenų gavėjus.</text:span></text:p>
      <text:p text:style-name="P986"><text:span text:style-name="T987">50</text:span><text:span text:style-name="T988">. Tinkamą Nuostatų 49 punkte nurodytų duomenų subjekto teisių įgyvendinimą užtikrina CVP IS valdytojas.</text:span></text:p>
      <text:p text:style-name="P989"/>
      <text:p text:style-name="P990"><text:span text:style-name="T9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inis Pumputis</meta:initial-creator>
    <dc:creator>adlibuser</dc:creator>
    <meta:creation-date>2017-06-06T14:40:00Z</meta:creation-date>
    <dc:date>2017-06-06T14:40:00Z</dc:date>
    <meta:print-date>2017-06-05T11:55:00Z</meta:print-date>
    <meta:template xlink:href="Normal.dotm" xlink:type="simple"/>
    <meta:editing-cycles>2</meta:editing-cycles>
    <meta:editing-duration>PT0S</meta:editing-duration>
    <meta:document-statistic meta:page-count="14" meta:paragraph-count="4664" meta:word-count="6927" meta:character-count="37316" meta:row-count="4381" meta:non-whitespace-character-count="35053"/>
  </office:meta>
</office:document-meta>
</file>