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3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fo:letter-spacing="0.0013in" fo:background-color="#FFFFFF"/>
    </style:style>
    <style:style style:name="P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background-color="#FFFFFF"/>
    </style:style>
    <style:style style:name="P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OŠIMO NAMŲ (KAZINO) IR LOŠIMO AUTOMATŲ, BINGO SALONŲ VEIKLOS BŪTINŲ SĄLYGŲ</text:span></text:p>
      <text:p text:style-name="P17"/>
      <text:p text:style-name="P18">2020 m. birželio 16 d. Nr. V-1485</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23">1. Įpareigoti lošimo namų (kazino) ir lošimo automatų, bingo salonų (toliau – lošimo vietos) administracijas užtikrinti, kad:</text:p>
      <text:p text:style-name="P24">1.1. lankytojai eilėse laikytųsi saugaus ne mažesnio kaip 1 metro atstumo vienas nuo kito;</text:p>
      <text:p text:style-name="P25">1.2. prie įėjimo į lošimo vietą, lankytojams gerai matomoje vietoje, būtų pateikta informacija apie asmens higienos laikymosi būtinybę (rankų higiena, kosėjimo, čiaudėjimo etiketas ir kt.);</text:p>
      <text:p text:style-name="P26">1.3. būtų sudaryta galimybė tinkamai lankytojų rankų higienai ir (ar) dezinfekcijai – prie įėjimo į lošimo vietą ir lošimo vietos viduje gerai matomose vietose pakabinti lankytojų rankų dezinfekcijai skirtas priemones. Užtikrinti, kad tualetuose būtų skysto muilo, rankų dezinfekcijos priemonių ir rankų nusausinimo priemonių (nerekomenduojama rankoms nusausinti naudoti daugkartinio naudojimo rankšluosčius);</text:p>
      <text:p text:style-name="P27"><text:span text:style-name="T28">1.4</text:span><text:span text:style-name="T29">. lankytojai</text:span><text:span text:style-name="T30">, kuriems pasireiškia viršutinių kvėpavimo takų ligų susirgimų požymiai (karščiavimas, sloga, kosulys, pasunkėjęs kvėpavimas), nedelsiant paliktų lošimo vietą ir jiems būtų rekomenduota konsultuotis Karštąja koronaviruso linija tel. 1808 arba susisiekti su savo šeimos gydytoju konsultacijai;</text:span></text:p>
      <text:p text:style-name="P31"><text:span text:style-name="T32">1.5</text:span><text:span text:style-name="T33">.<text:s/></text:span><text:span text:style-name="T34">lankytojai<text:s/></text:span><text:span text:style-name="T35">būtų informuoti, kad turint ūmių viršutinių kvėpavimo takų ligų požymių (pvz., karščiavimas, sloga, kosulys, čiaudulys, pasunkėjęs kvėpavimas ir pan.) į lošimo vietą nevyktų;<text:s/></text:span></text:p>
      <text:p text:style-name="P36">1.6. gavus informaciją apie lankytojui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37">1.7. dirbtų tik darbuotojai, neturintys viršutinių kvėpavimo takų ligų požymių (pvz., karščiavimas, sloga, kosulys, pasunkėjęs kvėpavimas) ir darbuotojų sveikata būtų nuolat stebima:<text:s/></text:p>
      <text:p text:style-name="P38">1.7.1. kasdien prieš patenkant į lošimo vietą būtų matuojama darbuotojų kūno temperatūra;</text:p>
      <text:p text:style-name="P39">1.7.2. darbuotojams, kuriems pasireiškia viršutinių kvėpavimo takų ligų susirgimų požymiai (karščiavimas, sloga, kosulys, pasunkėjęs kvėpavimas), rekomenduoti konsultuotis Karštąja koronaviruso linija tel. 1808 arba susisiekti su savo šeimos gydytoju konsultacijai;</text:p>
      <text:p text:style-name="P40">1.7.3. jeigu<text:s/><text:span text:style-name="T41">lošimo vietos<text:s/></text:span>administracija iš paties darbuotojo gavo informaciją apie jam nustatytą COVID-19 ligą (koronoviruso infekciją), apie tai informuoti NVSC, bendradarbiauti su NVSC nustatant sąlytį turėjusius asmenis ir jiems taikant 14 dienų izoliaciją;</text:p>
      <text:p text:style-name="P42">1.7.4. drausti dirbti darbuotojams, kuriems privaloma izoliacija, izoliacijos laikotarpiu, išskyrus dirbančius nuotoliniu būdu;</text:p>
      <text:p text:style-name="P43"><text:span text:style-name="T44">1.8</text:span><text:span text:style-name="T45">.<text:s/></text:span>darbo metu darbuotojai laikytųsi rankų higienos (pagal galimybes periodiškai plautų rankas skystu muilu ir šiltu tekančiu vandeniu, dezinfekuotų jas specialiomis rankų dezinfekcinėmis priemonėmis), vengtų liesti rankomis veidą, akis, nosį, burną ir kt., laikytųsi kosėjimo ir čiaudėjimo etiketo;</text:p>
      <text:p text:style-name="P46">1.9.<text:s/><text:span text:style-name="T47">dažnai liečiami paviršiai (sanitariniai mazgai, kriauklės, durų rankenos, banko kortelių skaitytuvai ir pan.) būtų valomi ir dezinfekuojami dažniau nei įprasta. Periodiškai būtų dezinfekuojamos kortos, žetonai ir pan. lošimo priemonės, kurias liečia ir (ar) kuriomis dalinasi žaidėjai, lošimo automatų rankenos, mygtukai ir kiti lošimo įrangos paviršiai, kuriuos liečia žaidėjai;</text:span></text:p>
      <text:p text:style-name="P48">1.10. lankytojų aptarnavimui skirtas inventorius (lošimo įranga,<text:s/><text:line-break/>stalai, kėdės ir pan.), lošimo vietos aplinka būtų valoma ir dezinfekcija būtų atliekama<text:s/><text:line-break/>vadovaujantis<text:s/><text:span text:style-name="T49">Rekomendacijomis sveikatos priežiūros įstaigų patalpų ir ne sveikatos priežiūros patalpų dezinfekcijai (kai galima užteršimas SARS-CoV-2 virusu) (</text:span><text:span text:style-name="T50">http://sam.lrv.lt/uploads/sam/documents/files/REKOMENDACIJOS%20dezinfekcijai%2020200327%20(1).pdf)</text:span><text:span text:style-name="T51">;<text:s/></text:span></text:p>
      <text:p text:style-name="P52">1.11. lankytojų aptarnavimo ir darbuotojams skirtos patalpos būtų reguliariai vėdinamos;</text:p>
      <text:p text:style-name="P53">1.12. viešojo maitinimo paslaugos lošimo vietose būtų teikiamos laikantis Lietuvos Respublikos sveikatos apsaugos ministro – valstybės lygio ekstremaliosios situacijos valstybės operacijų vadovo 2020 m. birželio 16 d. sprendime Nr. V-1468 „<text:span text:style-name="T54">Dėl viešojo maitinimo įstaigoms būtinų sąlygų</text:span><text:span text:style-name="T55">“</text:span><text:s/>nurodytų reikalavimų“.</text:p>
      <text:p text:style-name="P56">2.<text:tab/><text:span text:style-name="T57">Rekomenduoti lankytojus aptarnaujančiam personalui ir lankytojams dėvėti nosį ir burną dengiančias apsaugos priemones (veido kaukes, respiratorius ar kitas priemones).<text:s/></text:span></text:p>
      <text:p text:style-name="P58">3.<text:tab/><text:span text:style-name="T59">Pripažinti netekusiu galios Lietuvos Respublikos sveikatos apsaugos ministro 2020 m. gegužės 14 d. sprendimą Nr. V-1165 „Dėl lošimo namų (kazino) ir lošimo automatų, bingo salonų veiklos būtinų sąlygų“<text:s/></text:span>su visais pakeitimais ir papildymais.</text:p>
      <text:p text:style-name="P60">4.<text:tab/><text:span text:style-name="T61">Nustatyti, kad šis sprendimas įsigalioja 2020 m. birželio 17 d.</text:span></text:p>
      <text:p text:style-name="P62"/>
      <text:p text:style-name="P63"/>
      <text:p text:style-name="Normal"/>
      <text:p text:style-name="Normal"><text:span text:style-name="T64">Sveikatos apsaugos ministras –<text:s/></text:span><text:span text:style-name="T65">valstybės lygio</text:span></text:p>
      <text:p text:style-name="Normal"><text:span text:style-name="T66">ekstremaliosios situacijos valstybės operacijų vadovas<text:s/></text:span><text:span text:style-name="T67"><text:tab/></text:span><text:span text:style-name="T6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17:14:00Z</meta:creation-date>
    <dc:date>2020-11-06T17:14:00Z</dc:date>
    <meta:print-date>2020-06-16T06:44:00Z</meta:print-date>
    <meta:template xlink:href="Normal.dotm" xlink:type="simple"/>
    <meta:editing-cycles>2</meta:editing-cycles>
    <meta:editing-duration>PT0S</meta:editing-duration>
    <meta:document-statistic meta:page-count="2" meta:paragraph-count="195" meta:word-count="845" meta:character-count="5661" meta:row-count="455" meta:non-whitespace-character-count="5011"/>
  </office:meta>
</office:document-meta>
</file>