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style>
    <style:style style:name="T12" style:parent-style-name="DefaultParagraphFont" style:family="text">
      <style:text-properties fo:language="en" fo:country="US"/>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justify" fo:margin-right="-0.0006in"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text-underline-type="single" style:text-underline-style="solid" style:text-underline-width="auto" style:text-underline-mode="continuous"/>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P39"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0" style:parent-style-name="DefaultParagraphFont" style:family="text">
      <style:text-properties fo:letter-spacing="-0.0006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margin-right="-0.0006in"/>
    </style:style>
    <style:style style:name="P58" style:parent-style-name="Normal" style:family="paragraph">
      <style:paragraph-properties fo:margin-right="-0.0006in"/>
    </style:style>
    <style:style style:name="P59" style:parent-style-name="Normal" style:family="paragraph">
      <style:paragraph-properties fo:margin-right="-0.0006in"/>
    </style:style>
    <style:style style:name="P60" style:parent-style-name="Normal" style:family="paragraph">
      <style:paragraph-properties fo:margin-right="-0.0006in"/>
      <style:text-properties style:font-size-complex="12pt"/>
    </style:style>
    <style:style style:name="P61" style:parent-style-name="Normal" style:family="paragraph">
      <style:paragraph-properties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NARKOTIKŲ, TABAKO IR ALKOHOLIO KONTROLĖS DEPARTAMENTO<text:s/></text:p>
      <text:p text:style-name="P5">DIREKTORIUS</text:p>
      <text:p text:style-name="P6"/>
      <text:p text:style-name="P7">ĮSAKYMAS</text:p>
      <text:p text:style-name="P8"><text:span text:style-name="T9">DĖL PRIVALOMO NURODYMO INTERNETO PRIEIGOS PASLAUGŲ TEIKĖJAMS</text:span></text:p>
      <text:p text:style-name="P10"/>
      <text:p text:style-name="P11">2020 m. lapkričio<text:s/><text:span text:style-name="T12">19</text:span><text:s/>d. Nr. T1-113</text:p>
      <text:p text:style-name="P13">Vilnius</text:p>
      <text:p text:style-name="P14"/>
      <text:p text:style-name="P15"><text:span text:style-name="T16">Vadovaujantis Lietuvos Respublikos alkoholio kontrolės įstatymo 29 straipsnio 4 dalimi,<text:s/></text:span><text:span text:style-name="T17">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o, patvirtinto Lietuvos Respublikos sveikatos apsaugos ministro 2018 sausio 8 d įsakymu Nr. V-16, 6 - 9 p. bei Vilniaus apygardos administracinio teismo 2020 m. lapkričio 18 d. nutartimi administracinėje byloje Nr.<text:s/></text:span><text:span text:style-name="T18">eI2-5745-1063/2020</text:span><text:span text:style-name="T19">, kuria Narkotikų, tabako ir alkoholio kontrolės departamentui buvo išduotas leidimas atlikti veiksmus.</text:span></text:p>
      <text:p text:style-name="P20"><text:span text:style-name="T21">D u o d u privalomą nurodymą Lietuvos Respublikoje veikiantiems interneto prieigos paslaugų teikėjams skubiai (ne vėliau kaip per<text:s/></text:span><text:span text:style-name="T22">3 darbo dienas nuo privalomojo nurodymo gavimo dienos):</text:span></text:p>
      <text:p text:style-name="P23"><text:span text:style-name="T24">1</text:span><text:span text:style-name="T25">.</text:span><text:span text:style-name="T26"><text:tab/>panaikinti galimybę pasiekti<text:s/></text:span><text:span text:style-name="T27">vartotojams<text:s/></text:span><text:span text:style-name="T28">internetinę svetainę<text:s/></text:span><text:span text:style-name="T29">www.artimiausias247.lt</text:span><text:span text:style-name="T30"><text:s/>(domenas – artimiausias247),<text:s/></text:span><text:span text:style-name="T31">internetinę svetainę<text:s/></text:span><text:span text:style-name="T32">https://app.artimiausias247.lt</text:span><text:span text:style-name="T33"><text:s/>(sudomenas - app.artimiausias247)</text:span><text:span text:style-name="T34"><text:s/>ir mobiliąją programėlę<text:s/></text:span><text:span text:style-name="T35">„app.artimiausias247.lt“</text:span><text:span text:style-name="T36">,<text:s/></text:span><text:span text:style-name="T37">socialinio tinklapio „Facebook” profilį „Artimiausias”,<text:s/></text:span><text:span text:style-name="T38">kuriuose pateikiama alkoholio reklama.</text:span></text:p>
      <text:p text:style-name="P39"><text:span text:style-name="T40">2</text:span><text:span text:style-name="T41">.</text:span><text:span text:style-name="T42"><text:tab/></text:span><text:span text:style-name="T43">esant tapatiems arba beveik tapatiems keliems pirminės internetinės svetainės (www.artimiausias.lt) ir mobiliosios programėlės (Artimiausias.lt) bei būsimų internetinių svetainių ir mobilių programėlių požymiams, t. y. pirminių svetainių ir mobilių programėlių domenų vardo tapatumui arba beveik tapatumui, turinio, vizualinės išraiškos, vartotojo sąsajų tapatumui arba beveik tapatumui, elektroniniais ryšiais skleidžiamos informacijos administratoriaus tapatumui, panaikinti galimybę vartotojams pasiekti internetines svetaines, domenus, mobiliąsias programėles, kurios bus sukurtos ir pateiktos ateityje, ir kuriose<text:s/></text:span><text:span text:style-name="T44">Narkotikų, tabako ir alkoholio kontrolės departamentas</text:span><text:span text:style-name="T45"><text:s/>Lietuvos Respublikos Vyriausybės ar jos įgaliotos institucijos nustatyta tvarka atlikęs tyrimą nustatys draudžiamos alkoholio reklamos požymių.</text:span></text:p>
      <text:p text:style-name="P46"><text:span text:style-name="T47">3</text:span><text:span text:style-name="T48">.</text:span><text:span text:style-name="T49"><text:tab/></text:span><text:span text:style-name="T50">atliekant privalomus veiksmus,</text:span><text:span text:style-name="T51"><text:s/>nukreipti vartotojus į Narkotikų, tabako ir alkoholio kontrolės departamento<text:s/></text:span><text:span text:style-name="T52">informacinį tinklalapį adresu<text:s/></text:span><text:span text:style-name="T53">https://ntakd.lrv.lt/lt/subjektu-veiklos-prieziura/alkoholio-ir-tabako-kontrole/pranesimai/sis-tinklapis-yra-blokuojamas</text:span><text:span text:style-name="T54">,<text:s/></text:span><text:span text:style-name="T55">(IP 193.219.13.41)</text:span><text:span text:style-name="T56">.</text:span></text:p>
      <text:p text:style-name="P57"/>
      <text:p text:style-name="P58"/>
      <text:p text:style-name="P59"/>
      <text:p text:style-name="P60">Direktorius<text:tab/><text:tab/><text:tab/><text:tab/><text:tab/><text:tab/>Renaldas Čiuž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ržytė-Venslovienė</meta:initial-creator>
    <dc:creator>adlibuser</dc:creator>
    <meta:creation-date>2020-11-19T11:55:00Z</meta:creation-date>
    <dc:date>2020-11-19T11:55:00Z</dc:date>
    <meta:print-date>2020-09-07T10:14:00Z</meta:print-date>
    <meta:template xlink:href="Normal.dotm" xlink:type="simple"/>
    <meta:editing-cycles>2</meta:editing-cycles>
    <meta:editing-duration>PT0S</meta:editing-duration>
    <meta:document-statistic meta:page-count="1" meta:paragraph-count="5" meta:word-count="402" meta:character-count="2689" meta:row-count="19" meta:non-whitespace-character-count="2292"/>
  </office:meta>
</office:document-meta>
</file>