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fo:text-align="justify" style:vertical-align="baseline" fo:text-indent="0.4923in"/>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1" style:family="paragraph">
      <style:paragraph-properties fo:keep-with-next="always" fo:keep-together="always" fo:break-before="page" fo:margin-left="3.4298in" fo:text-indent="0.9in">
        <style:tab-stops/>
      </style:paragraph-properties>
      <style:text-properties style:font-size-complex="12pt"/>
    </style:style>
    <style:style style:name="P46" style:parent-style-name="Normal" style:family="paragraph">
      <style:paragraph-properties style:punctuation-wrap="simple" fo:margin-left="4.3298in">
        <style:tab-stops>
          <style:tab-stop style:type="left" style:position="0.0013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margin-left="4.3298in">
        <style:tab-stops>
          <style:tab-stop style:type="left" style:position="0.0013in"/>
        </style:tab-stops>
      </style:paragraph-properties>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margin-left="4.3298in">
        <style:tab-stops>
          <style:tab-stop style:type="left" style:position="0.0013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margin-left="4.3298in">
        <style:tab-stops>
          <style:tab-stop style:type="left" style:position="0.0013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STANDARTINIŲ STUDIJŲ SUTARTIES SĄLYGŲ PATVIRTINIMO</text:span></text:p>
      <text:p text:style-name="P19"/>
      <text:p text:style-name="P20"/>
      <text:p text:style-name="P21">2016 m. lapkričio 16 d. Nr. V-1010</text:p>
      <text:p text:style-name="P22">Vilnius</text:p>
      <text:p text:style-name="P23"/>
      <text:p text:style-name="P24"/>
      <text:p text:style-name="P25">Vadovaudamasi Lietuvos Respublikos mokslo ir studijų įstatymo 61 straipsnio 2 dalimi:</text:p>
      <text:p text:style-name="Normal"/>
      <text:p text:style-name="P26">1. T v i r t i n u Standartines studijų sutarties sąlygas (pridedama).</text:p>
      <text:p text:style-name="Normal"/>
      <text:p text:style-name="P27"><text:span text:style-name="T28">2</text:span><text:span text:style-name="T29">. N u s t a t a u, kad<text:s/></text:span>studijų sutartims,<text:s/><text:span text:style-name="T30">sudarytoms iki šio įsakymo įsigaliojimo, taikomos studijų sutarčių sudarymo metu galiojusios nuostatos.</text:span></text:p>
      <text:p text:style-name="P31"><text:span text:style-name="T32">3</text:span><text:span text:style-name="T33">. P<text:s/></text:span><text:span text:style-name="T34">r i p a ž į s t u <text:s/>netekusiu galios Lietuvos Respublikos švietimo ir mokslo ministro 2009 m. birželio 29 d. įsakymą Nr. ISAK-1333 „</text:span><text:span text:style-name="T35">Dėl<text:s/></text:span>Standartinių studijų sutarties sąlygų<text:s/><text:span text:style-name="T36">patvirtinimo“ su visais pakeitimais ir papildymais.</text:span></text:p>
      <text:p text:style-name="P37"><text:span text:style-name="T38">4</text:span><text:span text:style-name="T39">. Šis įsakymas įsigalioja 2017 m. sausio 1 dieną.</text:span></text:p>
      <text:p text:style-name="Normal"/>
      <text:p text:style-name="P40"/>
      <text:p text:style-name="P41"/>
      <text:p text:style-name="P42"/>
      <text:p text:style-name="P43">Laikinai einanti švietimo ir mokslo ministro pareigas<text:tab/>Audronė Pitrėnienė</text:p>
      <text:soft-page-break/>
      <text:p text:style-name="P44">PATVIRTINTA</text:p>
      <text:p text:style-name="P46">Lietuvos Respublikos<text:s/></text:p>
      <text:p text:style-name="P47"/>
      <text:p text:style-name="P48">švietimo ir mokslo ministro<text:s/></text:p>
      <text:p text:style-name="P49"/>
      <text:p text:style-name="P50">2016 m. lapkričio 16 d. įsakymu<text:s/></text:p>
      <text:p text:style-name="P51"/>
      <text:p text:style-name="P52">Nr. V-1010</text:p>
      <text:p text:style-name="P53"/>
      <text:p text:style-name="P54"/>
      <text:p text:style-name="P55"/>
      <text:p text:style-name="P56"/>
      <text:p text:style-name="P57"/>
      <text:p text:style-name="P58"><text:span text:style-name="T59">STANDARTINĖS STUDIJŲ SUTARTIES SĄLYGOS</text:span></text:p>
      <text:p text:style-name="P60"/>
      <text:p text:style-name="P61"><text:span text:style-name="T62">1</text:span><text:span text:style-name="T63">. Standartinių studijų sutarties sąlygų (toliau – sąlygos) paskirtis – nustatyti reikalavimus studijų sutartims (toliau – sutartis), sudaromoms tarp aukštosios mokyklos ir priimamo studento.</text:span></text:p>
      <text:p text:style-name="P64"><text:span text:style-name="T65">2</text:span><text:span text:style-name="T66">. Sąlygose vartojamos sąvokos atitinka Lietuvos Respublikos mokslo ir studijų įstatyme (toliau – Įstatymas) vartojamas sąvokas.</text:span><text:s/></text:p>
      <text:p text:style-name="P67">3. Sutarties nuostatos turi atitikti Įstatymo, aukštosios mokyklos statuto ir kitų Įstatymą įgyvendinančių teisės aktų nuostatas.</text:p>
      <text:p text:style-name="P68">4.<text:s/><text:span text:style-name="T69">Aukštoji mokykla, vadovaudamasi sąlygomis, visam studijų laikotarpiui sudaro sutartį su studentu, priimamu studijuoti pagal studijų programą arba doktorantūroje</text:span><text:span text:style-name="T70">.<text:s/></text:span></text:p>
      <text:p text:style-name="P71"><text:span text:style-name="T72">5</text:span><text:span text:style-name="T73">. S</text:span><text:span text:style-name="T74">utartis įsigalioja nuo jos pasirašymo dienos, jeigu sutarties šalys nesutaria kitaip. Sutartis pasibaigia įvykdžius visus šalių įsipareigojimus ir išdavus studentui aukštojo mokslo kvalifikaciją patvirtinantį dokumentą.</text:span></text:p>
      <text:p text:style-name="P75"><text:span text:style-name="T76">6</text:span><text:span text:style-name="T77">. Studentui keičiant studijų finansavimo pobūdį, studijų programą, studijų formą, keičiantis studijų kainai ar kitais aukštosios mokyklos nustatytais atvejais, sutarties sąlygos šalims susitarus turi būti keičiamos. Pakeitimai įforminami atskiru dokumentu, kuris yra neatskiriama sutarties dalis.</text:span></text:p>
      <text:p text:style-name="P78"><text:span text:style-name="T79">7</text:span><text:span text:style-name="T80">. Sutarties šalys negali nustatyti tokių sutarties sąlygų, kurios pablogintų studento padėtį, palyginti su ta, kurią nustato Lietuvos Respublikos įstatymai ir kiti teisės aktai.</text:span></text:p>
      <text:p text:style-name="P81"><text:span text:style-name="T82">8</text:span><text:span text:style-name="T83">. Sutartyje turi būti nurodyta:</text:span></text:p>
      <text:p text:style-name="P84"><text:span text:style-name="T85">8.1</text:span><text:span text:style-name="T86">. sutarties šalys ir jų rekvizitai;</text:span></text:p>
      <text:p text:style-name="P87"><text:span text:style-name="T88">8.2</text:span><text:span text:style-name="T89">. aukštosios mokyklos ir studento teisės, pareigos ir atsakomybė, studento statusas;</text:span></text:p>
      <text:p text:style-name="P90"><text:span text:style-name="T91">8.3</text:span><text:span text:style-name="T92">. studijų finansinės ir kitos sąlygos, galimi finansinės ir kitos paramos būdai;</text:span></text:p>
      <text:p text:style-name="P93"><text:span text:style-name="T94">8.4</text:span><text:span text:style-name="T95">. ginčų dėl šalių interesų pažeidimų sprendimo tvarka;</text:span></text:p>
      <text:p text:style-name="P96"><text:span text:style-name="T97">8.5</text:span><text:span text:style-name="T98">. sutarties terminas;</text:span></text:p>
      <text:p text:style-name="P99"><text:span text:style-name="T100">8.6</text:span><text:span text:style-name="T101">. sutarties pakeitimo ir nutraukimo tvarka;</text:span></text:p>
      <text:p text:style-name="P102"><text:span text:style-name="T103">8.7</text:span><text:span text:style-name="T104">. kitos sutarties sąlygos.</text:span></text:p>
      <text:p text:style-name="P105"><text:span text:style-name="T106">9</text:span><text:span text:style-name="T107">. Ginčai dėl sutarties vykdymo sprendžiami šalių susitarimu. Šalims nesusitarus, ginčai sprendžiami Lietuvos Respublikos įstatymų nustatyta tvarka.</text:span></text:p>
      <text:p text:style-name="P108"/>
      <text:p text:style-name="P109"/>
      <text:p text:style-name="P110"><text:span text:style-name="T1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standartiniu studiju salygu.docx</dc:title>
    <meta:initial-creator>Paškonytė Diana Kristina</meta:initial-creator>
    <dc:creator>adlibuser</dc:creator>
    <meta:creation-date>2018-01-18T07:58:00Z</meta:creation-date>
    <dc:date>2018-01-18T07:58:00Z</dc:date>
    <meta:print-date>2016-10-20T12: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26" meta:word-count="417" meta:character-count="2951" meta:row-count="111" meta:non-whitespace-character-count="2560"/>
  </office:meta>
</office:document-meta>
</file>