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fo:margin-right="0.0298in"/>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text-properties style:font-name-asian="Calibri" fo:color="#000000" style:font-size-complex="12pt"/>
    </style:style>
    <style:style style:name="P21" style:parent-style-name="Normal" style:family="paragraph">
      <style:text-properties style:font-name-asian="Calibri" fo:color="#000000"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name-asian="Calibri" fo:color="#000000" style:font-size-complex="12pt"/>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2.8548in">
        <style:tab-stops/>
      </style:paragraph-properties>
      <style:text-properties style:font-name-asian="Calibri" style:font-size-complex="12pt"/>
    </style:style>
    <style:style style:name="P51" style:parent-style-name="Normal" style:family="paragraph">
      <style:paragraph-properties fo:margin-left="2.8548in">
        <style:tab-stops/>
      </style:paragraph-properties>
      <style:text-properties style:font-name-asian="Calibri" style:font-size-complex="12pt"/>
    </style:style>
    <style:style style:name="P52" style:parent-style-name="Normal" style:family="paragraph">
      <style:paragraph-properties fo:margin-left="2.8548in">
        <style:tab-stops/>
      </style:paragraph-properties>
      <style:text-properties style:font-name-asian="Calibri" style:font-size-complex="12pt"/>
    </style:style>
    <style:style style:name="P53" style:parent-style-name="Normal" style:family="paragraph">
      <style:paragraph-properties fo:widows="0" fo:orphans="0" fo:margin-left="3.543in" fo:background-color="#FFFFFF">
        <style:tab-stops>
          <style:tab-stop style:type="right" style:position="3.15in"/>
        </style:tab-stops>
      </style:paragraph-properties>
      <style:text-properties style:font-name-asian="Calibri" fo:text-transform="uppercase" fo:color="#000000" style:font-size-complex="12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style:text-properties style:font-name-asian="Calibri" fo:font-weight="bold" style:font-weight-asian="bold" style:font-size-complex="12pt"/>
    </style:style>
    <style:style style:name="P56" style:parent-style-name="Normal" style:family="paragraph">
      <style:paragraph-properties fo:text-align="center">
        <style:tab-stops>
          <style:tab-stop style:type="left" style:position="3.7409in"/>
        </style:tab-stops>
      </style:paragraph-properties>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tab-stops>
          <style:tab-stop style:type="left" style:position="3.7409in"/>
        </style:tab-stops>
      </style:paragraph-properties>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text-indent="0.5in"/>
      <style:text-properties style:font-name-asian="Calibri"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fo:color="#000000" style:font-size-complex="12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KOMPETENTINGOS<text:s/></text:span><text:span text:style-name="T16">INSTITUCIJOS PASKYRIMO IR PARAIŠKŲ DĖL LEIDIMŲ VARTOTI TEIGINIUS APIE <text:s/>MAISTO PRODUKTŲ SVEIKUMĄ TEIKIMO IR VERTINIMO TVARKOS APRAŠO PATVIRTINIMO</text:span></text:p>
      <text:p text:style-name="P17"/>
      <text:p text:style-name="P18">2022 m. rugsėjo 8 d. Nr. V-1427</text:p>
      <text:p text:style-name="P19">Vilnius</text:p>
      <text:p text:style-name="P20"/>
      <text:p text:style-name="P21"/>
      <text:p text:style-name="P22"><text:span text:style-name="T23">Vadovaudamasis Lietuvos Respublikos maisto įstatymo 9 straipsnio 2 dalimi ir atsižvelgdamas į 2006 m. gruodžio 20 d. Europos Parlamento ir Tarybos reglamentą (EB) Nr. 1924/2006 dėl teiginių apie maisto produktų maistingumą ir sveikatingumą, 2006 m. gruodžio 20 d. Europos Parlamento ir Tarybos reglamentą (EB) Nr. 1925/2006 dėl maisto produktų papildymo vitaminais ir mineralais bei tam tikromis kitomis medžiagomis ir 2008 m. balandžio 18 d. Komisijos reglamentą (EB) Nr. 353/2008, kuriuo nustatomos paraiškų gauti leidimą vartoti teiginius apie sveikatingumą, kaip nustatyta Europos Parlamento ir Tarybos reglamento (EB) Nr. 1924/2006 15 straipsnyje, teikimo taisyklės:</text:span></text:p>
      <text:p text:style-name="P24"><text:span text:style-name="T25">1</text:span><text:span text:style-name="T26">. Skiriu Higienos institutą kompetentinga institucija, atsakinga už Reglamento (EB) Nr. 1924/2006 ir Reglamento (EB) Nr. 1925/2006 įgyvendinimą Lietuvos Respublikoje.</text:span></text:p>
      <text:p text:style-name="P27"><text:span text:style-name="T28">2</text:span><text:span text:style-name="T29">. Tvirtinu Paraiškų dėl leidimų vartoti teiginius apie maisto produktų sveikumą teikimo ir vertinimo tvarkos aprašą (pridedama).</text:span></text:p>
      <text:p text:style-name="P30"><text:span text:style-name="T31">3</text:span><text:span text:style-name="T32">. Pavedu viceministrui pagal veiklos sritį kontroliuoti šio įsakymo vykdymą.</text:span></text:p>
      <text:p text:style-name="P33"><text:span text:style-name="T34">4</text:span><text:span text:style-name="T35">. Pripažįstu netekusiu galios Lietuvos Respublikos sveikatos apsaugos ministro 2007 m. liepos 10 d. įsakymą Nr. V-580 „Dėl kompetentingos institucijos paskyrimo ir Paraiškų dėl leidimų vartoti teiginius apie sveikumą teikimo ir vertinimo tvarkos aprašo patvirtinimo“ su visais pakeitimais ir papildymais.</text:span></text:p>
      <text:p text:style-name="P36"><text:span text:style-name="T37">5</text:span><text:span text:style-name="T38">. Nustatau, kad Lietuvos Respublikos sveikatos apsaugos ministro įsakymuose nuoroda į 2007 m. liepos 10 d. įsakymą Nr. V-580 „Dėl kompetentingos institucijos paskyrimo ir Paraiškų dėl leidimų vartoti teiginius apie sveikumą teikimo ir vertinimo tvarkos aprašo patvirtinimo“ reiškia nuorodą į šį įsakymą.</text:span></text:p>
      <text:p text:style-name="P39"/>
      <text:p text:style-name="P40"/>
      <text:p text:style-name="P41"/>
      <text:p text:style-name="P42">Sveikatos apsaugos ministras<text:s/><text:tab/><text:tab/><text:tab/><text:tab/><text:s text:c="6"/>Arūnas Dulkys</text:p>
      <text:p text:style-name="P43"/>
      <text:soft-page-break/>
      <text:p text:style-name="P44">PATVIRTINTA</text:p>
      <text:p text:style-name="P51">Lietuvos Respublikos sveikatos apsaugos ministro</text:p>
      <text:p text:style-name="P52">2022 m. rugsėjo 8 d. įsakymu Nr. V-1427</text:p>
      <text:p text:style-name="P53"/>
      <text:p text:style-name="P54">PARAIŠKŲ DĖL LEIDIMŲ VARTOTI TEIGINIUS APIE MAISTO PRODUKTŲ SVEIKUMĄ TEIKIMO IR VERTINIMO 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raiškų dėl leidimų vartoti teiginius apie maisto produktų sveikumą teikimo ir vertinimo tvarkos aprašas (toliau – Tvarkos aprašas) nustato paraiškų dėl leidimų vartoti teiginius apie sveikumą (toliau – paraiška) teikimo Higienos institutui, jų vertinimo ir sprendimų dėl paraiškų atitikties 2008 m. balandžio 18 d. Komisijos reglamento (EB) Nr. 353/2008, kuriuo nustatomos paraiškų gauti leidimą vartoti teiginius apie sveikatingumą, kaip nustatyta Europos Parlamento ir Tarybos reglamento (EB) Nr. 1924/2006 15 straipsnyje, teikimo taisyklės, nustatytiems reikalavimams priėmimo.</text:span></text:p>
      <text:p text:style-name="P65"><text:span text:style-name="T66">2</text:span><text:span text:style-name="T67">. Tvarkos apraše vartojamos sąvokos suprantamos taip, kaip jos apibrėžtos 2006 m. gruodžio 20 d. Europos Parlamento ir Tarybos reglamente (EB) Nr. 1924/2006 dėl teiginių apie maisto produktų maistingumą ir sveikatingumą</text:span><text:span text:style-name="T68"><text:s/>ir</text:span><text:span text:style-name="T69"><text:s/>Reglamente (EB) Nr. 353/2008.<text:s/></text:span></text:p>
      <text:p text:style-name="P70"><text:span text:style-name="T71">3</text:span><text:span text:style-name="T72">. Tvarkos aprašo II skyriaus reikalavimai taikomi paraiškoms, teikiamoms pagal Reglamento (EB) Nr. 1924/2006 15 ir 18 straipsniuose nustatytą tvarką. Paraiškos teikiamos dėl Reglamento (EB) Nr. 1924/2006 13 straipsnio 5 dalyje ir 14 straipsnyje nurodytų teiginių, kurie nėra įtraukti į Sąjungos leidžiamų vartoti teiginių sąrašus, nustatytus pagal Reglamento (EB) Nr. 1924/2006 13 straipsnio 3 dalį ir 14 straipsnio 1 dalį.</text:span></text:p>
      <text:p text:style-name="P73"><text:span text:style-name="T74">4</text:span><text:span text:style-name="T75">. Rengiant 3 punkte nurodytas paraiškas, vadovaujamasi Reglamento (EB) Nr. 353/2008 reikalavimais ir Europos maisto saugos tarnybos mokslinėmis ir techninėmis gairėmis dėl paraiškų dėl teiginių apie sveikumą rengimo ir teikimo:<text:s/></text:span><text:span text:style-name="T76">https://www.efsa.europa.eu/en/efsajournal/pub/4680.</text:span></text:p>
      <text:p text:style-name="P77"/>
      <text:p text:style-name="P78"><text:span text:style-name="T79">II</text:span><text:span text:style-name="T80"><text:s/>SKYRIUS</text:span></text:p>
      <text:p text:style-name="P81"><text:span text:style-name="T82">PARAIŠKOS PATEIKIMO IR SPRENDIMŲ DĖL PARAIŠKOS ATITIKTIES REGLAMENTO (EB) NR. 353/2008 3–7 STRAIPSNIUOSE IR REGLAMENTO (EB) NR. 1924/2006 15 STRAIPSNYJE NUSTATYTIEMS REIKALAVIMAMS PRIĖMIMO TVARKA</text:span></text:p>
      <text:p text:style-name="P83"/>
      <text:p text:style-name="P84"><text:span text:style-name="T85">5</text:span><text:span text:style-name="T86">. Paraiška pateikiama Higienos institutui elektroniniu paštu adresu: healthclaims@hi.lt.</text:span></text:p>
      <text:p text:style-name="P87"><text:span text:style-name="T88">6</text:span><text:span text:style-name="T89">. Higienos institutas, gavęs paraišką, nedelsdamas, bet ne vėliau kaip per 10 dienų nuo jos gavimo dienos patikrina, ar ji atitinka Reglamento (EB) Nr. 353/2008 3−7 straipsnių reikalavimus ir ar joje pateikta visa informacija, nurodyta Reglamento (EB) Nr. 1924/2006 15 straipsnio 3 dalyje.</text:span></text:p>
      <text:p text:style-name="P90"><text:span text:style-name="T91">7</text:span><text:span text:style-name="T92">. Jeigu paraiška neatitinka Reglamento (EB) Nr. 353/2008 3−7 straipsnių reikalavimų arba joje pateikta ne visa informacija, nurodyta Reglamento (EB) Nr. 1924/2006 15 straipsnio 3 dalyje, Higienos institutas apie nustatytus trūkumus ne vėliau kaip per 4 dienas nuo minėtų trūkumų nustatymo informuoja pareiškėją ir paprašo per 20 dienų nuo Higienos instituto prašymo gavimo dienos pateikti trūkstamą informaciją arba pateikti atnaujintą paraišką ir įspėja, kad per šiame punkte nustatytą terminą to nepadarius bus priimtas sprendimas, kad paraiška neatitinka šiame punkte nurodytų reikalavimų.</text:span></text:p>
      <text:p text:style-name="P93"><text:span text:style-name="T94">8</text:span><text:span text:style-name="T95">. Jeigu paraiška atitinka Reglamento (EB) Nr. 353/2008 3−7 straipsnių reikalavimus ir joje pateikta visa informacija, nurodyta Reglamento (EB) Nr. 1924/2006 15 straipsnio 3 dalyje, Higienos institutas, vadovaudamasis Reglamento (EB) Nr. 1924/2006 15 straipsnio 2 dalies a<text:s/></text:span><text:soft-page-break/><text:span text:style-name="T96">punktu ir 18 straipsnio 3 dalimi, per 14 dienų nuo galiojančios paraiškos gavimo patvirtina tai raštu, nedelsdamas informuoja Europos maisto saugos tarnybą ir pateikia jai visą pareiškėjo pateiktą informaciją.</text:span></text:p>
      <text:p text:style-name="P97"><text:span text:style-name="T9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draw:frame draw:style-name="F47" text:anchor-type="paragraph" svg:y="0.0006in" draw:z-index="0"><draw:text-box fo:min-height="0in" fo:min-width="0in"><text:p text:style-name="P45">2</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UJA REDAKCIJA nuo 2021 04 03</dc:title>
    <meta:initial-creator>vaivam</meta:initial-creator>
    <dc:creator>adlibuser</dc:creator>
    <meta:creation-date>2022-09-08T10:41:00Z</meta:creation-date>
    <dc:date>2022-09-08T10:41:00Z</dc:date>
    <meta:template xlink:href="Normal.dotm" xlink:type="simple"/>
    <meta:editing-cycles>2</meta:editing-cycles>
    <meta:editing-duration>PT0S</meta:editing-duration>
    <meta:document-statistic meta:page-count="5" meta:paragraph-count="74" meta:word-count="822" meta:character-count="5483" meta:row-count="135" meta:non-whitespace-character-count="4735"/>
  </office:meta>
</office:document-meta>
</file>