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0.6895in"/>
        </style:tab-stops>
      </style:paragraph-properties>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2016 M. GRUODŽIO 20 D. <text:s/>SPRENDIMO NR. T-324 „DĖL INTEGRALIOS PAGALBOS (DIENOS SOCIALINĖS GLOBOS IR SLAUGOS) ASMENS NAMUOSE PASLAUGŲ ORGANIZAVIMO IR TEIKIMO TVARKOS APRAŠO PATVIRTINIMO“ PAKEITIMO</text:p>
      <text:p text:style-name="P7"/>
      <text:p text:style-name="P8">2017 m. rugsėjo 5 d. <text:s/>Nr. T-275</text:p>
      <text:p text:style-name="P9">Šiauliai</text:p>
      <text:p text:style-name="P10"/>
      <text:p text:style-name="P11"/>
      <text:p text:style-name="P12"><text:span text:style-name="T13">Vadovaudamasi Lietuvos Respublikos vietos savivaldos įstatymo 18 straipsnio 1 dalimi bei atsižvelgdama į Šiaulių rajono savivaldybės socialinių paslaugų centro 2017 m. rugpjūčio 7 d. raštą <text:s text:c="11"/>Nr. S(55)-197(3.6) „Dėl Integralios pagalbos (dienos socialinės globos ir slaugos) asmens namuose paslaugų organizavimo ir teikimo tvarkos aprašo patvirtinimo“ pakeitimo“, Šiaulių rajono savivaldybės taryba <text:s/>n u s p r e n d ž i a:</text:span></text:p>
      <text:p text:style-name="P14"><text:span text:style-name="T15">Pakeisti Integralios pagalbos (dienos socialinės globos ir slaugos) asmens namuose paslaugų organizavimo ir teikimo tvarkos aprašą, patvirtintą Šiaulių rajono savivaldybės tarybos 2016 m. gruodžio 20 d. sprendimu Nr. T-324 „Dėl Integralios pagalbos (dienos socialinės globos ir slaugos) asmens namuose paslaugų organizavimo ir teikimo tvarkos aprašo patvirtinimo“:<text:s/></text:span></text:p>
      <text:p text:style-name="P16"><text:span text:style-name="T17">1</text:span><text:span text:style-name="T18">. Pakeisti 9 punktą ir jį išdėstyti taip:</text:span></text:p>
      <text:p text:style-name="P19"><text:span text:style-name="T20">„</text:span><text:span text:style-name="T21">9</text:span><text:span text:style-name="T22">. Integrali pagalba (dienos socialinė globa ir slauga) teikiama iki 4,5 valandų per dieną, iki 5 kartų per savaitę (darbo dienomis) asmens namuose. Valandų poreikį nustato socialinis darbuotojas ir slaugytojas pirmo apsilankymo asmens namuose metu ir suderinę klausimą su pageidaujančiu gauti paslaugas asmeniu (jo globėju, rūpintoju ar asmeniui atstovaujančiu suaugusiu šeimos nariu)‘‘.<text:s/></text:span></text:p>
      <text:p text:style-name="P23"><text:span text:style-name="T24">2</text:span><text:span text:style-name="T25">. Pakeisti 42 punktą ir jį išdėstyti taip:</text:span></text:p>
      <text:p text:style-name="P26"><text:span text:style-name="T27">„42. Slaugos asmens namuose paslaugų sąrašas sudaromas vadovaujantis sveikatos apsaugos ministro įsakymu patvirtintais reikalavimais ir Slaugos namuose paslaugų sąrašu, Medicinos normomis: MN 28:2011 „Bendrosios praktikos slaugytojas. Teisės, pareigos, kompetencija ir atsakomybė‘‘ ir MN 21:2000 „Slaugytojo padėjėjas. Funkcijos, pareigos, teisės, kompetencija ir atsakomybė‘‘.</text:span></text:p>
      <text:p text:style-name="P28"><text:span text:style-name="T29">Šis sprendimas skelbiamas Teisės aktų registre ir gali būti skundžiamas Lietuvos Respublikos administracinių bylų teisenos įstatymo nustatyta tvarka.<text: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48"/>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9-07T12:05:00Z</meta:creation-date>
    <dc:date>2017-09-07T12:05:00Z</dc:date>
    <meta:print-date>2017-08-08T12:28:00Z</meta:print-date>
    <meta:template xlink:href="Normal.dotm" xlink:type="simple"/>
    <meta:editing-cycles>2</meta:editing-cycles>
    <meta:editing-duration>PT0S</meta:editing-duration>
    <meta:document-statistic meta:page-count="1" meta:paragraph-count="41" meta:word-count="303" meta:character-count="2205" meta:row-count="129" meta:non-whitespace-character-count="1943"/>
  </office:meta>
</office:document-meta>
</file>