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35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fo:margin-left="0.5in">
        <style:tab-stops/>
      </style:paragraph-properties>
      <style:text-properties style:font-name-asian="Calibri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fo:margin-left="0.5in">
        <style:tab-stops/>
      </style:paragraph-properties>
    </style:style>
    <style:style style:name="T3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P41" style:parent-style-name="Normal" style:family="paragraph">
      <style:paragraph-properties fo:text-align="center" fo:margin-left="0.5in">
        <style:tab-stops/>
      </style:paragraph-properties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GRUODŽIO 12 D. NUTARIMO NR. 1286 „DĖL VALSTYBĖS TARNYBOS DEPARTAMENTO STATUSO IR PAVADINIMO PAKEITIMO“ PAKEITIMO</text:p>
      <text:p text:style-name="P17"/>
      <text:p text:style-name="P18">2022 m. spalio 5 d. Nr. 996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text:s/></text:span><text:span text:style-name="T28">Pakeisti</text:span><text:span text:style-name="T29"><text:s/>Lietuvos Respublikos Vyriausybės 2018 m. gruodžio 12 d. nutarimą Nr. 1286 „Dėl</text:span><text:span text:style-name="T30"><text:s/></text:span><text:span text:style-name="T31">Valstybės tarnybos departamento statuso ir pavadinimo pakeitimo</text:span><text:span text:style-name="T32">“ ir jį išdėstyti nauja redakcija</text:span><text:span text:style-name="T33">:</text:span></text:p>
      <text:p text:style-name="P34"><text:span text:style-name="T35">„</text:span><text:span text:style-name="T36">Lietuvos Respublikos Vyriausybė</text:span></text:p>
      <text:p text:style-name="P37"/>
      <text:p text:style-name="P38"><text:span text:style-name="T39">nutarimas</text:span><text:span text:style-name="T40"><text:s/></text:span></text:p>
      <text:p text:style-name="P41"><text:span text:style-name="T42">DĖL<text:s/></text:span><text:span text:style-name="T43">VALSTYBĖS TARNYBOS DEPARTAMENTO PRIE LIETUVOS RESPUBLIKOS VIDAUS REIKALŲ MINISTERIJOS PAVADINIMO PAKEITIMO</text:span></text:p>
      <text:p text:style-name="P44"/>
      <text:p text:style-name="P45"><text:span text:style-name="T46">Vadovaudamasi Lietuvos Respublikos<text:s/></text:span><text:span text:style-name="T47">Vyriausybės įstatymo</text:span><text:span text:style-name="T48"><text:s/></text:span><text:span text:style-name="T49">22</text:span><text:span text:style-name="T50"> straipsnio 8 punktu, Lietuvos Respublikos Vyriausybė<text:s/></text:span><text:span text:style-name="T51">nutari</text:span><text:span text:style-name="T52">a:</text:span></text:p>
      <text:p text:style-name="P53"><text:span text:style-name="T54">1</text:span><text:span text:style-name="T55">. Pakeisti Valstybės tarnybos departamento prie Lietuvos Respublikos vidaus reikalų ministerijos pavadinimą į pavadinimą „Viešojo valdymo agentūra“.</text:span></text:p>
      <text:p text:style-name="P56"><text:span text:style-name="T57">2</text:span><text:span text:style-name="T58">. Nustatyti, kad kituose Lietuvos Respublikos Vyriausybės nutarimuose vartojamą institucijos pavadinimą „Valstybės tarnybos departamentas prie Lietuvos Respublikos vidaus reikalų ministerijos“ atitinka institucijos pavadinimas „Viešojo valdymo agentūra“.“</text:span></text:p>
      <text:p text:style-name="P59"><text:span text:style-name="T60">2</text:span><text:span text:style-name="T61">. Nustatyti, kad šis nutarimas įsigalioja 2023 m. sausio 1 d.</text:span></text:p>
      <text:p text:style-name="P62"/>
      <text:p text:style-name="P63"/>
      <text:p text:style-name="P64"/>
      <text:p text:style-name="P65"><text:span text:style-name="T66">Ministrė Pirmininkė</text:span><text:span text:style-name="T67"><text:tab/>Ingrida Šimonytė</text:span></text:p>
      <text:p text:style-name="P68"/>
      <text:p text:style-name="P69"/>
      <text:p text:style-name="P70"/>
      <text:p text:style-name="P71"><text:span text:style-name="T72">Teisingumo ministrė</text:span><text:span text:style-name="T73">,<text:s/></text:span></text:p>
      <text:p text:style-name="P74"><text:span text:style-name="T75">pavaduojanti vidaus reikalų<text:s/></text:span><text:span text:style-name="T76">ministrą</text:span><text:span text:style-name="T77"><text:tab/>Ewelina Dobrowolska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6T14:01:00Z</meta:creation-date>
    <dc:date>2022-10-06T14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9" meta:character-count="1350" meta:row-count="44" meta:non-whitespace-character-count="1204"/>
  </office:meta>
</office:document-meta>
</file>