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7562in"/>
        </style:tab-stops>
      </style:paragraph-properties>
    </style:style>
    <style:style style:name="T9" style:parent-style-name="DefaultParagraphFont" style:family="text">
      <style:text-properties fo:color="#0D0D0D" style:font-size-complex="12pt" fo:language="en" fo:country="US"/>
    </style:style>
    <style:style style:name="P10" style:parent-style-name="Normal" style:family="paragraph">
      <style:paragraph-properties fo:text-align="center"/>
      <style:text-properties fo:font-weight="bold" style:font-weight-asian="bold" fo:text-transform="uppercase" fo:font-size="8pt" style:font-size-asian="8pt" style:font-size-complex="8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9"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0.2222in" fo:text-indent="0.543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0.6895in"/>
          <style:tab-stop style:type="left" style:position="4.725in"/>
        </style:tab-stops>
      </style:paragraph-properties>
    </style:style>
    <style:style style:name="P26" style:parent-style-name="Normal" style:family="paragraph">
      <style:paragraph-properties>
        <style:tab-stops>
          <style:tab-stop style:type="left" style:position="0.6895in"/>
          <style:tab-stop style:type="left" style:position="4.725in"/>
        </style:tab-stops>
      </style:paragraph-properties>
    </style:style>
    <style:style style:name="P27" style:parent-style-name="Normal" style:family="paragraph">
      <style:paragraph-properties>
        <style:tab-stops>
          <style:tab-stop style:type="left" style:position="0.6895in"/>
          <style:tab-stop style:type="left" style:position="4.725in"/>
        </style:tab-stops>
      </style:paragraph-properties>
    </style:style>
    <style:style style:name="P28" style:parent-style-name="Normal" style:family="paragraph">
      <style:paragraph-properties>
        <style:tab-stops>
          <style:tab-stop style:type="left" style:position="0.6895in"/>
          <style:tab-stop style:type="left" style:position="4.7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15in"/>
    </style:style>
    <style:style style:name="P39" style:parent-style-name="Normal" style:family="paragraph">
      <style:paragraph-properties fo:text-indent="3.15in"/>
    </style:style>
    <style:style style:name="P40" style:parent-style-name="Normal" style:family="paragraph">
      <style:paragraph-properties fo:text-indent="3.15in"/>
      <style:text-properties style:language-asian="lt" style:country-asian="LT"/>
    </style:style>
    <style:style style:name="P41" style:parent-style-name="Normal" style:family="paragraph">
      <style:paragraph-properties fo:text-indent="3.1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833in">
        <style:tab-stops/>
      </style:paragraph-properties>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margin-left="-0.0833in" fo:text-indent="0.3333in">
        <style:tab-stops>
          <style:tab-stop style:type="left" style:position="0.0833in"/>
        </style:tab-stops>
      </style:paragraph-properties>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name-asian="Calibri" style:font-style-complex="italic" fo:color="#000000"/>
    </style:style>
    <style:style style:name="T78" style:parent-style-name="DefaultParagraphFont" style:family="text">
      <style:text-properties style:font-name-asian="Calibri"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s>
      </style:paragraph-properties>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ab-stops>
          <style:tab-stop style:type="left" style:position="0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tab-stops>
          <style:tab-stop style:type="left" style:position="0in"/>
          <style:tab-stop style:type="left" style:position="0.2958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tab-stops>
          <style:tab-stop style:type="left" style:position="0in"/>
          <style:tab-stop style:type="left" style:position="0.2958in"/>
        </style:tab-stops>
      </style:paragraph-properties>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justify" fo:text-indent="0.25in"/>
      <style:text-properties style:font-name="TimesLT"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2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2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2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2958in"/>
        </style:tab-stops>
      </style:paragraph-properties>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LT"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s>
      </style:paragraph-properties>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tab-stops>
          <style:tab-stop style:type="left" style:position="0in"/>
        </style:tab-stops>
      </style:paragraph-properties>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justify" fo:margin-left="-0.0833in" fo:text-indent="0.3333in">
        <style:tab-stops>
          <style:tab-stop style:type="left" style:position="0.0833in"/>
        </style:tab-stops>
      </style:paragraph-properties>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style:font-size-complex="12p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fo:color="#1F497D"/>
    </style:style>
    <style:style style:name="T227" style:parent-style-name="DefaultParagraphFont" style:family="text">
      <style:text-properties fo:color="#242424" fo:background-color="#FFFFFF"/>
    </style:style>
    <style:style style:name="P228" style:parent-style-name="Normal" style:family="paragraph">
      <style:paragraph-properties fo:text-align="justify" fo:text-indent="0.4923in">
        <style:tab-stops>
          <style:tab-stop style:type="left" style:position="0in"/>
        </style:tab-stops>
      </style:paragraph-properties>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margin-left="-0.0833in" fo:text-indent="0.3333in">
        <style:tab-stops>
          <style:tab-stop style:type="left" style:position="0.0833in"/>
        </style:tab-stops>
      </style:paragraph-properties>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60417in" style:rel-width="scale" style:rel-height="scale"><draw:image xlink:href="media/image1.png" xlink:type="simple" xlink:show="embed" xlink:actuate="onLoad"/><svg:title/><svg:desc>image001</svg:desc></draw:frame></text:span></text:p>
      <text:p text:style-name="P10"/>
      <text:p text:style-name="P11">LIETUVOS RESPUBLIKOS UŽSIENIO REIKALŲ MINISTRAS</text:p>
      <text:p text:style-name="P12"/>
      <text:p text:style-name="P13">ĮSAKYMAS</text:p>
      <text:p text:style-name="P14"><text:span text:style-name="T15">DĖL LIETUVOS RESPUBLIKOS UŽSIENIO REIKALŲ MINISTRO 2017 M. RUGPJŪČIO 21 D. ĮSAKYMO NR. V-179 „DĖL PRAKTIKOS ATLIKIMO LIETUVOS RESPUBLIKOS UŽSIENIO REIKALŲ MINISTERIJOJE TVARKOS APRAŠO IR PRAKTIKOS ATLIKIMO<text:s/></text:span><text:span text:style-name="T16">LIETUVOS RESPUBLIKOS DIPLOMATINĖSE ATSTOVYBĖSE, KONSULINĖSE ĮSTAIGOSE IR ATSTOVYBĖSE PRIE TARPTAUTINIŲ ORGANIZACIJŲ TVARKOS APRAŠO<text:s/></text:span><text:span text:style-name="T17">PATVIRTINIMO“ PAKEITIMO</text:span></text:p>
      <text:p text:style-name="P18"/>
      <text:p text:style-name="P19">2023 m. sausio 9 d. Nr. V-6</text:p>
      <text:p text:style-name="P20">Vilnius</text:p>
      <text:p text:style-name="P21"/>
      <text:p text:style-name="P22"/>
      <text:p text:style-name="P23"><text:span text:style-name="T24">P a k e i č i u Praktikos atlikimo Lietuvos Respublikos užsienio reikalų ministerijoje tvarkos aprašą, patvirtintą Lietuvos Respublikos užsienio reikalų ministro 2017 m. rugpjūčio 21 d. įsakymu Nr. V-179 „Dėl Praktikos atlikimo Lietuvos Respublikos užsienio reikalų ministerijoje tvarkos aprašo ir Praktikos atlikimo Lietuvos Respublikos diplomatinėse atstovybėse, konsulinėse įstaigose ir atstovybėse prie tarptautinių organizacijų tvarkos aprašo patvirtinimo“, ir jį išdėstau nauja redakcija (pridedama).</text:span></text:p>
      <text:p text:style-name="P25"/>
      <text:p text:style-name="P26"/>
      <text:p text:style-name="P27"/>
      <text:p text:style-name="P28"><text:span text:style-name="T29">Užsienio reikalų ministras</text:span><text:span text:style-name="T30"><text:tab/>Gabrielius Landsbergis</text:span></text:p>
      <text:soft-page-break/>
      <text:p text:style-name="P31">PATVIRTINTA</text:p>
      <text:p text:style-name="P38">Lietuvos Respublikos užsienio reikalų ministro<text:s/></text:p>
      <text:p text:style-name="P39">2017 m. rugpjūčio 21 d. įsakymu Nr. V-179<text:s/></text:p>
      <text:p text:style-name="P40">(Lietuvos Respublikos užsienio reikalų ministro<text:s/></text:p>
      <text:p text:style-name="P41"><text:span text:style-name="T42">2023 m. sausio 9 d. įsakymo Nr.<text:s/></text:span>V-6<text:span text:style-name="T43"><text:s/>redakcija)</text:span></text:p>
      <text:p text:style-name="P44"/>
      <text:p text:style-name="P45"/>
      <text:p text:style-name="P46"><text:span text:style-name="T47">PRAKTIKOS ATLIKIMO LIETUVOS RESPUBLIKOS UŽSIENIO REIKALŲ MINISTERIJOJE TVARKO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text:span><text:span text:style-name="T58"><text:tab/>Praktikos atlikimo Lietuvos Respublikos užsienio reikalų ministerijoje tvarkos aprašas (toliau – aprašas) nustato Lietuvos Respublikos ir užsienio aukštųjų mokyklų (toliau – aukštoji mokykla) studentų ir absolventų praktikos, atliekamos Lietuvos Respublikos užsienio reikalų ministerijoje (toliau – ministerija), tikslus ir uždavinius, bendruosius praktikos organizavimo ir atlikimo reikalavimus, reikalavimus, keliamus praktiką atliekantiems asmenims.</text:span></text:p>
      <text:p text:style-name="P59"><text:span text:style-name="T60">2</text:span><text:span text:style-name="T61">.</text:span><text:span text:style-name="T62"><text:tab/>Šis aprašas nereglamentuoja studentų ir absolventų praktikos, atliekamos Lietuvos Respublikos diplomatinėse atstovybėse, konsulinėse įstaigose ir specialiosiose misijose.</text:span></text:p>
      <text:p text:style-name="P63"><text:span text:style-name="T64">3</text:span><text:span text:style-name="T65">.</text:span><text:span text:style-name="T66"><text:tab/>Praktika neatliekama ministerijos Transatlantinio bendradarbiavimo ir saugumo politikos, Rytų kaimynystės politikos, Diplomatinės tarnybos saugos departamentuose, Išorinių ekonominių santykių ir ekonominio saugumo politikos departamento Ekonominio saugumo politikos skyriuje, Informacinių technologijų departamento Informacinių sistemų vystymo ir priežiūros skyriuje, Administracinio departamento Įslaptintos informacijos valdymo skyriuje.</text:span></text:p>
      <text:p text:style-name="P67"/>
      <text:p text:style-name="P68"><text:span text:style-name="T69">II</text:span><text:span text:style-name="T70"><text:s/>SKYRIUS<text:s/></text:span></text:p>
      <text:p text:style-name="P71"><text:span text:style-name="T72">PRAKTIKOS TIKSLAI IR UŽDAVINIAI</text:span></text:p>
      <text:p text:style-name="P73"/>
      <text:p text:style-name="P74"><text:span text:style-name="T75">4</text:span><text:span text:style-name="T76">.<text:s/></text:span><text:span text:style-name="T77">Praktikos tikslai – skatinti jaunimą domėtis užsienio politika, suteikti objektyvių žinių apie Lietuvos Respublikos diplomatinę ir valstybės tarnybą, formuoti teigiamą požiūrį į ją, supažindinti su galimybėmis siekti karjeros šioje srityje</text:span><text:span text:style-name="T78">.</text:span></text:p>
      <text:p text:style-name="P79"><text:span text:style-name="T80">5</text:span><text:span text:style-name="T81">. Praktikos uždaviniai:</text:span></text:p>
      <text:p text:style-name="P82"><text:span text:style-name="T83">5.1</text:span><text:span text:style-name="T84">. supažindinti ir susipažinti su Lietuvos Respublikos užsienio politikos tikslais ir uždaviniais, jos įgyvendinimo būdais ir priemonėmis;</text:span></text:p>
      <text:p text:style-name="P85"><text:span text:style-name="T86">5.2</text:span><text:span text:style-name="T87">. pagilinti bendrąsias žinias apie ministerijos struktūrą, jos veiklą ir funkcijas, vietą ir vaidmenį valstybės institucijų sistemoje;</text:span></text:p>
      <text:p text:style-name="P88"><text:span text:style-name="T89">5.3</text:span><text:span text:style-name="T90">. papildyti teorines žinias apie Lietuvos Respublikos diplomatinę ir valstybės tarnybą, jų veiklą reglamentuojančius teisės aktus ir jų įgyvendinimą;</text:span></text:p>
      <text:p text:style-name="P91"><text:span text:style-name="T92">5.4</text:span><text:span text:style-name="T93">. suteikti ir įgyti praktinių žinių ir įgūdžių, kurių reikia diplomatiniam darbui.<text:s/></text:span></text:p>
      <text:p text:style-name="P94"/>
      <text:p text:style-name="P95"><text:span text:style-name="T96">III</text:span><text:span text:style-name="T97"><text:s/>SKYRIUS<text:s/></text:span></text:p>
      <text:p text:style-name="P98"><text:span text:style-name="T99">REIKALAVIMAI IR SĄLYGOS ATLIKTI PRAKTIKĄ</text:span></text:p>
      <text:p text:style-name="P100"/>
      <text:p text:style-name="P101"><text:span text:style-name="T102">6</text:span><text:span text:style-name="T103">. Praktiką ministerijoje galima atlikti, jei esamų ar baigtų studijų pobūdis atitinka ministerijos vykdomas funkcijas.</text:span></text:p>
      <text:p text:style-name="P104">7. Atlikti praktiką ministerijoje priimami Lietuvos Respublikos piliečiai, Europos Sąjungos (toliau – ES), NATO valstybių narių piliečiai ir ES šalies kandidatės statusą turinčių valstybių piliečiai, mokantys lietuvių ir (arba) anglų kalbą, kurių praktikos atlikimui ministerijoje neprieštarauja ministerijos Diplomatinės tarnybos saugos departamentas, remdamasis Klausimynu, skirtu asmenims, kurie pretenduoja atlikti praktiką Lietuvos Respublikos užsienio reikalų ministerijoje (1 priedas).</text:p>
      <text:p text:style-name="P105"><text:span text:style-name="T106">8</text:span><text:span text:style-name="T107">. Praktiką ministerijoje gali atlikti aukštųjų mokyklų pagrindinių ar vientisųjų studijų studentai, baigę ne mažiau kaip antrąjį studijų kursą, magistrantūros ir doktorantūros studentai, taip pat aukštųjų mokyklų absolventai, baigę aukštąsias mokyklas ne anksčiau kaip prieš dvejus metus iki praktikos ministerijoje pradžios.</text:span></text:p>
      <text:p text:style-name="P108"><text:span text:style-name="T109">9</text:span><text:span text:style-name="T110">. Praktikos trukmė turi būti ne trumpesnė nei keturios savaitės, bet ne ilgesnė nei šeši mėnesiai.</text:span></text:p>
      <text:p text:style-name="P111"><text:span text:style-name="T112">10</text:span><text:span text:style-name="T113">. Praktikos metu studentai ir absolventai neįdarbinami, jiems nėra mokamas darbo užmokestis.</text:span></text:p>
      <text:p text:style-name="P114"><text:span text:style-name="T115">11</text:span><text:span text:style-name="T116">. Su praktikos ministerijoje atlikimu susijusių transporto, apgyvendinimo, pragyvenimo, gyvybės, sveikatos, civilinės atsakomybės ir kitokio draudimo išlaidų ministerija neapmoka. Ministerija netarpininkauja ir neteikia konsultacijų draudimo, kelionės, apgyvendinimo, pragyvenimo ir kitais klausimais.</text:span></text:p>
      <text:p text:style-name="P117"/>
      <text:p text:style-name="P118"><text:span text:style-name="T119">IV</text:span><text:span text:style-name="T120"><text:s/>SKYRIUS<text:s/></text:span></text:p>
      <text:p text:style-name="P121"><text:span text:style-name="T122">PRAKTIKOS ORGANIZAVIMAS</text:span></text:p>
      <text:p text:style-name="P123"/>
      <text:p text:style-name="P124"><text:span text:style-name="T125">12</text:span><text:span text:style-name="T126">. Praktiką ministerijoje organizuoja ministerijos Personalo vadybos ir delegavimo departamento Vertinimo ir kvalifikacijos tobulinimo skyrius (toliau – Vertinimo ir kvalifikacijos tobulinimo skyrius).</text:span></text:p>
      <text:p text:style-name="P127"><text:span text:style-name="T128">13</text:span><text:span text:style-name="T129">. Studentas ar absolventas, pageidaujantis atlikti praktiką ministerijoje,</text:span><text:span text:style-name="T130"><text:s/></text:span><text:span text:style-name="T131">ne vėliau kaip likus 6 savaitėms iki praktikos pradžios lietuvių arba anglų kalba ministerijos Personalo vadybos ir delegavimo departamentui elektroninio pašto adresu praktika@urm.lt pateikia:</text:span></text:p>
      <text:p text:style-name="P132"><text:span text:style-name="T133">13.1</text:span><text:span text:style-name="T134">. gyvenimo aprašymą Europass formatu;<text:s/></text:span></text:p>
      <text:p text:style-name="P135"><text:span text:style-name="T136">13.2</text:span><text:span text:style-name="T137">. motyvuotą laisvos formos prašymą atlikti praktiką ministerijoje, kuriame nurodoma, kodėl pageidaujama atlikti praktiką, aukštosios mokyklos, kurioje studijuojama ar kuri buvo<text:s/></text:span><text:soft-page-break/><text:span text:style-name="T138">baigta, pavadinimas, studijų programa ir kursas, pageidaujamas praktikos atlikimo laikas ir trukmė.</text:span></text:p>
      <text:p text:style-name="P139"><text:span text:style-name="T140">14</text:span><text:span text:style-name="T141">. Aukštoji mokykla, pageidaujanti, kad jos studentai atliktų praktiką ministerijoje, gali ne vėliau kaip likus 6 savaitėms iki praktikos pradžios oficialiu raštu kreiptis į ministerijos Personalo vadybos ir delegavimo departamentą, prašydama sudaryti galimybę studentams atlikti praktiką. Toks prašymas dėl praktikos atlikimo ministerijoje yra svarstomas tik tuo atveju, jei atitinkamos aukštosios mokyklos studentas nėra pateikęs savo prašymo su pageidavimu atlikti praktiką ministerijoje. Aukštosios mokyklos rašte nurodomas studentų, pageidaujančių atlikti praktiką, skaičius, jų studijų programa ir kursas, pageidaujamas praktikos atlikimo laikas ir trukmė.</text:span></text:p>
      <text:p text:style-name="P142"><text:span text:style-name="T143">15</text:span><text:span text:style-name="T144">. Jei studento ar absolvento pateiktas gyvenimo aprašymas ir prašymas atitinka aprašo 13 punkte nustatytus reikalavimus, o aukštosios mokyklos pateiktas prašymas - aprašo 14 punkte nustatytus reikalavimus bei jeigu studento, absolvento ar aukštosios mokyklos pageidaujama praktika atitinka aprašo III skyriuje nustatytus reikalavimus ir sąlygas atlikti praktiką, Vertinimo ir kvalifikacijos tobulinimo skyrius ministerijos administracijos padaliniams išsiunčia paklausimą apie praktikos atlikimo galimybes konkrečiame administracijos padalinyje.</text:span></text:p>
      <text:p text:style-name="P145"><text:span text:style-name="T146">16</text:span><text:span text:style-name="T147">. Apibendrinęs ministerijos administracijos padalinių atsakymus, Vertinimo ir kvalifikacijos tobulinimo skyrius raštu informuoja studentą, absolventą ar aukštąją mokyklą apie galimybę atlikti praktiką.</text:span></text:p>
      <text:p text:style-name="P148"><text:span text:style-name="T149">17</text:span><text:span text:style-name="T150">. Jei studentas ar absolventas gali atlikti praktiką ministerijoje, ne vėliau kaip likus mėnesiui iki praktikos pradžios studentas ar absolventas Vertinimo ir kvalifikacijos tobulinimo skyriui elektroninio pašto adresu praktika@urm.lt pateikia šiuos dokumentus lietuvių arba anglų kalba:</text:span></text:p>
      <text:p text:style-name="P151"><text:span text:style-name="T152">17.1</text:span><text:span text:style-name="T153">. gyvenimo aprašymą Europass formatu (jei nebuvo pateiktas anksčiau);</text:span></text:p>
      <text:p text:style-name="P154"><text:span text:style-name="T155">17.2</text:span><text:span text:style-name="T156">. vieną spalvotą dokumentinę nuotrauką (3x4 cm dydžio);</text:span></text:p>
      <text:p text:style-name="P157"><text:span text:style-name="T158">17.3</text:span><text:span text:style-name="T159">. užpildytą Klausimyną, skirtą asmenims, kurie pretenduoja atlikti praktiką Lietuvos Respublikos užsienio reikalų ministerijoje (1 priedas);</text:span></text:p>
      <text:p text:style-name="P160"><text:span text:style-name="T161">17.4</text:span><text:span text:style-name="T162">. pasirašytą Pasižadėjimą (2 priedas);</text:span></text:p>
      <text:p text:style-name="P163"><text:span text:style-name="T164">17.5</text:span><text:span text:style-name="T165">. tris aukštosios mokyklos atstovo ir studento pasirašytus Trišalės sutarties dėl praktikos atlikimo (3 priedas) egzempliorius arba du studento pasirašytus Dvišalės sutarties dėl praktikos atlikimo egzempliorius (4 priedas);</text:span></text:p>
      <text:p text:style-name="P166"><text:span text:style-name="T167">17.6</text:span><text:span text:style-name="T168">. aukštosios mokyklos pažymą, patvirtinančią, kad studentas mokosi ir visu prašomu praktikos atlikimo ministerijoje laikotarpiu mokysis aukštojoje mokykloje, arba aukštojo mokslo baigimą patvirtinančio dokumento kopiją.</text:span></text:p>
      <text:p text:style-name="P169"><text:span text:style-name="T170">18</text:span><text:span text:style-name="T171">. Diplomatinės tarnybos saugos departamentas vertina<text:s/></text:span><text:span text:style-name="T172">Vertinimo ir kvalifikacijos tobulinimo skyriaus<text:s/></text:span><text:span text:style-name="T173">pateiktą studento ar absolvento užpildytą Klausimyną,<text:s/></text:span><text:span text:style-name="T174">skirtą asmenims, kurie pretenduoja atlikti praktiką Lietuvos Respublikos užsienio reikalų ministerijoje,</text:span><text:span text:style-name="T175"><text:s/>ir pateiktų duomenų tikrumui ir (ar) grėsmių Lietuvos Respublikos diplomatinės ir valstybės tarnybos saugumui nustatyti turi teisę kreiptis į kitas kompetentingas Lietuvos Respublikos institucijas. Diplomatinės tarnybos saugos departamentas turi teisę prieštarauti studento ar absolvento praktikos atlikimui ministerijoje, nenurodydamas tokio prieštaravimo priežasties.<text:s/></text:span></text:p>
      <text:p text:style-name="P176"><text:span text:style-name="T177">19</text:span><text:span text:style-name="T178">. Jei<text:s/></text:span><text:span text:style-name="T179">Diplomatinės tarnybos saugos departamentas<text:s/></text:span><text:span text:style-name="T180">neprieštarauja, kad studentas ar absolventas atliktų praktiką, ministerijos administracijos padalinio, kuriame bus atliekama praktika (toliau – praktikos padalinys), vadovas skiria praktikos vadovą. Praktikos vadovu gali būti skiriamas ministerijos darbuotojas, iš viso turintis ne trumpesnį kaip 3 metų darbo ministerijoje ir (ar) Lietuvos Respublikos diplomatinėse atstovybėse ir (ar) konsulinėse įstaigose stažą. Vertinimo ir kvalifikacijos tobulinimo skyrius parengia ministerijos kanclerio potvarkį dėl praktikos atlikimo ministerijoje ir praktikos vadovo skyrimo.</text:span></text:p>
      <text:p text:style-name="P181"><text:span text:style-name="T182">20</text:span><text:span text:style-name="T183">. Sutartis dėl praktikos atlikimo ministerijos vardu pasirašo Vertinimo ir kvalifikacijos tobulinimo skyriaus vedėjas, jo nesant – jį pavaduojantis asmuo. Sutartį Vertinimo ir kvalifikacijos tobulinimo skyriaus vedėjas pasirašo tik tada, kai ji jau yra pasirašyta aukštosios mokyklos (jei reikalinga) ir studento ar absolvento.</text:span></text:p>
      <text:p text:style-name="P184"><text:span text:style-name="T185">21</text:span><text:span text:style-name="T186">. Gali būti pasirašoma ir kitokios formos nei nustatyta aprašo 3 ar 4 priede sutartis dėl praktikos atlikimo, tačiau esminės sutarties sąlygos negali skirtis nuo sąlygų, numatytų atitinkamai aprašo 3 ir 4 prieduose nustatytose Trišalės <text:s/>ir Dvišalės sutarčių dėl praktikos atlikimo formose.</text:span></text:p>
      <text:p text:style-name="P187"><text:span text:style-name="T188">22</text:span><text:span text:style-name="T189">. Dėl svarbių priežasčių keičiantis praktikos atlikimo laikui (praktikos pradžios ar pabaigos datai), gali būti keičiamas ministerijos kanclerio potvarkis dėl praktikos atlikimo ministerijoje ir praktikos vadovo skyrimo ir atitinkamai Trišalė arba Dvišalė sutartys dėl praktikos atlikimo. Apie priežastis ir pageidavimą keisti praktikos atlikimo laiką Vertinimo ir kvalifikacijos tobulinimo skyrius <text:s/>turi būti informuotas raštu ne vėliau kaip prieš 7 darbo dienas iki praktikos pradžios ar pabaigos dienos.</text:span></text:p>
      <text:p text:style-name="P190"/>
      <text:p text:style-name="P191"><text:span text:style-name="T192">V</text:span><text:span text:style-name="T193"><text:s/>SKYRIUS<text:s/></text:span></text:p>
      <text:p text:style-name="P194"><text:span text:style-name="T195">PRAKTIKOS ATLIKIMAS</text:span></text:p>
      <text:p text:style-name="P196"/>
      <text:p text:style-name="P197"><text:span text:style-name="T198">23</text:span><text:span text:style-name="T199">. Pirmąją praktikos dieną studentas ar absolventas yra supažindinamas su praktikos vadovu ir praktikos atlikimo vieta ir išklauso įvadinį instruktažą, kurio metu Vertinimo ir kvalifikacijos tobulinimo skyrius kartu su<text:s/></text:span><text:span text:style-name="T200">Diplomatinės tarnybos saugos departamentu<text:s/></text:span><text:span text:style-name="T201">supažindina jį<text:s/></text:span><text:span text:style-name="T202">su šiuo<text:s/></text:span><text:span text:style-name="T203">aprašu, Lietuvos Respublikos užsienio reikalų ministerijos nuostatais, Lietuvos Respublikos užsienio reikalų ministerijos darbo reglamentu, Lietuvos Respublikos užsienio reikalų ministerijos vidaus tvarkos taisyklėmis, ministerijos informacinių sistemų saugos dokumentais, asmens duomenų apsaugą reglamentuojančiais teisės aktais ir saugos, sveikatos ir priešgaisrinės saugos reikalavimais.</text:span></text:p>
      <text:p text:style-name="P204"><text:span text:style-name="T205">24</text:span><text:span text:style-name="T206">. Praktikos atlikimo laikotarpiu studentui ar absolventui, kuris yra išklausęs įvadinį instruktažą, išduodama įeigos kontrolės kortelė. Už įeigos kontrolės kortelės grąžinimą pasibaigus praktikos laikui atsakingas praktikos vadovas.</text:span></text:p>
      <text:p text:style-name="P207"><text:span text:style-name="T208">25</text:span><text:span text:style-name="T209">.<text:s/></text:span><text:span text:style-name="T210">Praktikos atlikimo laikotarpiu praktikos padalinys ir praktikos vadovas nekeičiami, išskyrus nenumatytas objektyvias aplinkybes, dėl kurių praktikos vadovas nebegali vadovauti praktikai.</text:span></text:p>
      <text:p text:style-name="P211"><text:span text:style-name="T212">26</text:span><text:span text:style-name="T213">.<text:s/></text:span><text:span text:style-name="T214">Praktikos padalinio vadovui informavus Administracinį departamentą elektroninio pašto adresu ups@urm.lt ir Informacinių technologijų departamentą elektroninio pašto adresu pagalba@urm.lt, kur bus studento ar absolvento praktikos vieta ministerijoje, Administracinis departamentas ir Informacinių technologijų departamentas užtikrina, kad darbo vieta būtų tinkamai įrengta, aprūpinta reikiamu inventoriumi, priemonėmis, kompiuterine įranga ir prieiga prie informacinių išteklių.</text:span></text:p>
      <text:p text:style-name="P215"><text:span text:style-name="T216">27</text:span><text:span text:style-name="T217">. Praktiką atliekantys studentai ar absolventai turi teisę dirbti tik su kompiuterine įranga ir informaciniais ištekliais, kuriuos šiam tikslui leidžia naudoti Informacinių technologijų departamentas.<text:s/></text:span></text:p>
      <text:p text:style-name="P218"><text:span text:style-name="T219">28</text:span><text:span text:style-name="T220">. Praktikos vadovas yra asmeniškai atsakingas už studento ar absolvento supažindinimą su ministerijos vidaus dokumentais, studento ar absolvento elgesio ir veiklos praktikos metu kontrolę.</text:span><text:span text:style-name="T221"><text:s/>Praktikos metu studentas ar absolventas negali būti supažindinamas su jokiais įslaptintais dokumentais. Ministerijos darbuotojai, atskleidę valstybės ar tarnybos paslaptį arba pažeidę įslaptintos informacijos administravimo ar apsaugos reikalavimus, asmeniškai atsako Lietuvos Respublikos įstatymų nustatyta tvarka.</text:span></text:p>
      <text:p text:style-name="P222"><text:span text:style-name="T223">29</text:span><text:span text:style-name="T224">. Suderinus su praktikos vadovu, praktika ar jos dalis gali būti atliekama nuotoliniu arba iš dalies nuotoliniu būdu. <text:s text:c="2"/></text:span></text:p>
      <text:p text:style-name="P225">30. Studentas ar absolventas praktikos metu privalo laikytis Lietuvos Respublikos užsienio reikalų ministerijos nuostatų, Lietuvos Respublikos užsienio reikalų ministerijos darbo reglamento, Lietuvos Respublikos užsienio reikalų ministerijos vidaus tvarkos taisyklių, ministerijos informacinių sistemų saugos dokumentų, asmens duomenų apsaugą reglamentuojančių teisės aktų,<text:span text:style-name="T226"><text:s/></text:span>saugos, sveikatos ir priešgaisrinės saugos reikalavimų, kitų Lietuvos Respublikos teisės aktų reikalavimų, vykdyti praktinio mokymo užduotis ir praktikos<text:s/><text:soft-page-break/>vadovo nurodymus, tausoti ministerijos turtą, saugoti, neatskleisti, neprarasti, neperduoti ir nesudaryti sąlygų jokiomis priemonėmis susipažinti su praktikos metu bet kokiu būdu sužinota informacija (įskaitant asmens duomenis) nė vienam asmeniui, kuris nėra įgaliotas susipažinti su šia informacija, tiek ministerijoje, tiek už jos ribų. Į<text:span text:style-name="T227">sipareigojimas saugoti ir neatskleisti praktikos metu bet kokiu būdu sužinotos informacijos galioja visą praktikos laiką ir pasibaigus praktikai</text:span>. <text:s/></text:p>
      <text:p text:style-name="P228">31. Jei studentas ar absolventas šiurkščiai pažeidžia aprašo reikalavimus, praktikos vadovas privalo apie tai informuoti Vertinimo ir kvalifikacijos tobulinimo skyrių. Šis apie pažeidimus praneša aukštajai mokyklai ir ministerijos kanclerio potvarkiu nutraukia praktiką nepasibaigus jos atlikimo terminui.</text:p>
      <text:p text:style-name="P229"><text:span text:style-name="T230">32</text:span><text:span text:style-name="T231">. Praktikai pasibaigus, praktikos vadovas studento ar absolvento prašymu lietuvių arba anglų kalba parengia raštišką praktikos veiklos įvertinimą (toliau – įvertinimas). Įvertinime aptariamos studento ar absolvento veiklos sritys praktikos metu ministerijoje, mokymo užduotys, gebėjimas jas atlikti, pasiekti rezultatai, studento ar absolvento asmeninės ir dalykinės savybės. <text:s/>Įvertinimas įteikiamas studentui ar absolventui, o jo kopija perduodama Vertinimo ir kvalifikacijos tobulinimo <text:s/>skyriui. Aukštosios mokyklos rašytiniu prašymu, Vertinimo ir kvalifikacijos tobulinimo skyrius įvertinimo kopiją išsiunčia aukštajai mokyklai.</text:span></text:p>
      <text:p text:style-name="P232"><text:span text:style-name="T233">33</text:span><text:span text:style-name="T234">. Vertinimo ir kvalifikacijos tobulinimo skyrius <text:s/>studentui ar absolventui jo prašymu išduoda pažymą lietuvių arba anglų kalba, patvirtinančią, kad praktika atlikta.</text:span></text:p>
      <text:p text:style-name="P235"/>
      <text:p text:style-name="P236"><text:span text:style-name="T237">VI</text:span><text:span text:style-name="T238"><text:s/>SKYRIUS<text:s/></text:span></text:p>
      <text:p text:style-name="P239"><text:span text:style-name="T240">BAIGIAMOSIOS NUOSTATOS</text:span></text:p>
      <text:p text:style-name="P241"/>
      <text:p text:style-name="P242"><text:span text:style-name="T243">34</text:span><text:span text:style-name="T244">. Aprašo 17.1, 17.2, 17.5 ir 17.6 papunkčiuose nurodyti dokumentai saugomi Vertinimo ir kvalifikacijos tobulinimo skyriuje, o aprašo 17.3 ir 17.4 papunkčiuose nurodyti dokumentai - Diplomatinės tarnybos saugos departamente,<text:s/></text:span><text:span text:style-name="T245">vadovaujantis<text:s/></text:span><text:span text:style-name="T246"> Lietuvos Respublikos dokumentų ir archyvų įstatymo ir Lietuvos vyriausiojo archyvaro nustatyta tvarka.</text:span></text:p>
      <text:p text:style-name="P247"><text:span text:style-name="T248">35</text:span><text:span text:style-name="T249">. Įgyvendinant aprašą asmens duomenys tvarkomi vadovaujantis<text:s/></text:span><text:span text:style-name="T250">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text:span><text:span text:style-name="T251">Asmens duomenų tvarkymo ir duomenų subjekto teisių įgyvendinimo Lietuvos Respublikos užsienio reikalų ministerijoje, diplomatinėse atstovybėse, konsulinėse įstaigose ir specialiosiose misijos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 ir kitais asmens duomenų tvarkymą reglamentuojančiais teisės aktais.</text:span></text:p>
      <text:p text:style-name="P252"><text:span text:style-name="T253">36</text:span><text:span text:style-name="T254">. Už aprašo nuostatų nesilaikymą asmenys atsako Lietuvos Respublikos teisės aktų nustatyta tvarka.</text:span></text:p>
      <text:p text:style-name="P255"/>
      <text:p text:style-name="P256"><text:span text:style-name="T2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left" style:position="3.6in"/>
          <style:tab-stop style:type="left" style:position="5.4in"/>
        </style:tab-stops>
      </style:paragraph-properties>
    </style:style>
    <style:style style:name="P35" style:parent-style-name="Normal" style:family="paragraph">
      <style:paragraph-properties fo:line-height="0.0138in">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5</text:page-number></text:span></text:p>
      </style:header>
      <style:footer>
        <text:p text:style-name="P34"/>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tas</meta:initial-creator>
    <dc:creator>adlibuser</dc:creator>
    <meta:creation-date>2023-01-10T14:25:00Z</meta:creation-date>
    <dc:date>2023-01-10T14:25:00Z</dc:date>
    <meta:print-date>2017-06-28T10:54:00Z</meta:print-date>
    <meta:template xlink:href="Normal.dotm" xlink:type="simple"/>
    <meta:editing-cycles>2</meta:editing-cycles>
    <meta:editing-duration>PT0S</meta:editing-duration>
    <meta:document-statistic meta:page-count="11" meta:paragraph-count="321" meta:word-count="2087" meta:character-count="16423" meta:row-count="523" meta:non-whitespace-character-count="14657"/>
  </office:meta>
</office:document-meta>
</file>