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fo:font-size="42pt" style:font-size-asian="42pt" style:font-size-complex="42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NEPAPRASTOJO IR ĮGALIOTOJO AMBASADORIAUS BELGIJOS KARALYSTĖJE IR LIUKSEMBURGO DIDŽIAJAI HERCOGYSTEI GEDIMINO VARVUOLIO SKYRIMO LIETUVOS RESPUBLIKOS NEPAPRASTUOJU IR ĮGALIOTUOJU AMBASADORIUMI SENEGALO RESPUBLIKAI</text:p>
      <text:p text:style-name="P16"/>
      <text:p text:style-name="P17">2014 m. lapkričio 14 d. Nr. 1K-135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3 punktu ir atsižvelgdama į Lietuvos Respublikos Vyriausybės teikimą,</text:span></text:p>
      <text:p text:style-name="P26"><text:span text:style-name="T27">s k i r i u nuo 2014 m. lapkričio 24 d. Lietuvos Respublikos nepaprastąjį ir įgaliotąjį ambasadorių Belgijos Karalystėje ir Liuksemburgo Didžiajai Hercogystei Gediminą VARVUOLĮ Lietuvos Respublikos nepaprastuoju ir įgaliotuoju ambasadoriumi Senegalo Respublikai.</text:span></text:p>
      <text:p text:style-name="P28"/>
      <text:p text:style-name="P29"/>
      <text:p text:style-name="P30"/>
      <text:p text:style-name="P31"/>
      <text:p text:style-name="P32"><text:span text:style-name="T33">Respublikos Prezidentė</text:span><text:span text:style-name="T34"><text:tab/>Dalia Grybauskaitė</text:span></text:p>
      <text:p text:style-name="P35"/>
      <text:p text:style-name="P36"><text:span text:style-name="T37">Ministras Pirmininkas</text:span><text:span text:style-name="T38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4-11-17T13:21:00Z</meta:creation-date>
    <dc:date>2014-11-17T13:21:00Z</dc:date>
    <meta:template xlink:href="Normal" xlink:type="simple"/>
    <meta:editing-cycles>2</meta:editing-cycles>
    <meta:editing-duration>PT0S</meta:editing-duration>
    <meta:document-statistic meta:page-count="1" meta:paragraph-count="11" meta:word-count="98" meta:character-count="833" meta:row-count="39" meta:non-whitespace-character-count="746"/>
  </office:meta>
</office:document-meta>
</file>