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text-properties style:font-size-complex="12pt"/>
    </style:style>
    <style:style style:name="P89" style:parent-style-name="Normal" style:family="paragraph">
      <style:paragraph-properties>
        <style:tab-stops>
          <style:tab-stop style:type="right" style:position="6.6937in"/>
        </style:tab-stops>
      </style:paragraph-properties>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4.0666in"/>
    </style:style>
    <style:style style:name="TableColumn126" style:family="table-column">
      <style:table-column-properties style:column-width="2.7763in"/>
    </style:style>
    <style:style style:name="Table124" style:family="table">
      <style:table-properties style:width="6.843in" fo:margin-left="0in" table:align="left"/>
    </style:style>
    <style:style style:name="TableRow127" style:family="table-row">
      <style:table-row-properties style:min-row-height="0.27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fo:background-color="#FFFFFF" style:language-asian="lt" style:country-asian="LT"/>
    </style:style>
    <style:style style:name="P15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tab-stops>
          <style:tab-stop style:type="right" style:position="6.6937in"/>
        </style:tab-stops>
      </style:paragraph-properties>
      <style:text-properties style:font-size-complex="12pt"/>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2.1659in">
        <style:tab-stops>
          <style:tab-stop style:type="right" style:position="6.693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border-top="none" fo:border-left="none" fo:border-bottom="0.0208in solid #000000" fo:border-right="none" fo:padding="0in" style:shadow="none" fo:text-align="justify" fo:line-height="150%"/>
    </style:style>
    <style:style style:name="T211" style:parent-style-name="DefaultParagraphFont" style:family="text">
      <style:text-properties fo:font-weight="bold" style:font-weight-asian="bold" style:font-weight-complex="bold" style:font-size-complex="12pt"/>
    </style:style>
    <style:style style:name="TableColumn213" style:family="table-column">
      <style:table-column-properties style:column-width="2.5562in"/>
    </style:style>
    <style:style style:name="TableColumn214" style:family="table-column">
      <style:table-column-properties style:column-width="2.6576in"/>
    </style:style>
    <style:style style:name="TableColumn215" style:family="table-column">
      <style:table-column-properties style:column-width="1.4763in"/>
    </style:style>
    <style:style style:name="Table212" style:family="table">
      <style:table-properties style:width="6.6902in" fo:margin-left="0.075in" table:align="left"/>
    </style:style>
    <style:style style:name="TableRow216" style:family="table-row">
      <style:table-row-properties style:min-row-height="0.2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name="&amp;quot" fo:color="#000000"/>
    </style:style>
    <style:style style:name="T251" style:parent-style-name="DefaultParagraphFont" style:family="text">
      <style:text-properties fo:color="#000000"/>
    </style:style>
    <style:style style:name="T252" style:parent-style-name="DefaultParagraphFont" style:family="text">
      <style:text-properties style:font-name="&amp;quot"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fo:background-color="#FFFFFF" style:language-asian="lt" style:country-asian="LT"/>
    </style:style>
    <style:style style:name="P26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border-top="none" fo:border-left="none" fo:border-bottom="0.0208in solid #000000" fo:border-right="none" fo:padding="0in" style:shadow="none" fo:text-align="justify" fo:line-height="150%"/>
    </style:style>
    <style:style style:name="TableColumn279" style:family="table-column">
      <style:table-column-properties style:column-width="6.843in"/>
    </style:style>
    <style:style style:name="Table278" style:family="table">
      <style:table-properties style:width="6.84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fo:font-weight="bold" style:font-weight-asian="bold" style:font-weight-complex="bold" style:font-size-complex="12pt"/>
    </style:style>
    <style:style style:name="P28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fo:font-weight="bold" style:font-weight-asian="bold" style:font-weight-complex="bold" style:font-size-complex="12pt"/>
    </style:style>
    <style:style style:name="P292" style:parent-style-name="Normal" style:family="paragraph">
      <style:paragraph-properties fo:text-align="justify" fo:line-height="150%"/>
      <style:text-properties fo:font-weight="bold" style:font-weight-asian="bold" style:font-weight-complex="bold"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fo:font-weight="bold" style:font-weight-asian="bold" style:font-weight-complex="bold" style:font-size-complex="12pt"/>
    </style:style>
    <style:style style:name="P296" style:parent-style-name="Normal" style:family="paragraph">
      <style:paragraph-properties fo:text-align="justify" fo:line-height="150%"/>
      <style:text-properties fo:font-weight="bold" style:font-weight-asian="bold" style:font-weight-complex="bold" fo:font-size="10pt" style:font-size-asian="10pt"/>
    </style:style>
    <style:style style:name="P297" style:parent-style-name="Normal" style:family="paragraph">
      <style:paragraph-properties fo:text-align="justify" fo:line-height="15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P30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line-height="150%"/>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50%"/>
      <style:text-properties fo:font-weight="bold" style:font-weight-asian="bold" style:font-weight-complex="bold" style:font-size-complex="12pt"/>
    </style:style>
    <style:style style:name="P339" style:parent-style-name="Normal" style:family="paragraph">
      <style:paragraph-properties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line-height="150%"/>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weight-complex="bold" style:font-size-complex="12pt"/>
    </style:style>
    <style:style style:name="P345" style:parent-style-name="Normal" style:family="paragraph">
      <style:paragraph-properties fo:text-indent="0.4736in"/>
      <style:text-properties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style:font-weight-complex="bold" style:font-size-complex="12pt"/>
    </style:style>
    <style:style style:name="P348" style:parent-style-name="Normal" style:family="paragraph">
      <style:paragraph-properties>
        <style:tab-stops>
          <style:tab-stop style:type="center" style:position="3.25in"/>
          <style:tab-stop style:type="right" style:position="6.5in"/>
        </style:tab-stops>
      </style:paragraph-properties>
    </style:style>
    <style:style style:name="P349" style:parent-style-name="Normal" style:master-page-name="MPF2"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language="en" fo:country="U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354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language="en" fo:country="U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text-properties style:font-size-complex="12pt"/>
    </style:style>
    <style:style style:name="P417" style:parent-style-name="Normal" style:family="paragraph">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text-position="super 62.5%"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Symbol"/>
    </style:style>
    <style:style style:name="T448" style:parent-style-name="DefaultParagraphFont" style:family="text">
      <style:text-properties style:font-name="Symbol"/>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font-style="italic" style:font-style-asian="italic" style:font-style-complex="italic" style:font-size-complex="12pt"/>
    </style:style>
    <style:style style:name="P464" style:parent-style-name="Normal" style:family="paragraph">
      <style:paragraph-properties fo:text-align="justify" fo:text-indent="0.5in"/>
      <style:text-properties fo:font-style="italic" style:font-style-asian="italic" style:font-style-complex="italic" style:font-size-complex="12pt"/>
    </style:style>
    <style:style style:name="P465" style:parent-style-name="Normal" style:family="paragraph">
      <style:paragraph-properties fo:text-align="justify" fo:text-indent="0.5in"/>
      <style:text-properties fo:font-style="italic" style:font-style-asian="italic" style:font-style-complex="italic" style:font-size-complex="12pt"/>
    </style:style>
    <style:style style:name="P466" style:parent-style-name="Normal" style:family="paragraph">
      <style:paragraph-properties fo:text-align="justify" fo:text-indent="0.5in"/>
      <style:text-properties fo:font-style="italic" style:font-style-asian="italic" style:font-style-complex="italic" style:font-size-complex="12pt"/>
    </style:style>
    <style:style style:name="P467" style:parent-style-name="Normal" style:family="paragraph">
      <style:paragraph-properties fo:text-align="justify" fo:text-indent="0.5in"/>
      <style:text-properties fo:font-style="italic" style:font-style-asian="italic" style:font-style-complex="italic"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fo:letter-spacing="0.0013in" style:font-size-complex="12p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fo:letter-spacing="0.0013in"/>
    </style:style>
    <style:style style:name="P492" style:parent-style-name="Normal" style:family="paragraph">
      <style:paragraph-properties fo:text-align="justify" fo:text-indent="0.25in"/>
    </style:style>
    <style:style style:name="T493" style:parent-style-name="DefaultParagraphFont" style:family="text">
      <style:text-properties style:font-name="&amp;quot" fo:color="#000000"/>
    </style:style>
    <style:style style:name="T494" style:parent-style-name="DefaultParagraphFont" style:family="text">
      <style:text-properties style:font-name="&amp;quot" fo:font-weight="bold" style:font-weight-asian="bold" style:font-weight-complex="bold" fo:color="#000000"/>
    </style:style>
    <style:style style:name="T495" style:parent-style-name="DefaultParagraphFont" style:family="text">
      <style:text-properties style:font-name="&amp;quot" fo:color="#000000"/>
    </style:style>
    <style:style style:name="T496" style:parent-style-name="DefaultParagraphFont" style:family="text">
      <style:text-properties fo:color="#000000" fo:background-color="#FFFFFF"/>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2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2583in"/>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fo:text-indent="0.043in"/>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justify" fo:margin-left="0.2958in">
        <style:tab-stops>
          <style:tab-stop style:type="left" style:position="0.2951in"/>
        </style:tab-stops>
      </style:paragraph-properties>
    </style:style>
    <style:style style:name="P532" style:parent-style-name="Normal" style:family="paragraph">
      <style:paragraph-properties fo:text-align="justify">
        <style:tab-stops>
          <style:tab-stop style:type="left" style:position="0.5909in"/>
        </style:tab-stops>
      </style:paragraph-properties>
    </style:style>
    <style:style style:name="T533" style:parent-style-name="DefaultParagraphFont" style:family="text">
      <style:text-properties fo:font-weight="bold" style:font-weight-asian="bold" fo:color="#000000" style:font-size-complex="12pt" fo:background-color="#FFFFFF"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P536" style:parent-style-name="Normal" style:family="paragraph">
      <style:paragraph-properties fo:text-align="justify" fo:text-indent="0.2958in"/>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2958in"/>
    </style:style>
    <style:style style:name="T543" style:parent-style-name="DefaultParagraphFont" style:family="text">
      <style:text-properties style:font-name="Symbol" style:font-weight-complex="bold" fo:color="#000000"/>
    </style:style>
    <style:style style:name="T544" style:parent-style-name="DefaultParagraphFont" style:family="text">
      <style:text-properties style:font-name="Symbol"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margin-left="0.4958in" fo:text-indent="-0.2479in">
        <style:tab-stops/>
      </style:paragraph-properties>
    </style:style>
    <style:style style:name="T550" style:parent-style-name="DefaultParagraphFont" style:family="text">
      <style:text-properties style:font-name="Courier New" style:font-weight-complex="bold" style:font-size-complex="12pt" style:language-asian="lt" style:country-asian="LT"/>
    </style:style>
    <style:style style:name="T551" style:parent-style-name="DefaultParagraphFont" style:family="text">
      <style:text-properties style:font-name="Courier New"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margin-left="0.4958in" fo:text-indent="-0.2479in">
        <style:tab-stops/>
      </style:paragraph-properties>
    </style:style>
    <style:style style:name="T560" style:parent-style-name="DefaultParagraphFont" style:family="text">
      <style:text-properties style:font-name="Courier New" style:font-weight-complex="bold" style:font-size-complex="12pt" style:language-asian="lt" style:country-asian="LT"/>
    </style:style>
    <style:style style:name="T561" style:parent-style-name="DefaultParagraphFont" style:family="text">
      <style:text-properties style:font-name="Courier New" style:font-weight-complex="bold"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name="Courier New" style:font-weight-complex="bold" fo:color="#000000" style:font-size-complex="12pt"/>
    </style:style>
    <style:style style:name="T567" style:parent-style-name="DefaultParagraphFont" style:family="text">
      <style:text-properties style:font-name="Courier New" style:font-weight-complex="bold" fo:color="#000000"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margin-left="1in" fo:text-indent="-0.25in">
        <style:tab-stops/>
      </style:paragraph-properties>
    </style:style>
    <style:style style:name="T573" style:parent-style-name="DefaultParagraphFont" style:family="text">
      <style:text-properties style:font-name="Symbol" style:font-weight-complex="bold" fo:color="#000000" style:font-size-complex="12pt"/>
    </style:style>
    <style:style style:name="T574" style:parent-style-name="DefaultParagraphFont" style:family="text">
      <style:text-properties style:font-name="Symbol" style:font-weight-complex="bold"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07%" fo:margin-left="1in" fo:text-indent="-0.25in">
        <style:tab-stops/>
      </style:paragraph-properties>
    </style:style>
    <style:style style:name="T577" style:parent-style-name="DefaultParagraphFont" style:family="text">
      <style:text-properties style:font-name="Symbol" style:font-weight-complex="bold" fo:color="#000000" style:font-size-complex="12pt"/>
    </style:style>
    <style:style style:name="T578" style:parent-style-name="DefaultParagraphFont" style:family="text">
      <style:text-properties style:font-name="Symbol" style:font-weight-complex="bold" fo:color="#000000"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07%" fo:margin-left="1in" fo:text-indent="-0.25in">
        <style:tab-stops/>
      </style:paragraph-properties>
    </style:style>
    <style:style style:name="T581" style:parent-style-name="DefaultParagraphFont" style:family="text">
      <style:text-properties style:font-name="Symbol" style:font-weight-complex="bold" fo:color="#000000" style:font-size-complex="12pt"/>
    </style:style>
    <style:style style:name="T582" style:parent-style-name="DefaultParagraphFont" style:family="text">
      <style:text-properties style:font-name="Symbol" style:font-weight-complex="bold" fo:color="#000000" style:font-size-complex="12pt"/>
    </style:style>
    <style:style style:name="P583" style:parent-style-name="Normal" style:family="paragraph">
      <style:paragraph-properties fo:text-align="justify" fo:line-height="107%" fo:margin-left="1in" fo:text-indent="-0.25in">
        <style:tab-stops/>
      </style:paragraph-properties>
    </style:style>
    <style:style style:name="T584" style:parent-style-name="DefaultParagraphFont" style:family="text">
      <style:text-properties style:font-name="Symbol" style:font-weight-complex="bold" fo:color="#000000" style:font-size-complex="12pt"/>
    </style:style>
    <style:style style:name="T585" style:parent-style-name="DefaultParagraphFont" style:family="text">
      <style:text-properties style:font-name="Symbol" style:font-weight-complex="bold" fo:color="#000000" style:font-size-complex="12pt"/>
    </style:style>
    <style:style style:name="P586" style:parent-style-name="Normal" style:family="paragraph">
      <style:paragraph-properties fo:text-align="justify" fo:line-height="107%" fo:margin-left="1in" fo:text-indent="-0.25in">
        <style:tab-stops/>
      </style:paragraph-properties>
    </style:style>
    <style:style style:name="T587" style:parent-style-name="DefaultParagraphFont" style:family="text">
      <style:text-properties style:font-name="Symbol" style:font-weight-complex="bold" fo:color="#000000" style:font-size-complex="12pt"/>
    </style:style>
    <style:style style:name="T588" style:parent-style-name="DefaultParagraphFont" style:family="text">
      <style:text-properties style:font-name="Symbol" style:font-weight-complex="bold" fo:color="#000000" style:font-size-complex="12pt"/>
    </style:style>
    <style:style style:name="P589" style:parent-style-name="Normal" style:family="paragraph">
      <style:paragraph-properties fo:text-align="justify" fo:line-height="107%" fo:margin-left="1in" fo:text-indent="-0.25in">
        <style:tab-stops/>
      </style:paragraph-properties>
    </style:style>
    <style:style style:name="T590" style:parent-style-name="DefaultParagraphFont" style:family="text">
      <style:text-properties style:font-name="Symbol" style:font-weight-complex="bold" fo:color="#000000" style:font-size-complex="12pt"/>
    </style:style>
    <style:style style:name="T591" style:parent-style-name="DefaultParagraphFont" style:family="text">
      <style:text-properties style:font-name="Symbol" style:font-weight-complex="bold" fo:color="#000000" style:font-size-complex="12pt"/>
    </style:style>
    <style:style style:name="T592" style:parent-style-name="DefaultParagraphFont" style:family="text">
      <style:text-properties style:text-underline-type="single" style:text-underline-style="solid" style:text-underline-width="auto" style:text-underline-mode="continuous"/>
    </style:style>
    <style:style style:name="P59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6361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201F1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361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361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361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361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361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361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361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361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361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361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381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381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381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381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381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center" style:position="3.25in"/>
          <style:tab-stop style:type="right" style:position="6.5in"/>
        </style:tab-stops>
      </style:paragraph-properties>
    </style:style>
    <style:style style:name="P671"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text-position="super 62.5%"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fo:language="en" fo:country="US"/>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fo:letter-spacing="0.0013in" style:font-size-complex="12pt"/>
    </style:style>
    <style:style style:name="T776" style:parent-style-name="DefaultParagraphFont" style:family="text">
      <style:text-properties fo:font-weight="bold" style:font-weight-asian="bold" fo:letter-spacing="0.0013in"/>
    </style:style>
    <style:style style:name="P777" style:parent-style-name="Normal" style:family="paragraph">
      <style:paragraph-properties fo:text-align="justify" fo:text-indent="0.25in"/>
    </style:style>
    <style:style style:name="T778" style:parent-style-name="DefaultParagraphFont" style:family="text">
      <style:text-properties style:font-size-complex="12pt"/>
    </style:style>
    <style:style style:name="T779" style:parent-style-name="DefaultParagraphFont" style:family="text">
      <style:text-properties style:font-name="&amp;quot" fo:color="#000000"/>
    </style:style>
    <style:style style:name="T780" style:parent-style-name="DefaultParagraphFont" style:family="text">
      <style:text-properties style:font-name="&amp;quot" fo:font-weight="bold" style:font-weight-asian="bold" style:font-weight-complex="bold" fo:color="#000000"/>
    </style:style>
    <style:style style:name="T781" style:parent-style-name="DefaultParagraphFont" style:family="text">
      <style:text-properties style:font-name="&amp;quot" fo:color="#000000"/>
    </style:style>
    <style:style style:name="T782" style:parent-style-name="DefaultParagraphFont" style:family="text">
      <style:text-properties fo:color="#000000" fo:background-color="#FFFFFF"/>
    </style:style>
    <style:style style:name="P783" style:parent-style-name="Normal" style:family="paragraph">
      <style:paragraph-properties fo:text-align="justify" fo:text-indent="0.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5in" fo:text-indent="-0.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fo:text-indent="-0.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47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2958in">
        <style:tab-stops>
          <style:tab-stop style:type="left" style:position="0.5909in"/>
        </style:tab-stops>
      </style:paragraph-properties>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justify">
        <style:tab-stops>
          <style:tab-stop style:type="left" style:position="0.5909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2479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479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479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47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479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47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P869" style:parent-style-name="Normal" style:family="paragraph">
      <style:paragraph-properties>
        <style:tab-stops>
          <style:tab-stop style:type="center" style:position="3.25in"/>
          <style:tab-stop style:type="right" style:position="6.5in"/>
        </style:tab-stops>
      </style:paragraph-properties>
    </style:style>
    <style:style style:name="P870"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style:font-size-complex="12pt"/>
    </style:style>
    <style:style style:name="P893" style:parent-style-name="Normal" style:family="paragraph">
      <style:paragraph-properties fo:widows="0" fo:orphans="0">
        <style:tab-stops>
          <style:tab-stop style:type="center" style:position="0.6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fo:font-size="8pt" style:font-size-asian="8pt" style:font-size-complex="8pt"/>
    </style:style>
    <style:style style:name="P896" style:parent-style-name="Normal" style:family="paragraph">
      <style:paragraph-properties fo:widows="0" fo:orphans="0" fo:text-align="center"/>
      <style:text-properties fo:font-weight="bold" style:font-weight-asian="bold"/>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style:tab-stops>
          <style:tab-stop style:type="center" style:position="0.625in"/>
        </style:tab-stops>
      </style:paragraph-properties>
    </style:style>
    <style:style style:name="T906" style:parent-style-name="DefaultParagraphFont" style:family="text">
      <style:text-properties fo:font-size="10pt" style:font-size-asian="10pt" style:font-size-complex="9pt"/>
    </style:style>
    <style:style style:name="T907" style:parent-style-name="DefaultParagraphFont" style:family="text">
      <style:text-properties fo:font-style="italic" style:font-style-asian="italic" fo:font-size="8pt" style:font-size-asian="8pt" style:font-size-complex="8pt"/>
    </style:style>
    <style:style style:name="P908" style:parent-style-name="Normal" style:family="paragraph">
      <style:paragraph-properties fo:widows="0" fo:orphans="0" fo:text-align="center">
        <style:tab-stops>
          <style:tab-stop style:type="center" style:position="0.625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911" style:parent-style-name="Normal" style:family="paragraph">
      <style:paragraph-properties fo:widows="0" fo:orphans="0"/>
    </style:style>
    <style:style style:name="P91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16" style:parent-style-name="DefaultParagraphFont" style:family="text">
      <style:text-properties fo:font-style="italic" style:font-style-asian="italic" fo:font-size="8pt" style:font-size-asian="8pt" style:font-size-complex="8pt" style:language-asian="lt" style:country-asian="LT"/>
    </style:style>
    <style:style style:name="T917" style:parent-style-name="DefaultParagraphFont" style:family="text">
      <style:text-properties fo:font-style="italic" style:font-style-asian="italic" fo:font-size="8pt" style:font-size-asian="8pt" style:font-size-complex="8pt" style:language-asian="lt" style:country-asian="LT"/>
    </style:style>
    <style:style style:name="T918" style:parent-style-name="DefaultParagraphFont" style:family="text">
      <style:text-properties fo:font-style="italic" style:font-style-asian="italic" fo:font-size="8pt" style:font-size-asian="8pt" style:font-size-complex="8pt"/>
    </style:style>
    <style:style style:name="T919" style:parent-style-name="DefaultParagraphFont" style:family="text">
      <style:text-properties fo:font-style="italic" style:font-style-asian="italic" fo:font-size="8pt" style:font-size-asian="8pt" style:font-size-complex="8pt" style:language-asian="lt" style:country-asian="LT"/>
    </style:style>
    <style:style style:name="T920" style:parent-style-name="DefaultParagraphFont" style:family="text">
      <style:text-properties fo:font-style="italic" style:font-style-asian="italic" fo:font-size="8pt" style:font-size-asian="8pt" style:font-size-complex="8pt"/>
    </style:style>
    <style:style style:name="P9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fo:font-style="italic" style:font-style-asian="italic" fo:font-size="8pt" style:font-size-asian="8pt" style:font-size-complex="8pt"/>
    </style:style>
    <style:style style:name="T925" style:parent-style-name="DefaultParagraphFont" style:family="text">
      <style:text-properties fo:font-style="italic" style:font-style-asian="italic" fo:font-size="8pt" style:font-size-asian="8pt" style:font-size-complex="8pt" style:language-asian="lt" style:country-asian="LT"/>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fo:line-height="150%"/>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widows="0" fo:orphans="0" fo:text-align="justify" fo:line-height="150%"/>
      <style:text-properties style:font-size-complex="12pt"/>
    </style:style>
    <style:style style:name="P937" style:parent-style-name="Normal" style:family="paragraph">
      <style:paragraph-properties fo:widows="0" fo:orphans="0" fo:text-indent="0.4923in">
        <style:tab-stops>
          <style:tab-stop style:type="center" style:position="0.62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94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944" style:parent-style-name="Normal" style:family="paragraph">
      <style:paragraph-properties fo:widows="0" fo:orphans="0" fo:text-align="justify" fo:text-indent="1.6888in">
        <style:tab-stops>
          <style:tab-stop style:type="center" style:position="0.625in"/>
        </style:tab-stops>
      </style:paragraph-properties>
    </style:style>
    <style:style style:name="T945" style:parent-style-name="DefaultParagraphFont" style:family="text">
      <style:text-properties fo:font-style="italic" style:font-style-asian="italic" fo:font-size="8pt" style:font-size-asian="8pt" style:font-size-complex="8pt"/>
    </style:style>
    <style:style style:name="P946" style:parent-style-name="Normal" style:family="paragraph">
      <style:paragraph-properties fo:widows="0" fo:orphans="0" fo:text-align="justify" fo:line-height="150%">
        <style:tab-stops>
          <style:tab-stop style:type="center" style:position="0.625in"/>
        </style:tab-stops>
      </style:paragraph-properties>
    </style:style>
    <style:style style:name="P947" style:parent-style-name="Normal" style:family="paragraph">
      <style:paragraph-properties fo:widows="0" fo:orphans="0" fo:text-align="justify" fo:line-height="150%">
        <style:tab-stops>
          <style:tab-stop style:type="center" style:position="0.6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951" style:parent-style-name="Normal" style:family="paragraph">
      <style:paragraph-properties fo:widows="0" fo:orphans="0" fo:text-align="justify"/>
      <style:text-properties fo:color="#000000" style:font-size-complex="12pt" style:language-asian="lt" style:country-asian="LT"/>
    </style:style>
    <style:style style:name="P952" style:parent-style-name="Normal" style:family="paragraph">
      <style:paragraph-properties fo:widows="0" fo:orphans="0" fo:text-align="justify" fo:line-height="150%" fo:margin-left="0.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5805in"/>
      <style:text-properties fo:font-style="italic" style:font-style-asian="italic" fo:font-size="8pt" style:font-size-asian="8pt" style:font-size-complex="8pt"/>
    </style:style>
    <style:style style:name="P964" style:parent-style-name="Normal" style:family="paragraph">
      <style:paragraph-properties fo:text-indent="0.6069in"/>
    </style:style>
    <style:style style:name="T965" style:parent-style-name="DefaultParagraphFont" style:family="text">
      <style:text-properties fo:font-style="italic" style:font-style-asian="italic" fo:font-size="8pt" style:font-size-asian="8pt" style:font-size-complex="8pt"/>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mp;quot"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color="#000000" style:text-position="super 62.5%"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88"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98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990" style:parent-style-name="Normal" style:family="paragraph">
      <style:paragraph-properties fo:widows="0" fo:orphans="0" fo:text-align="justify"/>
      <style:text-properties style:font-size-complex="12pt"/>
    </style:style>
    <style:style style:name="P9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9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93" style:parent-style-name="Normal" style:family="paragraph">
      <style:paragraph-properties fo:widows="0" fo:orphans="0"/>
      <style:text-properties style:font-size-complex="12pt"/>
    </style:style>
    <style:style style:name="P994" style:parent-style-name="Normal" style:family="paragraph">
      <style:paragraph-properties fo:widows="0" fo:orphans="0" fo:text-align="center"/>
      <style:text-properties style:font-size-complex="12pt"/>
    </style:style>
    <style:style style:name="P995" style:parent-style-name="Normal" style:family="paragraph">
      <style:paragraph-properties fo:text-align="center"/>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apkričio 6 d. Nr. V-2559</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8</text:span><text:span text:style-name="T30">4</text:span><text:span text:style-name="T31">.3 pa</text:span><text:span text:style-name="T32">punktį ir jį išdėstau taip:</text:span></text:p>
      <text:p text:style-name="P33"><text:span text:style-name="T34">„</text:span><text:span text:style-name="T35">8</text:span><text:span text:style-name="T36">4</text:span><text:span text:style-name="T37">.3</text:span><text:span text:style-name="T38">.</text:span><text:span text:style-name="T39"><text:s/>sąlytį su sergančiuoju COVID-19 liga (koronaviruso infekcija) turėjusiems asmenims – 14 dienų nuo paskutinės sąlyčio dienos.</text:span><text:span text:style-name="T40"><text:s/>Izoliavimo terminas gali būti trumpinamas šioms asmenų grupėms, ne anksčiau kaip 10 izoliavimo dieną atlikus laboratorinį tyrimą COVID-19 ligai (koronaviruso infekcijai) nustatyti ir gavus neigiamą rezultatą</text:span><text:span text:style-name="T41">:</text:span></text:p>
      <text:p text:style-name="P42"><text:span text:style-name="T43">8</text:span><text:span text:style-name="T44">4</text:span><text:span text:style-name="T45">.3.1</text:span><text:span text:style-name="T46">.</text:span><text:span text:style-name="T47"><text:s/></text:span><text:span text:style-name="T48">ASPĮ darbuotojams, studentams, atliekantiems praktiką ASPĮ, ir ASPĮ patalpose veiklą vykdančių vaistinių darbuotojams, turintiems tiesioginį kontaktą su pacientais;</text:span></text:p>
      <text:p text:style-name="P49"><text:span text:style-name="T50">8</text:span><text:span text:style-name="T51">4</text:span><text:span text:style-name="T52">.3.2</text:span><text:span text:style-name="T53">. Prezidentui ir jo patarėjams, Seimo Pirmininkui ir jo pavaduotojams, Ministrui Pirmininkui ir jo patarėjams bei biuro darbuotojams, ministrams ir jų patarėjams, Vyriausybės kancleriui ir jo pavaduotojams;</text:span></text:p>
      <text:p text:style-name="P54"><text:span text:style-name="T55">8</text:span><text:span text:style-name="T56">4</text:span><text:span text:style-name="T57">.3.3</text:span><text:span text:style-name="T58">.</text:span><text:span text:style-name="T59"><text:s/></text:span><text:span text:style-name="T60">Valstybės sienos apsaugos tarnybos prie Lietuvos Respublikos vidaus reikalų ministerijos, policijos, Viešojo saugumo tarnybos prie Vidaus reikalų ministerijos, ugniagesiams gelbėtojams, Lietuvos Respublikos vadovybės apsaugos tarnybos pareigūnams.“</text:span></text:p>
      <text:p text:style-name="P61"><text:span text:style-name="T62">1.2</text:span><text:span text:style-name="T63">. Pakeičiu 1 priedą ir jį išdėstau nauja redakcija (pridedama).</text:span></text:p>
      <text:p text:style-name="P64"><text:span text:style-name="T65">1.3</text:span><text:span text:style-name="T66">. Pakeičiu 3 priedą ir jį išdėstau nauja redakcija (pridedama).</text:span></text:p>
      <text:p text:style-name="P67"><text:span text:style-name="T68">1.4</text:span><text:span text:style-name="T69">. Pakeičiu 4 priedą ir jį išdėstau nauja redakcija (pridedama).</text:span></text:p>
      <text:p text:style-name="P70"><text:span text:style-name="T71">1.5</text:span><text:span text:style-name="T72">. Pakeičiu 5 priedą ir jį išdėstau nauja redakcija (pridedama).</text:span></text:p>
      <text:p text:style-name="P73"><text:span text:style-name="T74">2</text:span><text:span text:style-name="T75">. N u s t a t a u, kad:</text:span></text:p>
      <text:p text:style-name="P76"><text:span text:style-name="T77">2.1</text:span><text:span text:style-name="T78">. 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dėl sąlytį turėjusių asmenų izoliavimo taikomos tik tiems asmenims, kuriems izoliacija paskiriama įsigaliojus šiam įsakymui.</text:span></text:p>
      <text:p text:style-name="P79"><text:span text:style-name="T80">2.2</text:span><text:span text:style-name="T81">. šis įsakymas įsigalioja 2020 m. lapkričio 9 d.</text:span></text:p>
      <text:p text:style-name="P82"/>
      <text:p text:style-name="P83"/>
      <text:p text:style-name="P84"/>
      <text:p text:style-name="P85"><text:span text:style-name="T86">Sveikatos apsaugos ministras<text:s/></text:span><text:span text:style-name="T87"><text:tab/>Aurelijus Veryga</text:span></text:p>
      <text:p text:style-name="P88"/>
      <text:p text:style-name="P89"/>
      <text:p text:style-name="P90"><text:span text:style-name="T91">Skelbti teisės aktų registre</text:span></text:p>
      <text:p text:style-name="P92"/>
      <text:soft-page-break/>
      <text:p text:style-name="P93">Asmenų, sergančių COVID-19 liga (koronaviruso</text:p>
      <text:p text:style-name="P99">infekcija), asmenų, įtariamų, kad serga COVID-19</text:p>
      <text:p text:style-name="P100">liga (koronaviruso infekcija), ir asmenų, turėjusių</text:p>
      <text:p text:style-name="P101">sąlytį, izoliavimo namuose, kitoje gyvenamojoje</text:p>
      <text:p text:style-name="P102">vietoje ar savivaldybės administracijos numatytose</text:p>
      <text:p text:style-name="P103"><text:span text:style-name="T104">patalpose<text:s/></text:span><text:span text:style-name="T105">taisyklių</text:span></text:p>
      <text:p text:style-name="P106"><text:span text:style-name="T107">1</text:span><text:span text:style-name="T108"><text:s/>priedas</text:span></text:p>
      <text:p text:style-name="P109"/>
      <text:p text:style-name="P110"><text:span text:style-name="T111">(Asmens sutikimo būti izoliuotam forma)</text:span></text:p>
      <text:p text:style-name="P112"/>
      <text:p text:style-name="P113"><text:span text:style-name="T114">SUTIKIMAS BŪTI IZOLIUOTAM<text:s/></text:span><text:span text:style-name="T115">NAMUOSE AR KITOJE GYVENAMOJOJE VIETOJE /<text:s/></text:span><text:span text:style-name="T116">PASKIRTOJE ASMENS SVEIKATOS PRIEŽIŪROS ĮSTAIGOJE / SAVIVALDYBĖS ADMINISTRACIJOS<text:s/></text:span><text:span text:style-name="T117">NUMATYTOSE<text:s/></text:span><text:span text:style-name="T118">PATALPOSE</text:span></text:p>
      <text:p text:style-name="P119"/>
      <text:p text:style-name="P120"><text:span text:style-name="T121">(</text:span><text:span text:style-name="T122">Pažymi sveikatos priežiūros specialistas prieš paduodamas formą asmeniui</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Asmuo:</text:p>
          </table:table-cell>
          <table:table-cell table:style-name="TableCell130">
            <text:p text:style-name="P131">Teisingą atsakymą pažymėti</text:p>
            <text:p text:style-name="P132">„X“</text:p>
          </table:table-cell>
        </table:table-row>
        <table:table-row table:style-name="TableRow133">
          <table:table-cell table:style-name="TableCell134">
            <text:p text:style-name="P135">serga COVID-19 liga (koronaviruso infekcija)</text:p>
            <text:p text:style-name="P136"/>
          </table:table-cell>
          <table:table-cell table:style-name="TableCell137">
            <text:p text:style-name="P138"/>
          </table:table-cell>
        </table:table-row>
        <table:table-row table:style-name="TableRow139">
          <table:table-cell table:style-name="TableCell140">
            <text:p text:style-name="P141"><text:span text:style-name="T142">įtariamas, kad serga COVID-19 liga (koronaviruso infekcija)</text:span></text:p>
          </table:table-cell>
          <table:table-cell table:style-name="TableCell143">
            <text:p text:style-name="P144"/>
          </table:table-cell>
        </table:table-row>
        <table:table-row table:style-name="TableRow145">
          <table:table-cell table:style-name="TableCell146">
            <text:p text:style-name="P147"><text:span text:style-name="T148">turėjo sąlytį su sergančiuoju COVID-19 liga (koronaviruso infekcija)<text:s/></text:span></text:p>
          </table:table-cell>
          <table:table-cell table:style-name="TableCell149">
            <text:p text:style-name="P150"/>
          </table:table-cell>
        </table:table-row>
        <table:table-row table:style-name="TableRow151">
          <table:table-cell table:style-name="TableCell152">
            <text:p text:style-name="P153">grįžo / atvyko iš užsienio valstybės*</text:p>
            <text:p text:style-name="P154"/>
          </table:table-cell>
          <table:table-cell table:style-name="TableCell155">
            <text:p text:style-name="P156"/>
          </table:table-cell>
        </table:table-row>
      </table:table>
      <text:p text:style-name="P157"><text:span text:style-name="T158">* </text:span><text:span text:style-name="T159">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160">arba keliavo per šias valstybes 14 dienų laikotarpiu iki grįžimo / atvykimo į Lietuvos Respubliką</text:span><text:span text:style-name="T161">.</text:span></text:p>
      <text:p text:style-name="P162"/>
      <text:p text:style-name="P163"><text:span text:style-name="T164">Esu informuotas, kad:</text:span></text:p>
      <text:p text:style-name="P165"><text:span text:style-name="T166">1</text:span><text:span text:style-name="T167">.<text:s/></text:span><text:span text:style-name="T168">Lietuvos<text:s/></text:span><text:span text:style-name="T169">Respublikos žmonių užkrečiamųjų ligų profilaktikos ir kontrolės įstatymo reikalavimų</text:span><text:span text:style-name="T170"><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71"><text:span text:style-name="T172">2</text:span><text:span text:style-name="T173">. Nesilaikant<text:s/></text:span><text:span text:style-name="T174">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75">Lietuvos<text:s/></text:span><text:span text:style-name="T176">Respublikos<text:s/></text:span><text:span text:style-name="T177">sveikatos apsaugos ministro<text:s/></text:span><text:span text:style-name="T178">2020 m. kovo 12 d. įsakymu Nr. V-352</text:span><text:span text:style-name="T179"><text:s/></text:span><text:span text:style-name="T180">(toliau – Taisyklės),</text:span><text:span text:style-name="T181"><text:s/>reikalavimų, vadovaujantis<text:s/></text:span><text:span text:style-name="T182">Lietuvos Respublikos žmonių užkrečiamųjų ligų profilaktikos ir kontrolės įstatymo 9 straipsniu, gali būti taikomas būtinasis hospitalizavimas ir (ar) būtinasis izoliavimas.<text:s/></text:span></text:p>
      <text:p text:style-name="P183"><text:span text:style-name="T184">3</text:span><text:span text:style-name="T185">. Nesilaikant Lietuvos Respublikos žmonių užkrečiamųjų ligų profilaktikos ir kontrolės įstatymo ar Taisyklių reikalavimų dėl  izoliavimo, asmeniui gali būti taikoma:</text:span></text:p>
      <text:p text:style-name="P186"><text:span text:style-name="T187">3.1</text:span><text:span text:style-name="T188">.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89"><text:span text:style-name="T190">3.2</text:span><text:span text:style-name="T191">. baudžiamoji atsakomybė – pagal Lietuvos Respublikos baudžiamojo kodekso 277 straipsnį, priklausomai nuo padarinių. Taip pat pagal padarinius gali būti taikoma baudžiamoji<text:s/></text:span><text:soft-page-break/><text:span text:style-name="T192">atsakomybė už nusikaltimus, numatytus Lietuvos Respublikos baudžiamojo kodekso XVIII skyriuje „Nusikaltimai žmogaus sveikatai“;</text:span></text:p>
      <text:p text:style-name="P193"><text:span text:style-name="T194">3.3</text:span><text:span text:style-name="T195">.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96"><text:span text:style-name="T197">3.4</text:span><text:span text:style-name="T198">.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199"><text:span text:style-name="T200">3.5</text:span><text:span text:style-name="T201">.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02"/>
      <text:p text:style-name="P203"><text:span text:style-name="T204">Aš, ________________________________________________________________________</text:span><text:span text:style-name="T205">,</text:span></text:p>
      <text:p text:style-name="P206"><text:span text:style-name="T207">(įrašyti vardą ir pavardę)</text:span></text:p>
      <text:p text:style-name="Normal"/>
      <text:p text:style-name="P208"><text:span text:style-name="T209">patvirtinu, kad perskaičiau ir supratau pateiktą informaciją, turėjau galimybę užduoti klausimų, gavau suprantamus atsakymus į visus užduotus klausimus,<text:s/></text:span></text:p>
      <text:p text:style-name="P210"><text:span text:style-name="T211">sutinku būti izoliuotas:</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Asmuo:</text:p>
          </table:table-cell>
          <table:table-cell table:style-name="TableCell219">
            <text:p text:style-name="P220">Teisingą atsakymą pažymėti</text:p>
            <text:p text:style-name="P221">„X“</text:p>
          </table:table-cell>
          <table:table-cell table:style-name="TableCell222">
            <text:p text:style-name="P223">Teisingą atsakymą pažymėti</text:p>
            <text:p text:style-name="P224">„X“</text:p>
          </table:table-cell>
        </table:table-row>
        <table:table-row table:style-name="TableRow225">
          <table:table-cell table:style-name="TableCell226">
            <text:p text:style-name="P227"><text:span text:style-name="T228">serga COVID-19 liga (koronaviruso infekcija)</text:span></text:p>
          </table:table-cell>
          <table:table-cell table:style-name="TableCell229">
            <text:p text:style-name="P230"><text:span text:style-name="T231">iki teisės aktais nustatytos izoliacijos pabaigos, gavus gydančio gydytojo patvirtinimą apie izoliacijos pabaigą<text:s/></text:span></text:p>
          </table:table-cell>
          <table:table-cell table:style-name="TableCell232">
            <text:p text:style-name="P233"/>
          </table:table-cell>
        </table:table-row>
        <table:table-row table:style-name="TableRow234">
          <table:table-cell table:style-name="TableCell235">
            <text:p text:style-name="P236"><text:span text:style-name="T237">įtariamas, kad serga COVID-19 liga (koronaviruso infekcija)</text:span></text:p>
          </table:table-cell>
          <table:table-cell table:style-name="TableCell238">
            <text:p text:style-name="P239">kol bus gautas laboratorinio tyrimo dėl COVID-19 ligos (koronaviruso infekcijos) atsakymas</text:p>
          </table:table-cell>
          <table:table-cell table:style-name="TableCell240">
            <text:p text:style-name="P241"/>
          </table:table-cell>
        </table:table-row>
        <table:table-row table:style-name="TableRow242">
          <table:table-cell table:style-name="TableCell243">
            <text:p text:style-name="P244"><text:span text:style-name="T245">turėjo sąlytį su sergančiuoju COVID-19 liga (koronaviruso infekcija)<text:s/></text:span></text:p>
          </table:table-cell>
          <table:table-cell table:style-name="TableCell246">
            <text:p text:style-name="P247"><text:span text:style-name="T248">14 dienų po paskutinės sąlyčio su sergančiuoju<text:s/></text:span><text:span text:style-name="T249">COVID-19</text:span><text:span text:style-name="T250"><text:s/>liga<text:s/></text:span><text:span text:style-name="T251">(koronaviruso infekcija)</text:span><text:span text:style-name="T252"><text:s/>dienos</text:span><text:span text:style-name="T253">.<text:s/></text:span><text:span text:style-name="T254">Izoliacijos terminas gali būti trumpinamas Taisyklių<text:s/></text:span><text:span text:style-name="T255">8</text:span><text:span text:style-name="T256">4</text:span><text:span text:style-name="T257">.3 papunktyje nurodytoms asmenų grupėms,<text:s/></text:span><text:span text:style-name="T258">ne anksčiau kaip<text:s/></text:span><text:span text:style-name="T259">10</text:span><text:span text:style-name="T260"><text:s/>izoliavimo dieną atlikus laboratorinį tyrimą COVID-19 ligai (koronaviruso infekcijai) nustatyti ir gauvus neigiamą rezultatą. <text:s/></text:span></text:p>
          </table:table-cell>
          <table:table-cell table:style-name="TableCell261">
            <text:p text:style-name="P262"/>
          </table:table-cell>
        </table:table-row>
        <table:table-row table:style-name="TableRow263">
          <table:table-cell table:style-name="TableCell264">
            <text:p text:style-name="P265">Grįžo / atvyko iš užsienio valstybės*</text:p>
            <text:p text:style-name="P266"/>
          </table:table-cell>
          <table:table-cell table:style-name="TableCell267">
            <text:p text:style-name="P268"><text:span text:style-name="T269">10 dienų po paskutinės grįžimo į Lietuvos Respubliką dienos, jei laboratorinis tyrimas<text:s/></text:span><text:span text:style-name="T270">COVID-19 ligai (koronaviruso infekcijai) nustatyti</text:span><text:span text:style-name="T271"><text:s/>neatliekamas,</text:span><text:span text:style-name="T272"><text:s/>arba<text:s/></text:span><text:span text:style-name="T273">tol, kol bus gautas neigiamas<text:s/></text:span><text:span text:style-name="T274">laboratorinio tyrimo dėl COVID-19 ligos (koronaviruso infekcijos) atsakymas, jeigu toks tyrimas atliekamas Lietuvoje.</text:span></text:p>
          </table:table-cell>
          <table:table-cell table:style-name="TableCell275">
            <text:p text:style-name="P276"/>
          </table:table-cell>
        </table:table-row>
      </table:table>
      <text:p text:style-name="Normal"/>
      <text:p text:style-name="P277"/>
      <table:table table:style-name="Table278">
        <table:table-columns>
          <table:table-column table:style-name="TableColumn279"/>
        </table:table-columns>
        <table:table-row table:style-name="TableRow280">
          <table:table-cell table:style-name="TableCell281">
            <text:p text:style-name="P282"><text:span text:style-name="T283">Galimos izoliavimo vietos (</text:span><text:span text:style-name="T284">pasirinkti tinkamą, įrašant izoliavimo vietos adresą):</text:span></text:p>
          </table:table-cell>
        </table:table-row>
        <table:table-row table:style-name="TableRow285">
          <table:table-cell table:style-name="TableCell286">
            <text:p text:style-name="P287">Namai ar kita gyvenamoji vieta</text:p>
            <text:p text:style-name="P288"/>
          </table:table-cell>
        </table:table-row>
        <table:table-row table:style-name="TableRow289">
          <table:table-cell table:style-name="TableCell290">
            <text:p text:style-name="P291">Paskirtoji asmens sveikatos priežiūros įstaiga</text:p>
            <text:p text:style-name="P292"/>
          </table:table-cell>
        </table:table-row>
        <table:table-row table:style-name="TableRow293">
          <table:table-cell table:style-name="TableCell294">
            <text:p text:style-name="P295">Savivaldybės administracijos numatytos patalpos</text:p>
            <text:p text:style-name="P296"/>
          </table:table-cell>
        </table:table-row>
      </table:table>
      <text:p text:style-name="Normal"/>
      <text:p text:style-name="P297"><text:span text:style-name="T298">mano namai ar kita gyvenamoji vieta, kurioje būsiu izoliuotas, atitinka Taisyklių reikalavimus: ______________<text:s/></text:span><text:span text:style-name="T299">(įrašyti „Taip“ / „Ne“).**<text:s/></text:span></text:p>
      <text:p text:style-name="P300">(**žymima, kai asmuo pasirenka izoliacijai savo namus ar kitą gyvenamąją vietą)</text:p>
      <text:p text:style-name="P301"><text:span text:style-name="T302">Aš esu informuotas (-a), kad:</text:span></text:p>
      <text:p text:style-name="P303"><text:span text:style-name="T304">1</text:span><text:span text:style-name="T305">.</text:span><text:span text:style-name="T306"><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07"><text:span text:style-name="T308">2</text:span><text:span text:style-name="T309">. Mano asmens duomenys bus tvarkomi žmonių užkrečiamųjų ligų profilaktikos ir kontrolės valdymo tikslu.</text:span></text:p>
      <text:p text:style-name="P310"><text:span text:style-name="T311">3</text:span><text:span text:style-name="T312">. Su išvardytais asmens duomenimis bus atliekami šie tvarkymo veiksmai: duomenų rinkimas, stebėjimas, vertinimas ir analizavimas.</text:span></text:p>
      <text:p text:style-name="P313"><text:span text:style-name="T314">4</text:span><text:span text:style-name="T315">. Asmens duomenys bus gaunami iš<text:s/></text:span><text:span text:style-name="T316">manęs, valstybės registrų ar informacinės sistemų, fizinių ar juridinių asmenų.</text:span></text:p>
      <text:p text:style-name="P317"><text:span text:style-name="T318">5</text:span><text:span text:style-name="T319">. Asmens duomenys gali būti perduoti teismui, teisėsaugos įstaigoms ar valstybės institucijoms tiek, kiek tokį teikimą nustato teisės aktų reikalavimai.</text:span></text:p>
      <text:p text:style-name="P320"><text:span text:style-name="T321">6</text:span><text:span text:style-name="T322">. Kompetentingos institucijos mano asmens duomenis tvarkys teisėtai, sąžiningai ir skaidriai, laikydamasi teisės aktų nustatytų reikalavimų, tik šiame sutikime nurodytais tikslais.</text:span></text:p>
      <text:p text:style-name="P323"><text:span text:style-name="T324">7</text:span><text:span text:style-name="T325">. Duomenų tvarkymo teisinis pagrindas – </text:span><text:span text:style-name="T326">Lietuvos<text:s/></text:span><text:span text:style-name="T327">Respublikos žmonių užkrečiamųjų ligų profilaktikos ir kontrolės įstatymas.</text:span></text:p>
      <text:p text:style-name="P328"><text:span text:style-name="T329">8</text:span><text:span text:style-name="T330">. Asmens duomenys, surinkti šio sutikimo pagrindu, saugomi iki izoliavimo ir (ar) būtinojo hospitalizavimo, ir (ar) būtinojo izoliavimo termino pabaigos, bet ne ilgiau kaip 24 mėn.</text:span></text:p>
      <text:p text:style-name="P33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32"><text:span text:style-name="T333">Žinau, kad turiu šias teises: </text:span><text:span text:style-name="T334">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35"/>
      <text:p text:style-name="P336"><text:span text:style-name="T337">Įsipareigoju laikytis Taisyklių reikalavimų.</text:span></text:p>
      <text:p text:style-name="P338">Asmens kodas: _____________________________________;</text:p>
      <text:p text:style-name="P339"><text:span text:style-name="T340">Telefono numeris kontaktams: ___________________________________;</text:span></text:p>
      <text:p text:style-name="P341"><text:span text:style-name="T342">Adresas korespondencijai:<text:s/></text:span><text:span text:style-name="T343">________________________________________________________;</text:span></text:p>
      <text:p text:style-name="P344">______________________________ <text:s/><text:tab/><text:s text:c="2"/>______________________<text:s/><text:tab/><text:s/>_____________</text:p>
      <text:soft-page-break/>
      <text:p text:style-name="P345">(vardas, pavardė) <text:s text:c="2"/><text:tab/><text:tab/><text:tab/><text:tab/><text:s text:c="3"/>(parašas)<text:tab/><text:tab/><text:tab/><text:s text:c="5"/>(data)</text:p>
      <text:p text:style-name="P346"><text:span text:style-name="T347">_________________________</text:span></text:p>
      <text:p text:style-name="P348"/>
      <text:soft-page-break/>
      <text:p text:style-name="P349">Asmenų, sergančių COVID-19 liga (koronaviruso</text:p>
      <text:p text:style-name="P355">infekcija), asmenų, įtariamų, kad serga COVID-19</text:p>
      <text:p text:style-name="P356">liga (koronaviruso infekcija), ir asmenų, turėjusių</text:p>
      <text:p text:style-name="P357">sąlytį, izoliavimo namuose, kitoje gyvenamojoje</text:p>
      <text:p text:style-name="P358">vietoje ar savivaldybės administracijos</text:p>
      <text:p text:style-name="P359"><text:span text:style-name="T360">numatytose patalpose<text:s/></text:span><text:span text:style-name="T361">taisyklių</text:span></text:p>
      <text:p text:style-name="P362"><text:span text:style-name="T363">3</text:span><text:span text:style-name="T364"><text:s/>priedas</text:span></text:p>
      <text:p text:style-name="P365"/>
      <text:p text:style-name="P366"><text:span text:style-name="T367">NAMUOSE AR KITOJE GYVENAMOJOJE VIETOJE IZOLIUOTO ASMENS, ĮTARIAMO, KAD SERGA</text:span><text:span text:style-name="T368"><text:s/></text:span><text:span text:style-name="T369">COVID-19 LIGA (KORONAVIRUSO INFEKCIJA), IR ASMENS, TURĖJUSIO SĄLYTĮ, ATMINTINĖ</text:span></text:p>
      <text:p text:style-name="P370"/>
      <text:p text:style-name="P371"><text:span text:style-name="T372"><draw:custom-shape svg:x="0.26667in" svg:y="0.18681in" svg:width="0.14583in" svg:height="0.1875in" draw:z-index="251669504" draw:id="id1" draw:style-name="a1" draw:name="Rectangle 3" text:anchor-type="paragraph"><svg:title/><svg:desc/><draw:enhanced-geometry draw:type="non-primitive" svg:viewBox="0 0 21600 21600" draw:enhanced-path="M 0 0 L 21600 0 21600 21600 0 21600 Z N"/></draw:custom-shape></text:span><text:span text:style-name="T373">Informuojame,</text:span><text:span text:style-name="T374"><text:s/>jog:</text:span></text:p>
      <text:p text:style-name="P375"><text:span text:style-name="T376">yra įtariama, kad Jūs sergate<text:s/></text:span><text:span text:style-name="T377">COVID-19 liga (koronaviruso infekcija)</text:span><text:span text:style-name="T378">. Griežtai laikydamiesi šioje atmintinėje nurodytų ligonio ar asmens, įtariamo, kad serga, izoliavimo namuose ar kitoje gyvenamojoje</text:span><text:span text:style-name="T379"><text:s/></text:span><text:span text:style-name="T380">vietoje taisyklių, Jūs galite toliau gydytis ambulatorinėmis sąlygomis.</text:span></text:p>
      <text:p text:style-name="P381"><text:span text:style-name="T382"><draw:custom-shape svg:x="0.27708in" svg:y="0.01389in" svg:width="0.14583in" svg:height="0.1875in" draw:z-index="251668480" draw:id="id2" draw:style-name="a2" draw:name="Rectangle 4" text:anchor-type="paragraph"><svg:title/><svg:desc/><draw:enhanced-geometry draw:type="non-primitive" svg:viewBox="0 0 21600 21600" draw:enhanced-path="M 0 0 L 21600 0 21600 21600 0 21600 Z N"/></draw:custom-shape></text:span><text:span text:style-name="T383"><text:s/></text:span><text:span text:style-name="T384">Jūs 14 d. laikotarpiu turėjote sąlytį su sergančiuoju COVID-19 liga (koronaviruso infekcija) ar buvote užsienio valstybėje (turėjote sąlytį<text:s/></text:span>su<text:s/><text:span text:style-name="T385">COVID-19 ligos (koronaviruso infekcijos)<text:s/></text:span>sukėlėjus perduodančiais veiksniais)<text:span text:style-name="T386">. S</text:span><text:span text:style-name="T387">iekdamas užkirsti kelią galimam infekcijos plitimui, Jūs turite likti namuose (izoliuotis), griežtai laikytis šioje atmintinėje nurodytų izoliavimo namuose ar kitoje gyvenamojoje</text:span><text:span text:style-name="T388"><text:s/></text:span><text:span text:style-name="T389">vietoje taisyklių ir būti pasiekiamas visą izoliavimo laikotarpį telefonu ir el. paštu.<text:s/></text:span></text:p>
      <text:p text:style-name="P390"/>
      <text:p text:style-name="P391"><text:span text:style-name="T392">Kas yra koronavirusas?</text:span></text:p>
      <text:p text:style-name="P393">Koronavirusai — tai didelė grupė virusų, kurie gali sukelti įvairias kvėpavimo takų ligas. Dažniausiai koronavirusai sukelia lengvas ar net besimptomes infekcijas, tačiau gali sukelti ir sunkesnes ligas.<text:s/></text:p>
      <text:p text:style-name="P394"/>
      <text:p text:style-name="P395"><text:span text:style-name="T396">Kaip perduodama ši infekcija?</text:span></text:p>
      <text:p text:style-name="P397"><text:span text:style-name="T398">Žinoma, kad<text:s/></text:span><text:span text:style-name="T399">COVID-19 liga (koronaviruso infekcija)</text:span><text:span text:style-name="T400"><text:s/>gali būti perduodama žmogaus žmogui, dažniausiai artimo sąlyčio su sergančiuoju ar infekuotuoju koronavirusine infekcija metu (pvz., namų ar darbo aplinkoje, gydymo įstaigoje).<text:s/></text:span></text:p>
      <text:p text:style-name="P401">Taip pat virusas gali būti perduodamas per kvėpavimo takų sekreto lašelius, kai asmuo kosėja, čiaudi. Yra duomenų, jog virusas gali būti perduodamas ir oraliniu-fekaliniu keliu (pvz., per nešvarias rankas).<text:s/></text:p>
      <text:p text:style-name="P402"/>
      <text:p text:style-name="P403"><text:span text:style-name="T404">Kodėl reikalingas<text:s/></text:span><text:span text:style-name="T405">izoliavimas namuose ar kitoje gyvenamojoje vietoje</text:span><text:span text:style-name="T406">?</text:span></text:p>
      <text:p text:style-name="P40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08"/>
      <text:p text:style-name="P409"><text:span text:style-name="T410">Jei Jūs esate įtariamas, kad sergate COVID-19 liga (koronaviruso infekcija), kiek gali užtrukti Jūsų izoliavimas?</text:span></text:p>
      <text:p text:style-name="P411"><text:span text:style-name="T412">Jeigu Jums laboratoriniais tyrimais</text:span><text:span text:style-name="T413"><text:s/></text:span><text:span text:style-name="T414">bus patvirtinta COVID-19 liga</text:span><text:span text:style-name="T415"><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416"/>
      <text:p text:style-name="P417"/>
      <text:p text:style-name="Normal"/>
      <text:p text:style-name="Normal"><text:span text:style-name="T418">Jei turėjote sąlytį, ar tai reiškia, kad esate užsikrėtęs?<text:s/></text:span></text:p>
      <text:p text:style-name="P419"><text:span text:style-name="T42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21">COVID-19 ligos (koronaviruso infekcijos)</text:span><text:span text:style-name="T422"><text:s/>inkubacinio periodo trukmė gali būti iki 14 d.</text:span></text:p>
      <text:p text:style-name="P423"/>
      <text:p text:style-name="P424"><text:span text:style-name="T425">Koks yra izoliacijos terminas?</text:span></text:p>
      <text:p text:style-name="P426">Siekiant laiku suteikti kvalifikuotą pagalbą ir taikyti tinkamas infekcijos kontrolės priemones, taikomas izoliavimas ir sveikatos stebėjimas:</text:p>
      <text:p text:style-name="P427"><text:span text:style-name="T428"></text:span><text:span text:style-name="T429"><text:tab/></text:span><text:span text:style-name="T430">asmenims, įtariamiems, kad serga<text:s/></text:span><text:span text:style-name="T431">COVID-19 liga (koronaviruso infekcija)<text:s/></text:span><text:span text:style-name="T432">–<text:s/></text:span><text:span text:style-name="T433">kol bus gautas laboratorinio tyrimo dėl COVID-19 ligos (koronaviruso infekcijos) atsakymas;</text:span></text:p>
      <text:p text:style-name="P434"><text:span text:style-name="T435"></text:span><text:span text:style-name="T436"><text:tab/></text:span><text:span text:style-name="T437">sąlytį su sergančiuoju COVID-19 liga (koronaviruso infekcija) turėjusiems asmenims –14 dienų nuo paskutinės sąlyčio dienos.<text:s/></text:span><text:span text:style-name="T438">Izoliacijos terminas gali būti trumpinamas Taisyklių<text:s/></text:span><text:span text:style-name="T439">8</text:span><text:span text:style-name="T440">4</text:span><text:span text:style-name="T441">.3 papunktyje nurodytoms asmenų grupėms,<text:s/></text:span><text:span text:style-name="T442">ne anksčiau kaip<text:s/></text:span><text:span text:style-name="T443">10</text:span><text:span text:style-name="T444"><text:s/>izoliavimo dieną atlikus laboratorinį tyrimą COVID-19 ligai (koronaviruso infekcijai) nustatyti ir gavus neigiamą rezultatą</text:span><text:span text:style-name="T445">;</text:span></text:p>
      <text:p text:style-name="P446"><text:span text:style-name="T447"></text:span><text:span text:style-name="T448"><text:tab/></text:span><text:span text:style-name="T449">sąlytį turėjusiems asmenims, grįžusiems iš užsienio <text:s/>– 10 dienų nuo atvykimo / grįžimo į Lietuvos Respubliką dienos,<text:s/></text:span><text:span text:style-name="T450">jei tyrimas<text:s/></text:span><text:span text:style-name="T451">COVID-19 ligai (koronaviruso infekcijai) nustatyti</text:span><text:span text:style-name="T452"><text:s/>neatliekamas,</text:span><text:span text:style-name="T453"><text:s/>arba<text:s/></text:span><text:span text:style-name="T454">t</text:span><text:span text:style-name="T455">ol, kol bus gautas neigiamas<text:s/></text:span><text:span text:style-name="T456">laboratorinio tyrimo dėl COVID-19 ligos (koronaviruso infekcijos) atsakymas, jeigu toks tyrimas atliekamas Lietuvoje;</text:span></text:p>
      <text:p text:style-name="P457"/>
      <text:p text:style-name="P458"><text:span text:style-name="T459">Kokie simptomai susirgus?<text:s/></text:span></text:p>
      <text:p text:style-name="P460"><text:span text:style-name="T461">COVID-19 ligos (koronaviruso infekcijos)</text:span><text:span text:style-name="T462"><text:s/>klinikiniai požymiai:<text:s/></text:span></text:p>
      <text:p text:style-name="P463">Karščiavimas</text:p>
      <text:p text:style-name="P464">Kosulys</text:p>
      <text:p text:style-name="P465">Pasunkėjęs kvėpavimas<text:s/></text:p>
      <text:p text:style-name="P466">Skonio ir kvapo netekimas</text:p>
      <text:p text:style-name="P467"/>
      <text:p text:style-name="P468"><text:span text:style-name="T469">Jei turėjote sąlytį su sergančiuoju COVID-19 liga (koronaviruso infekcija) ar atvykote / grįžote iš užsienio valstybės ir izoliavimo laikotarpiu pasireiškė bent vienas iš šių požymių, nedelsdami<text:s/></text:span><text:span text:style-name="T470">skambinkite į<text:s/></text:span><text:span text:style-name="T471">Karštąją koronaviruso liniją telefono numeriu 1808</text:span><text:span text:style-name="T472">, pateikite susirgimo aplinkybes (būtina nurodyti, kad 14 dienų laikotarpiu turėjote sąlytį su sergančiuoju COVID-19 liga (koronaviruso infekcija) ar buvote užsienyje) ir vykdykite medikų rekomendacijas.</text:span></text:p>
      <text:p text:style-name="P473"/>
      <text:p text:style-name="P474"><text:span text:style-name="T475">Kaip elgtis praėjus 14 d. laikotarpiui?<text:s/></text:span></text:p>
      <text:p text:style-name="P476">Jei per 14 d. nuo paskutinės sąlyčio / grįžimo iš užsienio valstybės dienos neatsiranda simptomų, Jūs nebelaikomas turinčiu susirgimo riziką ir galite grįžti į įprastą gyvenimo režimą.</text:p>
      <text:p text:style-name="P477"/>
      <text:p text:style-name="P478"><text:span text:style-name="T479">izoliavimo namuose ar kitoje gyvenamojoje vietoje</text:span><text:span text:style-name="T480"><text:s/>PRINCIPAI</text:span></text:p>
      <text:p text:style-name="P481"/>
      <text:p text:style-name="P482"><text:span text:style-name="T483">●<text:s/></text:span><text:span text:style-name="T484">Nepalikite izoliavimo vietos, išskyrus<text:s/></text:span><text:span text:style-name="T485">nurodytus atvejus</text:span><text:span text:style-name="T486">.<text:s/></text:span><text:span text:style-name="T487">Į izoliavimo vietą ar iš jos, jei reikalinga atlikti tyrimus ar kitais numatytais atvejais,<text:s/></text:span><text:span text:style-name="T488">draudžiama vykti<text:s/></text:span><text:span text:style-name="T489">viešuoju<text:s/></text:span><text:span text:style-name="T490">transportu</text:span><text:span text:style-name="T491">.</text:span></text:p>
      <text:p text:style-name="P492"><text:span text:style-name="T493">●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494">Draudžiama lankytis žmonių susibūrimo vietose</text:span><text:span text:style-name="T495"><text:s/>(renginiuose, parduotuvėse, muziejuose, viešo maitinimo vietose ir pan.). Jei su asmeniu susisiekia pareigūnai, atliekantys izoliuotų asmenų<text:s/></text:span><text:span text:style-name="T496">tikrinimą<text:s/></text:span>dėl izoliavimo reikalavimų laikymosi, asmuo privalo grįžti į izoliavimo vietą.</text:p>
      <text:p text:style-name="P497"><text:span text:style-name="T498">● S</text:span><text:span text:style-name="T499">alytį su sergančiuoju COVID-19 liga (koronaviruso infekcija) turėję a</text:span><text:span text:style-name="T500">smenys, kurie neturi ūmiai virusinei kvėpavimo takų infekcijai būdingų požymių ir neturi galimybės perduoti kitiems<text:s/></text:span><text:soft-page-break/><text:span text:style-name="T501">asmenims gyvūnų augintinių priežiūros,<text:s/></text:span><text:span text:style-name="T502">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503">tikrinimą<text:s/></text:span><text:span text:style-name="T504">dėl izoliavimo reikalavimų laikymosi, asmuo privalo nedelsiant grįžti į izoliavimo vietą.</text:span></text:p>
      <text:p text:style-name="P505"><text:span text:style-name="T506">● <text:s/></text:span><text:span text:style-name="T507">Palikykite reguliarų ryšį su sveikatos priežiūros specialistu</text:span><text:span text:style-name="T508">, kuris šiuo metu rūpinasi Jumis.<text:s/></text:span></text:p>
      <text:p text:style-name="P509"><text:span text:style-name="T510">●<text:s/></text:span><text:span text:style-name="T511">Visą izoliavimo laiką<text:s/></text:span><text:span text:style-name="T512">nepriimkite svečių / lankytojų.</text:span></text:p>
      <text:p text:style-name="P513"><text:span text:style-name="T514">●<text:s/></text:span><text:span text:style-name="T515">Maistu ir kitomis būtinomis priemonėmis</text:span><text:span text:style-name="T51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17"><text:span text:style-name="T518">● Jeigu reikia<text:s/></text:span><text:span text:style-name="T519">pratęsti vaistų receptą</text:span><text:span text:style-name="T520">, kreipkitės į savo šeimos gydytoją nuotoliniu būdu.</text:span></text:p>
      <text:p text:style-name="P521">● Jei buvote suplanavęs vizitus pas gydytojus specialistus, odontologą, kuriuos galite nukelti vėlesniam laikui, pakeiskite vizito datą į vėlesnę.</text:p>
      <text:p text:style-name="P522"><text:span text:style-name="T523">●</text:span><text:span text:style-name="T524"><text:tab/></text:span><text:span text:style-name="T525">Kasdien matuokitės kūno temperatūrą ir stebėkite savo būklę dėl pasunkėjusio kvėpavimo*. Pablogėjus sveikatos būklei, kreipkitės į Karštąją koronaviruso liniją telefono numeriu 1808.</text:span></text:p>
      <text:p text:style-name="P526"><text:span text:style-name="T527">* Dažnai dusulys būna psichologinės kilmės. Svarbu įvertinti, ar esant ramybės būsenos išlieka padažnėjęs kvėpavimas (daugiau nei 20 k/min) ar oro trūkumo pojūtis.</text:span></text:p>
      <text:p text:style-name="P528"/>
      <text:p text:style-name="P529"><text:span text:style-name="T530">izoliavimo namuose ar kitoje gyvenamojoje vietoje sąlygos</text:span></text:p>
      <text:p text:style-name="P531"/>
      <text:p text:style-name="P532"><text:span text:style-name="T533">Būtinosios</text:span><text:span text:style-name="T534"><text:s/>i</text:span><text:span text:style-name="T535">zoliavimo namuose ar kitose gyvenamosiose patalpose sąlygos:</text:span></text:p>
      <text:p text:style-name="P536"><text:span text:style-name="T537"></text:span><text:span text:style-name="T538"><text:tab/></text:span><text:span text:style-name="T539"><text:s/>asmuo, įtariamas, kad serga, turi būti izoliuotas atskirame bute / name,<text:s/></text:span>gerai izoliuotame kitame individualaus buto / namo aukšte<text:span text:style-name="T540"><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541">;</text:span></text:p>
      <text:p text:style-name="P542"><text:span text:style-name="T543"></text:span><text:span text:style-name="T544"><text:tab/></text:span><text:span text:style-name="T545">s</text:span><text:span text:style-name="T546">ąlytį su sergančiuoju COVID-19 liga (koronaviruso infekcija) turėjęs asmuo ar sąlytį turėjęs asmuo, grįžęs iš užsienio valstybės</text:span>, turi būti izoliuotas<text:s/><text:span text:style-name="T547">atskirame bute / name,<text:s/></text:span>gerai izoliuotame kitame individualaus buto / namo aukšte<text:span text:style-name="T548"><text:s/>su atskiru sanitariniu mazgu. Jei nėra galimybės užtikrintų šių sąlygų, sąlytį turėjęs asmuo gali būti izoliuotas atskirame gerai vėdinamame kambaryje (t. y. su atidaromais langais ir sandariai uždaromomis durimis)</text:span>:</text:p>
      <text:p text:style-name="P549"><text:span text:style-name="T550">o</text:span><text:span text:style-name="T551"><text:tab/></text:span><text:span text:style-name="T552">sąlyčio neturėję asmenys gali gyventi<text:s/></text:span><text:span text:style-name="T553">kartu su sąlytį su sergančiuoju COVID-19 liga (koronaviruso infekcija) turėjusiu asmeniu,<text:s/></text:span><text:span text:style-name="T554">jeigu šie sutinka gyventi kartu</text:span><text:span text:style-name="T555">.<text:s/></text:span><text:span text:style-name="T556">Tokiu atveju sąlytį su sergančiuoju turėję ir sąlyčio neturėję asmenys turi gyventi atskiruose gerai vėdinamuose kambariuose,<text:s/></text:span><text:span text:style-name="T557">apriboti judėjimą namuose ir sumažinti dalijimąsi bendra erdve</text:span><text:span text:style-name="T558">;</text:span></text:p>
      <text:p text:style-name="P559"><text:span text:style-name="T560">o</text:span><text:span text:style-name="T561"><text:tab/></text:span><text:span text:style-name="T562">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563">apriboti judėjimą namuose ir sumažinti dalijimąsi bendra erdve</text:span><text:span text:style-name="T564">.</text:span></text:p>
      <text:p text:style-name="P565"><text:span text:style-name="T566">o</text:span><text:span text:style-name="T567"><text:tab/></text:span><text:span text:style-name="T568">Išimtiniais atvejais<text:s/></text:span><text:span text:style-name="T569">suderinus su NVSC,</text:span><text:span text:style-name="T570"><text:s/></text:span><text:span text:style-name="T571">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572"><text:span text:style-name="T573"></text:span><text:span text:style-name="T574"><text:tab/></text:span><text:span text:style-name="T575">turi būti izoliuoti atskiruose gerai vėdinamuose kambariuose;</text:span></text:p>
      <text:p text:style-name="P576"><text:span text:style-name="T577"></text:span><text:span text:style-name="T578"><text:tab/></text:span><text:span text:style-name="T579">turi apriboti judėjimą namuose ir sumažinti dalijimąsi bendra erdve, į</text:span>sitikinti, kad bendros erdvės (pvz., virtuvė, vonios kambarys) yra gerai vėdinamos (pvz., laikyti langus atidarytus);</text:p>
      <text:soft-page-break/>
      <text:p text:style-name="P580"><text:span text:style-name="T581"></text:span><text:span text:style-name="T582"><text:tab/></text:span>rekomenduojama apriboti ligonį slaugančių asmenų skaičių. Geriausia, kad ligoniu rūpintųsi geros sveikatos ir neturintys lėtinių ligų asmenys;</text:p>
      <text:p text:style-name="P583"><text:span text:style-name="T584"></text:span><text:span text:style-name="T585"><text:tab/></text:span>ligoniui, jei yra galimybė, rekomenduojama naudotis atskiru sanitariniu mazgu;</text:p>
      <text:p text:style-name="P586"><text:span text:style-name="T587"></text:span><text:span text:style-name="T588"><text:tab/></text:span>ligonis turi valgyti savo kambaryje;</text:p>
      <text:p text:style-name="P589"><text:span text:style-name="T590"></text:span><text:span text:style-name="T591"><text:tab/></text:span>kartu su ligoniu gyvenantys šeimos nariai yra sąlytį turėję asmenys, kuriems privaloma izoliuotis 14 dienų<text:s/><text:span text:style-name="T592">po paskutinės sąlyčio dienos</text:span>.</text:p>
      <text:p text:style-name="P593"/>
      <text:p text:style-name="Normal"/>
      <text:p text:style-name="P594"><text:span text:style-name="T595">Būtina užtikrinti šiuos aplinkos ir asmens higienos reikalavimus:</text:span></text:p>
      <text:p text:style-name="P596"><text:span text:style-name="T597">1</text:span><text:span text:style-name="T598">.</text:span><text:span text:style-name="T599"><text:tab/></text:span><text:span text:style-name="T600">Buitines atliekas meskite į šiukšliadėžę,<text:s/></text:span><text:span text:style-name="T601">į kurią įdėtas skysčiams nepralaidus maišas</text:span><text:span text:style-name="T602">.</text:span></text:p>
      <text:p text:style-name="P603"><text:span text:style-name="T604">2</text:span><text:span text:style-name="T605">.</text:span><text:span text:style-name="T606"><text:tab/></text:span><text:span text:style-name="T607">Drabužius skalbkite įprastinėmis skalbimo priemonėmis 60–90 °C temperatūroje.</text:span></text:p>
      <text:p text:style-name="P608"><text:span text:style-name="T609">3</text:span><text:span text:style-name="T610">.</text:span><text:span text:style-name="T611"><text:tab/></text:span><text:span text:style-name="T612">Indus plaukite karštu vandeniu ir įprastiniais plovikliais arba naudokitės indaplove.</text:span></text:p>
      <text:p text:style-name="P613"><text:span text:style-name="T614">4</text:span><text:span text:style-name="T615">.</text:span><text:span text:style-name="T616"><text:tab/></text:span><text:span text:style-name="T61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618"><text:span text:style-name="T619">5</text:span><text:span text:style-name="T620">.</text:span><text:span text:style-name="T621"><text:tab/></text:span><text:span text:style-name="T622">Nusiplovę rankas su muilu ir vandeniu, jas nusausinkite vienkartiniais popieriniais rankšluosčiais.</text:span></text:p>
      <text:p text:style-name="P623"><text:span text:style-name="T624">6</text:span><text:span text:style-name="T625">.</text:span><text:span text:style-name="T626"><text:tab/></text:span><text:span text:style-name="T627">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28"><text:span text:style-name="T629">7</text:span><text:span text:style-name="T630">.</text:span><text:span text:style-name="T631"><text:tab/></text:span><text:span text:style-name="T632">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33"><text:span text:style-name="T634">8</text:span><text:span text:style-name="T635">.</text:span><text:span text:style-name="T636"><text:tab/></text:span><text:span text:style-name="T637">Ne mažiau kaip 2–3 kartus per dieną vėdinkite patalpas (10 min. plačiai atverkite langus arba keletą minučių patalpose padarykite skersvėjį).</text:span></text:p>
      <text:p text:style-name="P638"><text:span text:style-name="T639">9</text:span><text:span text:style-name="T640">.</text:span><text:span text:style-name="T641"><text:tab/></text:span><text:span text:style-name="T642">Naudokite atskirą patalynę, valgymo įrankius ir kt. Juos plaukite muilu ir vandeniu. <text:s/></text:span></text:p>
      <text:p text:style-name="P643"><text:span text:style-name="T644">10</text:span><text:span text:style-name="T645">.</text:span><text:span text:style-name="T646"><text:tab/></text:span><text:span text:style-name="T647">Kasdien valykite ir dezinfekuokite dažnai naudojamus paviršius kambaryje, pvz., naktinius stalelius, lovų rėmus ir kitus miegamojo baldus. Valykite įprastu muilu ar valikliais.</text:span></text:p>
      <text:p text:style-name="P648"><text:span text:style-name="T649">11</text:span><text:span text:style-name="T650">.</text:span><text:span text:style-name="T651"><text:tab/></text:span><text:span text:style-name="T652">Valykite ir dezinfekuokite vonios kambario ir tualeto paviršius mažiausiai kartą per dieną.<text:s/></text:span></text:p>
      <text:p text:style-name="P653"><text:span text:style-name="T654">12</text:span><text:span text:style-name="T655">. Jeigu kartu gyvena kiti asmenys:</text:span></text:p>
      <text:p text:style-name="P656"><text:span text:style-name="T657">12.1</text:span><text:span text:style-name="T658">. bendraujant dėvėkite medicinines kaukes, uždengiančias burną ir nosį, išlaikykite saugų (ne mažiau 2 metrų) atstumą ir kaip įmanoma labiau trumpinkite kontakto laiką;</text:span></text:p>
      <text:p text:style-name="P659"><text:span text:style-name="T660">12.2</text:span><text:span text:style-name="T661">.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662"><text:span text:style-name="T663">12.3</text:span><text:span text:style-name="T664">. naudokite atskirą patalynę, valgymo įrankius ir kt.;</text:span></text:p>
      <text:p text:style-name="P665"><text:span text:style-name="T666">12.4</text:span><text:span text:style-name="T667">. valykite ir dezinfekuokite dažnai liečiamus vonios kambario ir tualeto paviršius kiekvieną kartą jais pasinaudojus.</text:span></text:p>
      <text:p text:style-name="P668"><text:span text:style-name="T669">______________________</text:span></text:p>
      <text:p text:style-name="P670"/>
      <text:soft-page-break/>
      <text:p text:style-name="P671">Asmenų, sergančių COVID-19 liga (koronaviruso</text:p>
      <text:p text:style-name="P677">infekcija), asmenų, įtariamų, kad serga COVID-19</text:p>
      <text:p text:style-name="P678">liga (koronaviruso infekcija), ir asmenų, turėjusių</text:p>
      <text:p text:style-name="P679">sąlytį, izoliavimo namuose, kitoje gyvenamojoje</text:p>
      <text:p text:style-name="P680">vietoje ar savivaldybės administracijos</text:p>
      <text:p text:style-name="P681"><text:span text:style-name="T682">numatytose patalpose<text:s/></text:span><text:span text:style-name="T683">taisyklių</text:span></text:p>
      <text:p text:style-name="P684"><text:span text:style-name="T685">4</text:span><text:span text:style-name="T686"><text:s/>priedas</text:span></text:p>
      <text:p text:style-name="P687"/>
      <text:p text:style-name="P688"><text:span text:style-name="T689">SAVIVALDYBĖS ADMINISTRACIJOS NUMATYTOSE PATALPOSE IZOLIUOTO ASMENS, TURĖJUSIO SĄLYTĮ, ATMINTINĖ</text:span></text:p>
      <text:p text:style-name="P690"/>
      <text:p text:style-name="P691"><text:span text:style-name="T692">Kadangi<text:s/></text:span><text:span text:style-name="T693">Jūs būsite</text:span><text:span text:style-name="T694"><text:s/>izoliuotas<text:s/></text:span><text:span text:style-name="T695">savivaldybės administracijos numatytose patalpose,</text:span><text:span text:style-name="T696"><text:s/>Jūs turite griežtai laikytis šioje atmintinėje nurodytų izoliavimo taisyklių ir būti pasiekiamas visą izoliavimo laikotarpį telefonu ir el. paštu.<text:s/></text:span></text:p>
      <text:p text:style-name="P697"/>
      <text:p text:style-name="P698"><text:span text:style-name="T699">Kas yra koronavirusas?</text:span></text:p>
      <text:p text:style-name="P700">Koronavirusai – didelė grupė virusų, kurie gali sukelti įvairias kvėpavimo takų ligas. Dažniausiai koronavirusai sukelia lengvas ar besimptomes infekcijas, tačiau galima sirgti ir sunkiai.<text:s/></text:p>
      <text:p text:style-name="P701"/>
      <text:p text:style-name="P702"><text:span text:style-name="T703">Kaip perduodama ši infekcija?</text:span></text:p>
      <text:p text:style-name="P704"><text:span text:style-name="T705">Žinoma, kad<text:s/></text:span><text:span text:style-name="T706">COVID-19 liga (koronaviruso infekcija)</text:span><text:span text:style-name="T707"><text:s/>gali būti perduodama žmogaus žmogui, dažniausiai sąlyčio su sergančiuoju ar infekuotuoju<text:s/></text:span><text:span text:style-name="T708">COVID-19 liga (koronaviruso infekcija)</text:span><text:span text:style-name="T709"><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710"/>
      <text:p text:style-name="P711"><text:span text:style-name="T712">Kodėl reikalingas<text:s/></text:span><text:span text:style-name="T713">izoliavimas namuose ar kitoje gyvenamojoje vietoje</text:span><text:span text:style-name="T714">?</text:span></text:p>
      <text:p text:style-name="P71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16"/>
      <text:p text:style-name="P717"><text:span text:style-name="T718">Ar tai reiškia, kad esate užsikrėtęs?<text:s/></text:span></text:p>
      <text:p text:style-name="P719"><text:span text:style-name="T72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21">COVID-19 ligos (koronaviruso infekcijos)</text:span><text:span text:style-name="T722"><text:s/>inkubacinio periodo trukmė gali būti iki 14 d.<text:s/></text:span></text:p>
      <text:p text:style-name="P723"/>
      <text:p text:style-name="P724"><text:span text:style-name="T725">Koks yra izoliacijos terminas?</text:span></text:p>
      <text:p text:style-name="P726">Siekiant laiku suteikti kvalifikuotą pagalbą ir taikyti tinkamas infekcijos kontrolės priemones, taikomas izoliavimas ir sveikatos stebėjimas:</text:p>
      <text:p text:style-name="P727"><text:span text:style-name="T728"></text:span><text:span text:style-name="T729"><text:tab/></text:span><text:span text:style-name="T730">sąlytį su sergančiuoju turėjusiems asmenims – 14 dienų nuo paskutinės sąlyčio su sergančiuoju COVID liga (koronaviruso infekcija) dienos.<text:s/></text:span><text:span text:style-name="T731">Izoliacijos terminas gali būti trumpinamas Taisyklių<text:s/></text:span><text:span text:style-name="T732">8</text:span><text:span text:style-name="T733">4</text:span><text:span text:style-name="T734">.3 papunktyje nurodytoms asmenų grupėms,<text:s/></text:span><text:span text:style-name="T735">ne anksčiau kaip<text:s/></text:span><text:span text:style-name="T736">10</text:span><text:span text:style-name="T737"><text:s/>izoliavimo dieną atlikus laboratorinį tyrimą COVID-19 ligai (koronaviruso infekcijai) nustatyti ir gavus neigiamą rezultatą</text:span><text:span text:style-name="T738">;</text:span></text:p>
      <text:soft-page-break/>
      <text:p text:style-name="P739"><text:span text:style-name="T740"></text:span><text:span text:style-name="T741"><text:tab/></text:span><text:span text:style-name="T742">sąlytį turėjusiems asmenims, grįžusiems iš užsienio – 14 dienų nuo atvykimo / grįžimo į Lietuvos Respubliką dienos,<text:s/></text:span><text:span text:style-name="T743">jei tyrimas<text:s/></text:span><text:span text:style-name="T744">COVID-19 ligai (koronaviruso infekcijai) nustatyti</text:span><text:span text:style-name="T745"><text:s/>neatliekamas,</text:span><text:span text:style-name="T746"><text:s/>arba<text:s/></text:span><text:span text:style-name="T747">t</text:span><text:span text:style-name="T748">ol, kol bus gautas neigiamas<text:s/></text:span><text:span text:style-name="T749">laboratorinio tyrimo dėl COVID-19 ligos (koronaviruso infekcijos) atsakymas, jeigu toks tyrimas atliekamas Lietuvoje.</text:span></text:p>
      <text:p text:style-name="P750"/>
      <text:p text:style-name="P751"><text:span text:style-name="T752">Kokie simptomai susirgus?<text:s/></text:span></text:p>
      <text:p text:style-name="P753"><text:span text:style-name="T754">COVID-19 ligos (koronaviruso infekcijos)</text:span><text:span text:style-name="T755"><text:s/>klinikiniai požymiai:<text:s/></text:span><text:span text:style-name="T756">karščiavimas, kosulys, pasunkėjęs kvėpavimas, skonio ir kvapo netekimas.<text:s/></text:span><text:span text:style-name="T757">Jei bent vienas iš šių požymių pasireiškė per 14 dienų, nedelsdami<text:s/></text:span><text:span text:style-name="T758">skambinkite į<text:s/></text:span><text:span text:style-name="T759">Karštąją koronaviruso liniją telefono numeriu 1808</text:span><text:span text:style-name="T760">, pateikite susirgimo aplinkybes (būtina nurodyti, kad 14 dienų laikotarpiu buvote užsienyje) ir vykdykite medikų rekomendacijas. Jei per 14 d. nuo paskutinės sąlyčio / grįžimo į Lietuvą dienos neatsiranda simptomų, Jūs<text:s/></text:span><text:span text:style-name="T761">nebelaikomas turinčiu susirgimo riziką ir galite grįžti į įprastą gyvenimo režimą</text:span><text:span text:style-name="T762">.</text:span></text:p>
      <text:p text:style-name="Normal"/>
      <text:p text:style-name="P763"><text:span text:style-name="T764">izoliavimo<text:s/></text:span><text:span text:style-name="T765">PRINCIPAI</text:span></text:p>
      <text:p text:style-name="P766"/>
      <text:p text:style-name="P767"><text:span text:style-name="T768">●</text:span><text:span text:style-name="T769"><text:tab/></text:span><text:span text:style-name="T770">Nepalikite izoliavimo vietos<text:s/></text:span><text:span text:style-name="T771">be sveikatos priežiūros specialisto leidimo</text:span><text:span text:style-name="T772">.<text:s/></text:span><text:span text:style-name="T773">Į izoliavimo vietą ar iš jos, jei reikalinga atlikti tyrimus ar kitais atvejais, kai gautas sveikatos priežiūros specialisto leidimas</text:span><text:span text:style-name="T774">,<text:s/></text:span><text:span text:style-name="T775">draudžiama vykti viešuoju transportu</text:span><text:span text:style-name="T776">.</text:span></text:p>
      <text:p text:style-name="P777"><text:span text:style-name="T778">●<text:s/></text:span><text:span text:style-name="T779"><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780">Draudžiama lankytis žmonių susibūrimo vietose</text:span><text:span text:style-name="T781"><text:s/>(renginiuose, parduotuvėse, muziejuose, viešo maitinimo vietose ir pan.). Jei su asmeniu susisiekia pareigūnai, atliekantys izoliuotų asmenų<text:s/></text:span><text:span text:style-name="T782">tikrinimą<text:s/></text:span>dėl izoliavimo reikalavimų laikymosi, asmuo privalo grįžti į izoliavimo vietą.</text:p>
      <text:p text:style-name="P783"><text:span text:style-name="T784">●</text:span><text:span text:style-name="T785"><text:tab/>Visą izoliavimo laiką<text:s/></text:span><text:span text:style-name="T786">nepriimkite svečių / lankytojų</text:span><text:span text:style-name="T787">.</text:span></text:p>
      <text:p text:style-name="P788"><text:span text:style-name="T789">●</text:span><text:span text:style-name="T790"><text:tab/></text:span><text:span text:style-name="T791">Nesilankykite pastato bendrose patalpose</text:span><text:span text:style-name="T792">, pvz., poilsio patalpose, treniruoklių salėje, kt.<text:s/></text:span></text:p>
      <text:p text:style-name="P793"><text:span text:style-name="T794">●</text:span><text:span text:style-name="T795"><text:tab/></text:span><text:span text:style-name="T796">Venkite tiesioginio sąlyčio<text:s/></text:span><text:span text:style-name="T797">(tiesioginio fizinio kontakto, buvimo mažesniu nei 2 metrai atstumu ilgiau nei 15 min.)</text:span><text:span text:style-name="T798"><text:s/></text:span><text:span text:style-name="T799">su kitais asmenimis. Perduodant maistą ar kitais atvejais, kai sąlytis neišvengiamas, rekomenduojama būti su medicinine kauke ir turi būti laikomasi bent 2 metrų atstumo, bendraujama trumpiau nei<text:s/></text:span><text:span text:style-name="T800">15 min.</text:span></text:p>
      <text:p text:style-name="P801"><text:span text:style-name="T802">●</text:span><text:span text:style-name="T803"><text:tab/></text:span><text:span text:style-name="T804">Maistu ir kitomis būtinomis priemonėmis</text:span><text:span text:style-name="T805"><text:s/>jus aprūpins savivaldybės administracija.</text:span></text:p>
      <text:p text:style-name="P806"><text:span text:style-name="T807">●</text:span><text:span text:style-name="T808"><text:tab/></text:span><text:span text:style-name="T809">Laikykitės</text:span><text:span text:style-name="T810"><text:s/>sveikatos priežiūros specialisto<text:s/></text:span><text:span text:style-name="T811">nurodymų</text:span><text:span text:style-name="T812"><text:s/>ir patalpų, kuriose esate izoliuotas,</text:span><text:span text:style-name="T813"><text:s/>nustatytų vidaus tvarkos<text:s/></text:span><text:span text:style-name="T814">taisyklių</text:span><text:span text:style-name="T815">.</text:span></text:p>
      <text:p text:style-name="P816"><text:span text:style-name="T817">●</text:span><text:span text:style-name="T818"><text:tab/>Jeigu reikia<text:s/></text:span><text:span text:style-name="T819">pratęsti vaistų receptą</text:span><text:span text:style-name="T820">, kreipkitės į savo šeimos gydytoją nuotoliniu būdu.</text:span></text:p>
      <text:p text:style-name="P821"><text:span text:style-name="T822">●</text:span><text:span text:style-name="T823"><text:tab/></text:span><text:span text:style-name="T824">Kasdien matuokitės kūno temperatūrą ir stebėkite savo sveikatą,<text:s/></text:span><text:span text:style-name="T825">praneškite Jums skambinančiam visuomenės sveikatos specialistui apie atsiradusius sveikatos pokyčius (atsiradus kosuliui, dusuliui, apsunkintam kvėpavimui, skonio ir kvapo netekimui</text:span><text:span text:style-name="T826">*</text:span><text:span text:style-name="T827">).<text:s/></text:span><text:span text:style-name="T828">Atsiradus ūmios kvėpavimo takų infekcijos simptomams, kreipkitės į Karštąją koronaviruso liniją telefono numeriu 1808.</text:span></text:p>
      <text:p text:style-name="P829"><text:span text:style-name="T830">* Dažnai dusulys būna psichologinės kilmės. Svarbu įvertinti, ar esant ramybės būsenos išlieka padažnėjęs kvėpavimas (daugiau nei 20 k/min) ar oro trūkumo pojūtis.</text:span><text:s/></text:p>
      <text:p text:style-name="Normal"/>
      <text:p text:style-name="P831"><text:span text:style-name="T832">izoliavimo sąlygos</text:span></text:p>
      <text:p text:style-name="P833"/>
      <text:p text:style-name="P834"><text:span text:style-name="T835">Būtina užtikrinti šiuos aplinkos ir asmens higienos reikalavimus</text:span><text:span text:style-name="T836">:</text:span></text:p>
      <text:p text:style-name="P837"><text:span text:style-name="T838">1</text:span><text:span text:style-name="T839">.</text:span><text:span text:style-name="T840"><text:tab/></text:span><text:span text:style-name="T841">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842"><text:span text:style-name="T843">2</text:span><text:span text:style-name="T844">.</text:span><text:span text:style-name="T845"><text:tab/></text:span><text:span text:style-name="T846">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847"><text:span text:style-name="T848">3</text:span><text:span text:style-name="T849">.</text:span><text:span text:style-name="T850"><text:tab/></text:span><text:span text:style-name="T851">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852"><text:span text:style-name="T853">4</text:span><text:span text:style-name="T854">.</text:span><text:span text:style-name="T855"><text:tab/></text:span><text:span text:style-name="T856">Ne mažiau, kaip 2–3 kartus per dieną vėdinkite patalpas (10 min. plačiai atverkite langus arba keletą minučių padarykite patalpose skersvėjį).<text:s/></text:span></text:p>
      <text:p text:style-name="P857"><text:span text:style-name="T858">5</text:span><text:span text:style-name="T859">.</text:span><text:span text:style-name="T860"><text:tab/></text:span><text:span text:style-name="T861">Kasdien valykite dažnai naudojamus paviršius kambaryje, kuriame esate izoliuotas, pvz., naktinius stalelius, lovų rėmus ir kitus miegamojo baldus. Valykite įprastu muilu ar įprastiniais valikliais.</text:span></text:p>
      <text:p text:style-name="P862"><text:span text:style-name="T863">6</text:span><text:span text:style-name="T864">.</text:span><text:span text:style-name="T865"><text:tab/></text:span><text:span text:style-name="T866">Indus plaukite karštu vandeniu ir įprastiniais plovikliais arba naudokitės indaplove.</text:span></text:p>
      <text:p text:style-name="P867"><text:span text:style-name="T868">________________________</text:span></text:p>
      <text:p text:style-name="P869"/>
      <text:soft-page-break/>
      <text:p text:style-name="P870">Asmenų, sergančių COVID-19 liga (koronaviruso</text:p>
      <text:p text:style-name="P876">infekcija), asmenų, įtariamų, kad serga COVID-19</text:p>
      <text:p text:style-name="P877">liga (koronaviruso infekcija), ir asmenų, turėjusių</text:p>
      <text:p text:style-name="P878">sąlytį, izoliavimo namuose, kitoje gyvenamojoje</text:p>
      <text:p text:style-name="P879">vietoje ar savivaldybės administracijos</text:p>
      <text:p text:style-name="P880"><text:span text:style-name="T881">numatytose patalpose<text:s/></text:span><text:span text:style-name="T882">taisyklių</text:span></text:p>
      <text:p text:style-name="P883"><text:span text:style-name="T884">5</text:span><text:span text:style-name="T885"><text:s/>priedas</text:span></text:p>
      <text:p text:style-name="P886"/>
      <text:p text:style-name="P887"><text:span text:style-name="T888">NACIONALINIS VISUOMENĖS SVEIKATOS CENTRAS<text:s/></text:span></text:p>
      <text:p text:style-name="P889"><text:span text:style-name="T890">PRIE SVEIKATOS APSAUGOS MINISTERIJOS</text:span></text:p>
      <text:p text:style-name="P891"/>
      <text:p text:style-name="P892">_____________________________</text:p>
      <text:p text:style-name="P893"><text:span text:style-name="T894"><text:tab/><text:s text:c="19"/></text:span><text:span text:style-name="T895">(adresatas)</text:span></text:p>
      <text:p text:style-name="P896"/>
      <text:p text:style-name="P897"><text:span text:style-name="T898">PAŽYMA</text:span></text:p>
      <text:p text:style-name="P899"><text:span text:style-name="T900">APIE ASMENIUI TAIKOMĄ PRIVALOMĄ IZOLIACIJĄ</text:span></text:p>
      <text:p text:style-name="P901"/>
      <text:p text:style-name="P902"><text:span text:style-name="T903">______________________</text:span><text:s/><text:span text:style-name="T904">Nr.</text:span><text:s/>______</text:p>
      <text:p text:style-name="P905"><text:span text:style-name="T906"><text:tab/><text:s text:c="83"/></text:span><text:span text:style-name="T907">(data)</text:span></text:p>
      <text:p text:style-name="P908"><text:span text:style-name="T909">______________________</text:span></text:p>
      <text:p text:style-name="P910">(vieta)</text:p>
      <text:p text:style-name="P911"/>
      <text:p text:style-name="P912"><text:span text:style-name="T913">Informuojame, kad</text:span><text:s/><text:span text:style-name="T914">______________________________</text:span>___________________________,</text:p>
      <text:p text:style-name="P915"><text:span text:style-name="T916"><text:tab/></text:span><text:span text:style-name="T917"><text:tab/>(vardas, pavardė,<text:s/></text:span><text:span text:style-name="T918">asmens kodas (jei asmuo neturi -<text:s/></text:span><text:span text:style-name="T919">gimimo data</text:span><text:span text:style-name="T920">)</text:span></text:p>
      <text:p text:style-name="P921"><text:span text:style-name="T922">gyvenančiam (-iai)</text:span><text:s/>______________________________________________________________________,</text:p>
      <text:p text:style-name="P923"><text:span text:style-name="T924">(</text:span><text:span text:style-name="T925">gyvenamosios vietos adresas)<text:s/></text:span></text:p>
      <text:p text:style-name="P926"><text:span text:style-name="T927">nuo</text:span><text:s/><text:span text:style-name="T928">_________________________</text:span><text:s/><text:span text:style-name="T929">iki</text:span><text:s/><text:span text:style-name="T930">________________________</text:span><text:s/><text:span text:style-name="T931">taikoma privaloma izoliacija,<text:s/></text:span></text:p>
      <text:p text:style-name="P932">(nurodomos privalomos izoliacijos pradžios ir pabaigos kalendorinės datos imtinai)</text:p>
      <text:p text:style-name="P933"/>
      <text:p text:style-name="P934">nes nurodytas asmuo:</text:p>
      <text:p text:style-name="P935"/>
      <text:p text:style-name="P936"/>
      <text:p text:style-name="P937"><text:span text:style-name="T938">□<text:s/></text:span><text:span text:style-name="T939">_________________________</text:span><text:s/><text:span text:style-name="T940">atvyko į Lietuvos Respubliką iš /<text:s/></text:span><text:span text:style-name="T941">arba keliavo per<text:s/></text:span></text:p>
      <text:p text:style-name="P942">(nurodoma atvykimo kalendorinė data)<text:s/><text:tab/><text:tab/></text:p>
      <text:p text:style-name="P943">________________________________________________________________________________</text:p>
      <text:p text:style-name="P944"><text:span text:style-name="T945">(nurodomas (-i) užsienio valstybės (-ių) pavadinimas (-ai)</text:span></text:p>
      <text:p text:style-name="P946"/>
      <text:p text:style-name="P947"><text:span text:style-name="T948">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949">lankėsi:</text:span></text:p>
      <text:p text:style-name="P950">(nurodoma išvykimo kalendorinė data)</text:p>
      <text:p text:style-name="P951"/>
      <text:p text:style-name="P952"><text:span text:style-name="T953">□<text:s/></text:span><text:span text:style-name="T954">profesiniais, tarnybos ir (ar) darbo tikslais;</text:span></text:p>
      <text:p text:style-name="P955"><text:span text:style-name="T956">□<text:s/></text:span><text:span text:style-name="T957">kitais tikslais</text:span></text:p>
      <text:p text:style-name="P958"><text:span text:style-name="T959">□</text:span><text:span text:style-name="T960"><text:s/></text:span><text:span text:style-name="T961">_____________________________<text:s/></text:span><text:span text:style-name="T962">turėjo sąlytį su sergančiuoju <text:s text:c="3"/>COVID-19 <text:s text:c="2"/>liga<text:s/></text:span></text:p>
      <text:p text:style-name="P963">(nurodoma turėto sąlyčio su sergančiuoju COVID-19</text:p>
      <text:p text:style-name="P964"><text:span text:style-name="T965">liga (koronaviruso infekcija) paskutinė diena)</text:span></text:p>
      <text:p text:style-name="P966"/>
      <text:p text:style-name="P967"><text:span text:style-name="T968">(koronaviruso infekcija) (TLK-10-AM kodas<text:s/></text:span><text:span text:style-name="T969">Z29.0</text:span><text:span text:style-name="T970">).<text:s/></text:span></text:p>
      <text:p text:style-name="P971"/>
      <text:p text:style-name="P972"><text:span text:style-name="T973">PASTABA:<text:s/></text:span><text:span text:style-name="T974">izoliacija gali būti trumpinama gavus neigiamą laboratorinio tyrimo<text:s/></text:span><text:span text:style-name="T975">COVID-19 ligai (koronaviruso infekcijai) nustatyti rezultatą, kai<text:s/></text:span><text:span text:style-name="T976">laboratorinis<text:s/></text:span><text:span text:style-name="T977">tyrimas COVID-19 ligai (koronaviruso infekcijai) nustatyti atliekamas bet kuriuo izoliacijos laikotarpiu (sąlytį turėjusiems asmenims, grįžusiems iš užsienio valstybės) arba<text:s/></text:span><text:span text:style-name="T978">Taisyklių</text:span><text:span text:style-name="T979"><text:s/></text:span><text:span text:style-name="T980">8</text:span><text:span text:style-name="T981">4</text:span><text:span text:style-name="T982">.3 papunktyje nurodytoms asmenų grupėms,</text:span><text:span text:style-name="T983"><text:s/></text:span><text:span text:style-name="T984">kai<text:s/></text:span><text:span text:style-name="T985">tyrimas COVID-19 ligai (koronaviruso infekcijai) nustatyti atliktas ne anksčiau kaip 10 izoliavimo dieną<text:s/></text:span><text:span text:style-name="T986">(sąlytį su sergančiuoju COVID-19 liga (koronaviruso infekcija) turėjusiems asmenims.</text:span></text:p>
      <text:p text:style-name="P987"/>
      <text:p text:style-name="P988"/>
      <text:p text:style-name="P989"/>
      <text:p text:style-name="P990"/>
      <text:p text:style-name="P991">_________________<text:tab/><text:tab/><text:tab/><text:s text:c="6"/>____________<text:tab/><text:tab/><text:s text:c="2"/>________________________</text:p>
      <text:p text:style-name="P992">( pareigos) <text:s text:c="14"/><text:tab/><text:s text:c="3"/>(parašas)<text:tab/><text:s text:c="3"/>(vardas, pavardė)</text:p>
      <text:p text:style-name="P993"/>
      <text:p text:style-name="P994">______________________</text:p>
      <text:p text:style-name="P9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72"><text:page-number text:fixed="false">2</text:page-number></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871"><text:page-number text:fixed="false">2</text:page-number></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6T17:25:00Z</meta:creation-date>
    <dc:date>2020-11-06T17:2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316" meta:word-count="4514" meta:character-count="35393" meta:row-count="1114" meta:non-whitespace-character-count="31195"/>
  </office:meta>
</office:document-meta>
</file>