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3.4423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fo:font-style="italic" style:font-style-asian="italic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4416in"/>
    </style:style>
    <style:style style:name="TableColumn54" style:family="table-column">
      <style:table-column-properties style:column-width="1.434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3.4423in"/>
    </style:style>
    <style:style style:name="Table51" style:family="table">
      <style:table-properties style:width="6.6875in" fo:margin-left="0in" table:align="left"/>
    </style:style>
    <style:style style:name="TableRow57" style:family="table-row">
      <style:table-row-properties style:min-row-height="0.178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style="italic" style:font-style-asian="italic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2 m. balandžio 29 d. </text:span><text:span text:style-name="T19">Nr.<text:s/></text:span><text:span text:style-name="T20">V-870</text:span></text:p>
      <text:p text:style-name="P21"><text:span text:style-name="T22">Vilnius</text:span></text:p>
      <text:p text:style-name="P23"/>
      <text:p text:style-name="P24"><text:span text:style-name="T25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 Pakeičiu II skyriaus „NAVIKAI“ 1 skirsnio 1.8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84.</text:p>
          </table:table-cell>
          <table:table-cell table:style-name="TableCell40">
            <text:p text:style-name="P41">Dabrafenibum</text:p>
          </table:table-cell>
          <table:table-cell table:style-name="TableCell42">
            <text:p text:style-name="Normal"><text:span text:style-name="T43">C43</text:span></text:p>
          </table:table-cell>
          <table:table-cell table:style-name="TableCell44">
            <text:p text:style-name="P45">Skiriamas:</text:p>
            <text:p text:style-name="P46">1. pirmaeiliam suaugusių pacientų, kuriems yra diagnozuota neoperuotina ar metastazavusi melonoma su BRAF V600 mutacija, gydymui;</text:p>
            <text:p text:style-name="P47">2. suaugusių pacientų, kuriems diagnozuota III stadijos melanoma su BRAF V600 mutacija, adjuvantiniam gydymui po visiškos rezekcijos.“</text:p>
          </table:table-cell>
        </table:table-row>
      </table:table>
      <text:p text:style-name="Normal"/>
      <text:p text:style-name="P48"><text:span text:style-name="T49">2</text:span><text:span text:style-name="T50">. Pakeičiu II skyriaus „NAVIKAI“ 1 skirsnio 1.103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„1.</text:p>
          </table:table-cell>
          <table:table-cell table:style-name="TableCell60">
            <text:p text:style-name="P61">103.</text:p>
          </table:table-cell>
          <table:table-cell table:style-name="TableCell62">
            <text:p text:style-name="P63">Trametinibum</text:p>
          </table:table-cell>
          <table:table-cell table:style-name="TableCell64">
            <text:p text:style-name="Normal"><text:span text:style-name="T65">C43</text:span></text:p>
          </table:table-cell>
          <table:table-cell table:style-name="TableCell66">
            <text:p text:style-name="P67">Skiriamas:</text:p>
            <text:p text:style-name="P68">1. pirmaeiliam suaugusių pacientų, kuriems yra diagnozuota neoperuotina ar metastazavusi melonoma su BRAF V600 mutacija, gydymui;</text:p>
            <text:p text:style-name="P69">2. suaugusių pacientų, kuriems diagnozuota III stadijos melanoma su BRAF V600 mutacija, adjuvantiniam gydymui po visiškos rezekcijos.“</text:p>
          </table:table-cell>
        </table:table-row>
      </table:table>
      <text:p text:style-name="P70"/>
      <text:p text:style-name="Normal"/>
      <text:p text:style-name="Normal"><text:span text:style-name="T71">Sveikatos apsaugos ministras</text:span><text:span text:style-name="T72"><text:tab/></text:span><text:span text:style-name="T73"><text:tab/><text:s text:c="5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4-29T18:38:00Z</meta:creation-date>
    <dc:date>2022-04-29T18:38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380" meta:row-count="35" meta:non-whitespace-character-count="1222"/>
  </office:meta>
</office:document-meta>
</file>