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4 m. liepos 18 d. Nr. 1K-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Lietuvos Respublikos teismų įstatymo 12 straipsnio 10 dalimi, 63 straipsnio 4, 9 dalimis ir atsižvelgdama į Teisėjų tarybos 2014 m. liepos 7 d. nutarimą Nr. 13P-89-(7.1.2) „Dėl nuolatinio Jonavos rajono apylinkės teismo teisėjo Dariaus Kantaravičiaus perkėlimo į Kėdainių rajono apylinkės teismą“,</text:span></text:p>
      <text:p text:style-name="P25"><text:span text:style-name="T26">p r a š a u Teisėjų tarybą patarti:</text:span></text:p>
      <text:p text:style-name="P27"><text:span text:style-name="T28">1</text:span><text:span text:style-name="T29">) dėl Jonavos rajono apylinkės teismo teisėjo Dariaus KANTARAVIČIAUS perkėlimo į Kėdainių rajono apylinkės teismą;</text:span></text:p>
      <text:p text:style-name="P30"><text:span text:style-name="T31">2</text:span><text:span text:style-name="T32">) dėl teisėjų skaičiaus Jonavos rajono apylinkės ir Kėdainių rajono apylinkės teismuose pakeitimo, nustatant tokį teisėjų skaičių šiuose teismuose:</text:span></text:p>
      <text:p text:style-name="P33"><text:span text:style-name="T34">– Jonavos rajono apylinkės teisme – 8 teisėjai,</text:span></text:p>
      <text:p text:style-name="P35"><text:span text:style-name="T36">– Kėdainių rajono apylinkės teisme – 8 teisėjai.</text:span></text:p>
      <text:p text:style-name="Normal"/>
      <text:p text:style-name="P37"><text:span text:style-name="T38">Respublikos Prezidentė</text:span><text:span text:style-name="T3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25T05:44:00Z</meta:creation-date>
    <dc:date>2014-07-25T05:44:00Z</dc:date>
    <meta:template xlink:href="Normal" xlink:type="simple"/>
    <meta:editing-cycles>2</meta:editing-cycles>
    <meta:editing-duration>PT0S</meta:editing-duration>
    <meta:document-statistic meta:page-count="1" meta:paragraph-count="15" meta:word-count="138" meta:character-count="988" meta:row-count="48" meta:non-whitespace-character-count="865"/>
  </office:meta>
</office:document-meta>
</file>