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3"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fo:color="#000000" style:font-size-complex="12pt"/>
    </style:style>
    <style:style style:name="P16" style:parent-style-name="Normal" style:family="paragraph">
      <style:paragraph-properties fo:widows="0" fo:orphans="0" fo:text-align="center"/>
      <style:text-properties style:font-size-complex="12pt" style:language-asian="lt" style:country-asian="LT" style:language-complex="lt" style:country-complex="L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language-complex="lt" style:country-complex="LT"/>
    </style:style>
    <style:style style:name="T19" style:parent-style-name="DefaultParagraphFont" style:family="text">
      <style:text-properties style:font-size-complex="12pt" style:language-asian="lt" style:country-asian="LT" style:language-complex="lt" style:country-complex="LT"/>
    </style:style>
    <style:style style:name="T20" style:parent-style-name="DefaultParagraphFont" style:family="text">
      <style:text-properties style:font-size-complex="12pt" fo:language="en" fo:country="US" style:language-asian="lt" style:country-asian="LT" style:language-complex="lt" style:country-complex="LT"/>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style:font-weight-complex="bold"/>
    </style:style>
    <style:style style:name="P23" style:parent-style-name="Normal" style:family="paragraph">
      <style:paragraph-properties fo:widows="0" fo:orphans="0" fo:text-align="center"/>
      <style:text-properties style:font-size-complex="12pt" style:language-asian="lt" style:country-asian="LT" style:language-complex="lt" style:country-complex="LT"/>
    </style:style>
    <style:style style:name="P24" style:parent-style-name="Normal" style:family="paragraph">
      <style:paragraph-properties fo:widows="0" fo:orphans="0"/>
      <style:text-properties style:font-size-complex="12pt" style:language-asian="lt" style:country-asian="LT" style:language-complex="lt" style:country-complex="LT"/>
    </style:style>
    <style:style style:name="P25" style:parent-style-name="Normal" style:family="paragraph">
      <style:paragraph-properties fo:widows="0" fo:orphans="0" fo:text-align="justify" fo:text-indent="0.5in"/>
    </style:style>
    <style:style style:name="T26" style:parent-style-name="DefaultParagraphFont" style:family="text">
      <style:text-properties fo:color="#000000" style:font-size-complex="12pt" style:language-asian="lt" style:country-asian="LT" style:language-complex="lt" style:country-complex="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language-complex="lt" style:country-complex="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language-complex="lt" style:country-complex="LT"/>
    </style:style>
    <style:style style:name="P31" style:parent-style-name="Normal" style:family="paragraph">
      <style:text-properties fo:color="#000000" style:language-asian="lt" style:country-asian="LT" style:language-complex="lt" style:country-complex="LT"/>
    </style:style>
    <style:style style:name="P32" style:parent-style-name="Normal" style:master-page-name="MPF1" style:family="paragraph">
      <style:paragraph-properties fo:widows="0" fo:orphans="0" fo:break-before="page" fo:text-indent="3.3076in" style:page-number="1"/>
      <style:text-properties style:language-asian="lt" style:country-asian="LT" style:language-complex="lt" style:country-complex="LT"/>
    </style:style>
    <style:style style:name="P40" style:parent-style-name="Normal" style:family="paragraph">
      <style:paragraph-properties fo:widows="0" fo:orphans="0" fo:text-indent="3.3076in"/>
      <style:text-properties style:language-asian="lt" style:country-asian="LT" style:language-complex="lt" style:country-complex="LT"/>
    </style:style>
    <style:style style:name="P41" style:parent-style-name="Normal" style:family="paragraph">
      <style:paragraph-properties fo:widows="0" fo:orphans="0" fo:text-indent="3.3076in"/>
    </style:style>
    <style:style style:name="T42" style:parent-style-name="DefaultParagraphFont" style:family="text">
      <style:text-properties style:language-asian="lt" style:country-asian="LT" style:language-complex="lt" style:country-complex="LT"/>
    </style:style>
    <style:style style:name="T43" style:parent-style-name="DefaultParagraphFont" style:family="text">
      <style:text-properties style:language-asian="lt" style:country-asian="LT" style:language-complex="lt" style:country-complex="LT"/>
    </style:style>
    <style:style style:name="T44" style:parent-style-name="DefaultParagraphFont" style:family="text">
      <style:text-properties style:language-asian="lt" style:country-asian="LT" style:language-complex="lt" style:country-complex="LT"/>
    </style:style>
    <style:style style:name="T45" style:parent-style-name="DefaultParagraphFont" style:family="text">
      <style:text-properties style:font-weight-complex="bold"/>
    </style:style>
    <style:style style:name="P46" style:parent-style-name="Normal" style:family="paragraph">
      <style:paragraph-properties fo:text-indent="3.3076in">
        <style:tab-stops>
          <style:tab-stop style:type="left" style:position="4.0361in"/>
        </style:tab-stops>
      </style:paragraph-properties>
      <style:text-properties style:font-size-complex="12pt"/>
    </style:style>
    <style:style style:name="P47" style:parent-style-name="Normal" style:family="paragraph">
      <style:paragraph-properties fo:text-indent="3.3076in">
        <style:tab-stops>
          <style:tab-stop style:type="left" style:position="4.0361in"/>
        </style:tab-stops>
      </style:paragraph-properties>
      <style:text-properties style:font-size-complex="12pt"/>
    </style:style>
    <style:style style:name="P48" style:parent-style-name="Normal" style:family="paragraph">
      <style:paragraph-properties fo:text-indent="3.3076in">
        <style:tab-stops>
          <style:tab-stop style:type="left" style:position="4.0361in"/>
        </style:tab-stops>
      </style:paragraph-properties>
      <style:text-properties style:font-size-complex="12pt"/>
    </style:style>
    <style:style style:name="P49" style:parent-style-name="Normal" style:family="paragraph">
      <style:paragraph-properties fo:widows="0" fo:orphans="0" fo:text-indent="3.3076in">
        <style:tab-stops>
          <style:tab-stop style:type="right" style:position="6.2993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paragraph-properties fo:text-indent="3.3076in"/>
      <style:text-properties style:font-size-complex="12pt"/>
    </style:style>
    <style:style style:name="P52" style:parent-style-name="Normal" style:family="paragraph">
      <style:paragraph-properties fo:text-align="center" fo:text-indent="0.4673in"/>
      <style:text-properties fo:font-weight="bold" style:font-weight-asian="bold" style:font-weight-complex="bold" style:font-size-complex="12pt"/>
    </style:style>
    <style:style style:name="P53" style:parent-style-name="Normal" style:family="paragraph">
      <style:paragraph-properties fo:text-align="end"/>
      <style:text-properties style:font-size-complex="12p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keep-together="alway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with-next="always" fo:keep-together="always" fo:text-align="justify" fo:text-indent="0.4673in"/>
      <style:text-properties fo:font-weight="bold" style:font-weight-asian="bold" style:font-weight-complex="bold"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text-position="super 66.6%"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weight-complex="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weight-complex="bold"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weight-complex="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673in"/>
    </style:style>
    <style:style style:name="P131" style:parent-style-name="Normal" style:family="paragraph">
      <style:paragraph-properties fo:keep-with-next="always" fo:keep-together="always" fo:text-align="center"/>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keep-with-next="always" fo:keep-together="always" fo:text-align="center"/>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keep-with-next="always" fo:keep-together="always" fo:text-align="justify" fo:text-indent="0.4673in"/>
      <style:text-properties fo:font-weight="bold" style:font-weight-asian="bold"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keep-with-next="always" fo:keep-together="always" fo:text-align="center" fo:text-indent="0.4673in"/>
    </style:style>
    <style:style style:name="P156" style:parent-style-name="Normal" style:family="paragraph">
      <style:paragraph-properties fo:keep-with-next="always" fo:keep-together="always" fo:text-align="center"/>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ext-properties style:font-size-complex="12pt"/>
    </style:style>
    <style:style style:name="P160" style:parent-style-name="Normal" style:family="paragraph">
      <style:paragraph-properties fo:keep-with-next="always" fo:keep-together="always" fo:text-align="center"/>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margin-left="0.75in" fo:text-indent="0.4673in">
        <style:tab-stops/>
      </style:paragraph-properties>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ext-properties style:font-size-complex="12pt"/>
    </style:style>
    <style:style style:name="TableColumn171" style:family="table-column">
      <style:table-column-properties style:column-width="5.7534in"/>
    </style:style>
    <style:style style:name="TableColumn172" style:family="table-column">
      <style:table-column-properties style:column-width="0.9354in"/>
    </style:style>
    <style:style style:name="Table170" style:family="table">
      <style:table-properties style:width="6.6888in" fo:margin-left="0in" table:align="lef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text-align="center" fo:text-indent="0.5909in"/>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text-align="end" fo:text-indent="0.5909in"/>
      <style:text-properties style:font-style-complex="italic" style:font-size-complex="12pt"/>
    </style:style>
    <style:style style:name="P178" style:parent-style-name="Normal" style:family="paragraph">
      <style:paragraph-properties fo:text-align="justify" fo:text-indent="0.5909in"/>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fo:font-style="italic" style:font-style-asian="italic" style:font-style-complex="italic" style:text-position="sub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634in"/>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font-style="italic" style:font-style-asian="italic" style:font-style-complex="italic"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font-style="italic" style:font-style-asian="italic" style:font-style-complex="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keep-with-next="always" fo:keep-together="always" fo:text-align="center"/>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keep-with-next="always" fo:keep-together="always" fo:text-align="center"/>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text-indent="0.4673in"/>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673in"/>
    </style:style>
    <style:style style:name="P225" style:parent-style-name="Normal" style:family="paragraph">
      <style:paragraph-properties fo:keep-with-next="always" fo:keep-together="always" fo:text-align="center"/>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text-indent="0.4673in"/>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4673in"/>
    </style:style>
    <style:style style:name="P244" style:parent-style-name="Normal" style:family="paragraph">
      <style:paragraph-properties fo:keep-with-next="always" fo:keep-together="always" fo:text-align="center"/>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tyle-complex="italic" style:font-size-complex="12pt"/>
    </style:style>
    <style:style style:name="P249" style:parent-style-name="Normal" style:family="paragraph">
      <style:paragraph-properties fo:text-align="justify" fo:text-indent="0.4673in"/>
      <style:text-properties fo:font-weight="bold" style:font-weight-asian="bold" style:font-weight-complex="bold" style:font-style-complex="italic"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center" fo:text-indent="0.467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tyle-complex="italic" style:font-size-complex="12pt"/>
    </style:style>
    <style:style style:name="T304" style:parent-style-name="DefaultParagraphFont" style:family="text">
      <style:text-properties fo:font-weight="bold" style:font-weight-asian="bold" style:font-weight-complex="bold" style:font-style-complex="italic"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tyle-complex="italic" style:font-size-complex="12pt"/>
    </style:style>
    <style:style style:name="P307" style:parent-style-name="Normal" style:family="paragraph">
      <style:paragraph-properties fo:text-align="justify" fo:text-indent="0.4673in"/>
      <style:text-properties style:font-name-asian="Calibri"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center" fo:text-indent="0.4673in"/>
    </style:style>
    <style:style style:name="P348" style:parent-style-name="Normal" style:family="paragraph">
      <style:paragraph-properties fo:keep-with-next="always" fo:keep-together="always" fo:text-align="center"/>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P351" style:parent-style-name="Normal" style:family="paragraph">
      <style:paragraph-properties fo:keep-with-next="always" fo:keep-together="always" fo:text-align="center"/>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text-align="justify" fo:text-indent="0.4673in"/>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909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fo:font-style="italic" style:font-style-asian="italic" style:font-style-complex="italic"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tyle-complex="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fo:font-style="italic" style:font-style-asian="italic" style:font-style-complex="italic" style:text-position="sub 66.6%"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fo:font-style="italic" style:font-style-asian="italic" style:font-style-complex="italic" style:text-position="sub 66.6%" style:font-size-complex="12pt"/>
    </style:style>
    <style:style style:name="T377" style:parent-style-name="DefaultParagraphFont" style:family="text">
      <style:text-properties style:font-size-complex="12pt"/>
    </style:style>
    <style:style style:name="P378" style:parent-style-name="Normal" style:family="paragraph">
      <style:paragraph-properties fo:text-indent="0.5909in"/>
      <style:text-properties style:font-name-asian="Arial Unicode MS" style:font-size-complex="12pt" style:language-asian="lt" style:country-asian="LT"/>
    </style:style>
    <style:style style:name="TableColumn380" style:family="table-column">
      <style:table-column-properties style:column-width="2.8486in"/>
    </style:style>
    <style:style style:name="TableColumn381" style:family="table-column">
      <style:table-column-properties style:column-width="3.3409in"/>
    </style:style>
    <style:style style:name="Table379" style:family="table">
      <style:table-properties style:width="6.1895in" fo:margin-left="0.4923in" table:align="lef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start" fo:text-indent="0.5909in"/>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end" fo:text-indent="0.5909in">
        <style:tab-stops>
          <style:tab-stop style:type="left" style:position="2.8833in"/>
        </style:tab-stops>
      </style:paragraph-properties>
      <style:text-properties style:font-size-complex="12pt"/>
    </style:style>
    <style:style style:name="P387" style:parent-style-name="Normal" style:family="paragraph">
      <style:paragraph-properties fo:text-indent="0.5909in"/>
      <style:text-properties style:font-size-complex="12pt" style:language-asian="lt" style:country-asian="LT"/>
    </style:style>
    <style:style style:name="P388" style:parent-style-name="Normal" style:family="paragraph">
      <style:paragraph-properties fo:text-indent="0.5909in"/>
    </style:style>
    <style:style style:name="T389" style:parent-style-name="DefaultParagraphFont" style:family="text">
      <style:text-properties fo:font-style="italic" style:font-style-asian="italic"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text-position="sub 66.6%"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6.3986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text-position="sub 66.6%"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909in"/>
    </style:style>
    <style:style style:name="P400" style:parent-style-name="Normal" style:family="paragraph">
      <style:paragraph-properties fo:text-align="justify" fo:text-indent="0.5909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font-size-complex="12pt"/>
    </style:style>
    <style:style style:name="T405" style:parent-style-name="DefaultParagraphFont" style:family="text">
      <style:text-properties fo:font-style="italic" style:font-style-asian="italic" style:font-style-complex="italic" style:text-position="sub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fo:font-style="italic" style:font-style-asian="italic" style:font-style-complex="italic" style:text-position="sub 66.6%"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tyle-complex="italic" style:font-size-complex="12pt"/>
    </style:style>
    <style:style style:name="T417" style:parent-style-name="DefaultParagraphFont" style:family="text">
      <style:text-properties fo:font-style="italic" style:font-style-asian="italic" style:font-style-complex="italic" style:text-position="sub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tyle-complex="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5909in"/>
      <style:text-properties style:font-name-asian="Arial Unicode MS" style:font-size-complex="12pt"/>
    </style:style>
    <style:style style:name="TableColumn423" style:family="table-column">
      <style:table-column-properties style:column-width="3.077in"/>
    </style:style>
    <style:style style:name="TableColumn424" style:family="table-column">
      <style:table-column-properties style:column-width="3.1194in"/>
    </style:style>
    <style:style style:name="Table422" style:family="table">
      <style:table-properties style:width="6.1965in" fo:margin-left="0.4923in" table:align="left"/>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text-align="start" fo:text-indent="0.5909in"/>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end" fo:text-indent="0.5909in"/>
      <style:text-properties style:font-size-complex="12pt"/>
    </style:style>
    <style:style style:name="P430" style:parent-style-name="Normal" style:family="paragraph">
      <style:paragraph-properties fo:text-align="justify" fo:text-indent="0.5909in"/>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tyle-complex="italic" style:font-size-complex="12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text-position="sub 66.6%"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text-position="sub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text-position="sub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tyle-complex="italic" style:font-size-complex="12pt"/>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text-position="sub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text-position="sub 66.6%"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indent="0.5909in"/>
      <style:text-properties style:font-size-complex="12pt"/>
    </style:style>
    <style:style style:name="TableColumn479" style:family="table-column">
      <style:table-column-properties style:column-width="5.4333in"/>
    </style:style>
    <style:style style:name="TableColumn480" style:family="table-column">
      <style:table-column-properties style:column-width="0.9354in"/>
    </style:style>
    <style:style style:name="Table478" style:family="table">
      <style:table-properties style:width="6.3687in" fo:margin-left="0.5236in" table:align="left"/>
    </style:style>
    <style:style style:name="TableRow481" style:family="table-row">
      <style:table-row-properties style:min-row-height="0.3583in"/>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fo:text-indent="0.634in"/>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end" fo:text-indent="0.5909in"/>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0.5909in"/>
      <style:text-properties style:font-size-complex="12pt" style:language-asian="lt" style:country-asian="LT"/>
    </style:style>
    <style:style style:name="P488" style:parent-style-name="Normal" style:family="paragraph">
      <style:paragraph-properties fo:text-indent="0.5909in"/>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fo:color="#000000" style:font-size-complex="12pt"/>
    </style:style>
    <style:style style:name="T493" style:parent-style-name="DefaultParagraphFont" style:family="text">
      <style:text-properties fo:font-style="italic" style:font-style-asian="italic" fo:color="#000000" style:text-position="sub 66.6%"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style="italic" style:font-style-asian="italic"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text-position="sub 66.6%"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tyle-complex="italic" style:font-size-complex="12pt"/>
    </style:style>
    <style:style style:name="T515" style:parent-style-name="DefaultParagraphFont" style:family="text">
      <style:text-properties fo:font-style="italic" style:font-style-asian="italic" style:font-style-complex="italic" style:text-position="sub 66.6%" style:font-size-complex="12pt"/>
    </style:style>
    <style:style style:name="T516" style:parent-style-name="DefaultParagraphFont" style:family="text">
      <style:text-properties style:text-position="sub 66.6%"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style="italic" style:font-style-asian="italic" style:font-style-complex="italic"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text-position="sub 66.6%"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fo:font-style="italic" style:font-style-asian="italic" style:text-position="sub 66.6%"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style="italic" style:font-style-asian="italic" style:font-style-complex="italic" style:font-size-complex="12pt"/>
    </style:style>
    <style:style style:name="T535" style:parent-style-name="DefaultParagraphFont" style:family="text">
      <style:text-properties style:font-size-complex="12pt"/>
    </style:style>
    <style:style style:name="P536" style:parent-style-name="Normal" style:family="paragraph">
      <style:paragraph-properties fo:text-indent="0.5909in"/>
      <style:text-properties style:font-name="Cambria Math" style:font-size-complex="12pt"/>
    </style:style>
    <style:style style:name="TableColumn538" style:family="table-column">
      <style:table-column-properties style:column-width="3.1333in"/>
    </style:style>
    <style:style style:name="TableColumn539" style:family="table-column">
      <style:table-column-properties style:column-width="2.9722in"/>
    </style:style>
    <style:style style:name="Table537" style:family="table">
      <style:table-properties style:width="6.1055in" fo:margin-left="0.4972in" table:align="left"/>
    </style:style>
    <style:style style:name="TableRow540" style:family="table-row">
      <style:table-row-properties style:min-row-height="0.4416in"/>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start" fo:text-indent="0.5909in"/>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text-align="end" fo:text-indent="0.5909in"/>
      <style:text-properties fo:color="#000000" style:font-size-complex="12pt"/>
    </style:style>
    <style:style style:name="P545" style:parent-style-name="Normal" style:family="paragraph">
      <style:paragraph-properties fo:text-indent="0.5909in"/>
      <style:text-properties fo:color="#000000" style:font-size-complex="12pt"/>
    </style:style>
    <style:style style:name="P546" style:parent-style-name="Normal" style:family="paragraph">
      <style:paragraph-properties fo:text-indent="0.5909in"/>
    </style:style>
    <style:style style:name="T547" style:parent-style-name="DefaultParagraphFont" style:family="text">
      <style:text-properties fo:font-style="italic" style:font-style-asian="italic"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fo:font-style="italic" style:font-style-asian="italic" style:font-style-complex="italic" style:text-position="sub 66.6%"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tyle-complex="italic"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style="italic" style:font-style-asian="italic" style:font-style-complex="italic" style:font-size-complex="12pt"/>
    </style:style>
    <style:style style:name="T556" style:parent-style-name="DefaultParagraphFont" style:family="text">
      <style:text-properties style:font-size-complex="12pt"/>
    </style:style>
    <style:style style:name="P557" style:parent-style-name="Normal" style:family="paragraph">
      <style:paragraph-properties fo:keep-with-next="always" fo:keep-together="always" fo:text-align="justify" fo:text-indent="0.5909in"/>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fo:font-style="italic" style:font-style-asian="italic" style:font-style-complex="italic" style:text-position="sub 66.6%"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P563" style:parent-style-name="Normal" style:family="paragraph">
      <style:paragraph-properties fo:keep-with-next="always" fo:keep-together="always" fo:text-align="center" fo:text-indent="0.4673in"/>
    </style:style>
    <style:style style:name="P564" style:parent-style-name="Normal" style:family="paragraph">
      <style:paragraph-properties fo:keep-with-next="always" fo:keep-together="always" fo:text-align="center"/>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fo:font-weight="bold" style:font-weight-asian="bold" style:font-weight-complex="bold" style:font-size-complex="12pt"/>
    </style:style>
    <style:style style:name="P567" style:parent-style-name="Normal" style:family="paragraph">
      <style:paragraph-properties fo:keep-with-next="always" fo:keep-together="always" fo:text-align="center"/>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paragraph-properties fo:keep-with-next="always" fo:keep-together="always" fo:text-align="justify" fo:text-indent="0.4673in"/>
      <style:text-properties fo:font-weight="bold" style:font-weight-asian="bold" style:font-weight-complex="bold"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673in"/>
    </style:style>
    <style:style style:name="P592" style:parent-style-name="Normal" style:family="paragraph">
      <style:paragraph-properties fo:keep-with-next="always" fo:keep-together="always" fo:text-align="center"/>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keep-with-next="always" fo:keep-together="always" fo:text-align="center"/>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paragraph-properties fo:text-align="justify" fo:text-indent="0.4673in"/>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fo:text-indent="0.4673in"/>
    </style:style>
    <style:style style:name="T611" style:parent-style-name="DefaultParagraphFont" style:family="text">
      <style:text-properties style:font-size-complex="12pt"/>
    </style:style>
    <style:style style:name="P612" style:parent-style-name="Normal" style:master-page-name="MPF2" style:family="paragraph">
      <style:paragraph-properties fo:keep-with-next="always" fo:keep-together="always" fo:break-before="page" fo:text-indent="3.1104in" style:page-number="1"/>
      <style:text-properties style:font-size-complex="12pt"/>
    </style:style>
    <style:style style:name="P620" style:parent-style-name="Normal" style:family="paragraph">
      <style:paragraph-properties fo:keep-with-next="always" fo:keep-together="always" fo:text-indent="3.1104in"/>
      <style:text-properties style:font-size-complex="12pt"/>
    </style:style>
    <style:style style:name="P621" style:parent-style-name="Normal" style:family="paragraph">
      <style:paragraph-properties fo:keep-with-next="always" fo:keep-together="always" fo:text-indent="3.1104in"/>
      <style:text-properties fo:font-weight="bold" style:font-weight-asian="bold" style:font-weight-complex="bold" style:font-size-complex="12pt"/>
    </style:style>
    <style:style style:name="P622" style:parent-style-name="Normal" style:family="paragraph">
      <style:paragraph-properties fo:keep-with-next="always" fo:keep-together="always" fo:text-align="center" fo:text-indent="0.4673in"/>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justify" fo:text-indent="0.4673in"/>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text-indent="0.5909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5909in"/>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indent="0.4673in"/>
      <style:text-properties style:font-name-asian="Arial Unicode MS" style:font-size-complex="12pt"/>
    </style:style>
    <style:style style:name="P647" style:parent-style-name="Normal" style:family="paragraph">
      <style:paragraph-properties fo:text-align="justify" style:vertical-align="baseline" fo:text-indent="0.4673in"/>
      <style:text-properties fo:font-style="italic" style:font-style-asian="italic" style:font-style-complex="italic" style:font-size-complex="12pt" style:language-asian="lt" style:country-asian="LT"/>
    </style:style>
    <style:style style:name="TableColumn649" style:family="table-column">
      <style:table-column-properties style:column-width="1.643in"/>
    </style:style>
    <style:style style:name="TableColumn650" style:family="table-column">
      <style:table-column-properties style:column-width="1.7145in"/>
    </style:style>
    <style:style style:name="TableColumn651" style:family="table-column">
      <style:table-column-properties style:column-width="1.6638in"/>
    </style:style>
    <style:style style:name="TableColumn652" style:family="table-column">
      <style:table-column-properties style:column-width="1.6604in"/>
    </style:style>
    <style:style style:name="Table648" style:family="table">
      <style:table-properties style:width="6.6819in" fo:margin-left="0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vertical-align="baseline"/>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vertical-align="baseline"/>
      <style:text-properties fo:font-style="italic" style:font-style-asian="italic" style:font-style-complex="italic"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baseline"/>
      <style:text-properties fo:font-style="italic" style:font-style-asian="italic" style:font-style-complex="italic"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vertical-align="baseline"/>
      <style:text-properties fo:font-style="italic" style:font-style-asian="italic" style:font-style-complex="italic"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vertical-align="baseline"/>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vertical-align="baseline"/>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vertical-align="baselin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vertical-align="baseline"/>
    </style:style>
    <style:style style:name="T678" style:parent-style-name="DefaultParagraphFont" style:family="text">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vertical-align="baseline"/>
      <style:text-properties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vertical-align="baseline"/>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vertical-align="baseline"/>
    </style:style>
    <style:style style:name="T691" style:parent-style-name="DefaultParagraphFont" style:family="text">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vertical-align="baseline"/>
    </style:style>
    <style:style style:name="T694" style:parent-style-name="DefaultParagraphFont" style:family="text">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vertical-align="baseline"/>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vertical-align="baseline"/>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vertical-align="baseline"/>
    </style:style>
    <style:style style:name="T705" style:parent-style-name="DefaultParagraphFont" style:family="text">
      <style:text-properties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vertical-align="baseline"/>
    </style:style>
    <style:style style:name="T708" style:parent-style-name="DefaultParagraphFont" style:family="text">
      <style:text-properties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vertical-align="baseline"/>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vertical-align="baseline"/>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T7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vertical-align="baseline"/>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vertical-align="baseline"/>
    </style:style>
    <style:style style:name="T722" style:parent-style-name="DefaultParagraphFont" style:family="text">
      <style:text-properties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vertical-align="baseline"/>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vertical-align="baseline"/>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vertical-align="baseline"/>
    </style:style>
    <style:style style:name="T733" style:parent-style-name="DefaultParagraphFont" style:family="text">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vertical-align="baseline"/>
    </style:style>
    <style:style style:name="T736" style:parent-style-name="DefaultParagraphFont" style:family="text">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vertical-align="baseline"/>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vertical-align="baseline"/>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vertical-align="baseline"/>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vertical-align="baseline"/>
    </style:style>
    <style:style style:name="T749" style:parent-style-name="DefaultParagraphFont" style:family="text">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vertical-align="baseline"/>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vertical-align="baseline"/>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style:style>
    <style:style style:name="T760" style:parent-style-name="DefaultParagraphFont" style:family="text">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vertical-align="baseline"/>
    </style:style>
    <style:style style:name="T763" style:parent-style-name="DefaultParagraphFont" style:family="text">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vertical-align="baseline"/>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vertical-align="baseline"/>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vertical-align="baseline"/>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vertical-align="baseline"/>
    </style:style>
    <style:style style:name="T776" style:parent-style-name="DefaultParagraphFont" style:family="text">
      <style:text-properties style:font-size-complex="12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baseline"/>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vertical-align="baseline"/>
    </style:style>
    <style:style style:name="T790" style:parent-style-name="DefaultParagraphFont" style:family="text">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vertical-align="baseline"/>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vertical-align="baseline"/>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vertical-align="baseline"/>
    </style:style>
    <style:style style:name="T801" style:parent-style-name="DefaultParagraphFont" style:family="text">
      <style:text-properties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vertical-align="baseline"/>
    </style:style>
    <style:style style:name="T804" style:parent-style-name="DefaultParagraphFont" style:family="text">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vertical-align="baseline"/>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vertical-align="baseline"/>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vertical-align="baseline"/>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vertical-align="baseline"/>
    </style:style>
    <style:style style:name="T820" style:parent-style-name="DefaultParagraphFont" style:family="text">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vertical-align="baseline"/>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vertical-align="baseline"/>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vertical-align="baseline"/>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justify" style:vertical-align="baseline"/>
    </style:style>
    <style:style style:name="T834" style:parent-style-name="DefaultParagraphFont" style:family="text">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vertical-align="baseline"/>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vertical-align="baseline"/>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T8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vertical-align="baseline"/>
      <style:text-properties style:font-size-complex="12pt" style:language-asian="lt" style:country-asian="LT"/>
    </style:style>
    <style:style style:name="P849" style:parent-style-name="Normal" style:family="paragraph">
      <style:paragraph-properties fo:text-align="justify" style:vertical-align="baseline"/>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vertical-align="baseline"/>
    </style:style>
    <style:style style:name="T852" style:parent-style-name="DefaultParagraphFont" style:family="text">
      <style:text-properties style:font-size-complex="12pt" style:language-asian="lt" style:country-asian="L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vertical-align="baseline"/>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vertical-align="baseline"/>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vertical-align="baseline"/>
    </style:style>
    <style:style style:name="T863" style:parent-style-name="DefaultParagraphFont" style:family="text">
      <style:text-properties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vertical-align="baseline"/>
    </style:style>
    <style:style style:name="T866" style:parent-style-name="DefaultParagraphFont" style:family="text">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vertical-align="baseline"/>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vertical-align="baseline"/>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T8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vertical-align="baseline"/>
    </style:style>
    <style:style style:name="T877" style:parent-style-name="DefaultParagraphFont" style:family="text">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vertical-align="baseline"/>
    </style:style>
    <style:style style:name="T880" style:parent-style-name="DefaultParagraphFont" style:family="text">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vertical-align="baseline"/>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vertical-align="baseline"/>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vertical-align="baseline"/>
    </style:style>
    <style:style style:name="T891" style:parent-style-name="DefaultParagraphFont" style:family="text">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style:vertical-align="baseline"/>
    </style:style>
    <style:style style:name="T894" style:parent-style-name="DefaultParagraphFont" style:family="text">
      <style:text-properties style:font-size-complex="12pt" style:language-asian="lt" style:country-asian="L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vertical-align="baseline"/>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vertical-align="baseline"/>
    </style:style>
    <style:style style:name="T900" style:parent-style-name="DefaultParagraphFont" style:family="text">
      <style:text-properties fo:font-weight="bold" style:font-weight-asian="bold" style:font-weight-complex="bold" style:font-size-complex="12pt" style:language-asian="lt" style:country-asian="LT"/>
    </style:style>
    <style:style style:name="T90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vertical-align="baseline"/>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vertical-align="baseline"/>
    </style:style>
    <style:style style:name="T908" style:parent-style-name="DefaultParagraphFont" style:family="text">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vertical-align="baseline"/>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vertical-align="baseline"/>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T91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vertical-align="baseline"/>
    </style:style>
    <style:style style:name="T919" style:parent-style-name="DefaultParagraphFont" style:family="text">
      <style:text-properties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vertical-align="baseline"/>
    </style:style>
    <style:style style:name="T922" style:parent-style-name="DefaultParagraphFont" style:family="text">
      <style:text-properties style:font-size-complex="12pt" style:language-asian="lt" style:country-asian="L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vertical-align="baseline"/>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vertical-align="baseline"/>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vertical-align="baseline"/>
    </style:style>
    <style:style style:name="T933" style:parent-style-name="DefaultParagraphFont" style:family="text">
      <style:text-properties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vertical-align="baseline"/>
    </style:style>
    <style:style style:name="T936" style:parent-style-name="DefaultParagraphFont" style:family="text">
      <style:text-properties style:font-size-complex="12pt" style:language-asian="lt" style:country-asian="L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vertical-align="baseline"/>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vertical-align="baseline"/>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vertical-align="baseline"/>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vertical-align="baseline"/>
    </style:style>
    <style:style style:name="T950" style:parent-style-name="DefaultParagraphFont" style:family="text">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vertical-align="baseline"/>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vertical-align="baseline"/>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T95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vertical-align="baseline"/>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vertical-align="baseline"/>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style:vertical-align="baseline" fo:text-indent="0.4673in"/>
    </style:style>
    <style:style style:name="P966" style:parent-style-name="Normal" style:family="paragraph">
      <style:paragraph-properties fo:text-align="center" fo:text-indent="0.4673in"/>
    </style:style>
    <style:style style:name="T967" style:parent-style-name="DefaultParagraphFont" style:family="text">
      <style:text-properties style:font-size-complex="12pt"/>
    </style:style>
    <style:style style:name="P968" style:parent-style-name="Normal" style:family="paragraph">
      <style:paragraph-properties fo:margin-right="-0.0993in"/>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11">VALSTYBINĖ ENERGETIKOS REGULIAVIMO TARYBA</text:p>
      <text:p text:style-name="P12"/>
      <text:p text:style-name="P13">NUTARIMAS</text:p>
      <text:p text:style-name="P14"><text:span text:style-name="T15">DĖL AB „ENERGIJOS SKIRSTYMO OPERATORIAUS“ PREKYBOS LANKSTUMO PASLAUGOMIS TVARKOS APRAŠO PATVIRTINIMO</text:span></text:p>
      <text:p text:style-name="P16"/>
      <text:p text:style-name="P17"><text:span text:style-name="T18">2022 m.<text:s/></text:span><text:span text:style-name="T19">gruodžio<text:s/></text:span><text:span text:style-name="T20">29</text:span><text:span text:style-name="T21"><text:s/>d. Nr.<text:s/></text:span><text:span text:style-name="T22">O3E-1771</text:span></text:p>
      <text:p text:style-name="P23">Vilnius</text:p>
      <text:p text:style-name="P24"/>
      <text:p text:style-name="P25"><text:span text:style-name="T26">Vadovaudamasi<text:s/></text:span><text:span text:style-name="T27">Lietuvos Respublikos elektros energetikos įstatymo 9 straipsnio 3 dalies 38 punktu</text:span><text:span text:style-name="T28"><text:s/>bei atsižvelgdama į Valstybinės energetikos reguliavimo tarybos (toliau – Taryba) Dujų ir elektros departamento Rinkos plėtros ir stebėsenos skyriaus 2022 m. gruodžio 22 d. pažymą Nr. O5E-1451 „Dėl AB „Energijos skirstymo operatorius“ prekybos lankstumo paslaugomis tvarkos aprašo patvirtinimo“, Taryba n u t a r i a:</text:span></text:p>
      <text:p text:style-name="P29"><text:span text:style-name="T30">Patvirtinti Prekybos lankstumo paslaugomis tvarkos aprašą (pridedama).</text:span></text:p>
      <text:p text:style-name="Normal"/>
      <text:p text:style-name="Normal"/>
      <text:p text:style-name="Normal"/>
      <text:p text:style-name="P31">Tarybos pirmininkas<text:s/><text:tab/><text:tab/><text:tab/><text:tab/><text:tab/><text:s text:c="5"/>Renatas Pocius</text:p>
      <text:p text:style-name="Normal"/>
      <text:soft-page-break/>
      <text:p text:style-name="P32">PATVIRTINTA</text:p>
      <text:p text:style-name="P40">Valstybinės energetikos reguliavimo tarybos</text:p>
      <text:p text:style-name="P41"><text:span text:style-name="T42">2022 m.<text:s/></text:span><text:span text:style-name="T43">gruodžio 29</text:span><text:span text:style-name="T44"><text:s/>d. nutarimu Nr.<text:s/></text:span><text:span text:style-name="T45">O3E-1771</text:span></text:p>
      <text:p text:style-name="P46"/>
      <text:p text:style-name="P47">PATVIRTINTA</text:p>
      <text:p text:style-name="P48">AB „Energijos skirstymo operatorius“ vadovo</text:p>
      <text:p text:style-name="P49"><text:span text:style-name="T50">2022 m. gruodžio 19 d. sprendimu Nr. 2953</text:span></text:p>
      <text:p text:style-name="P51"/>
      <text:p text:style-name="P52">PREKYBOS LANKSTUMO PASLAUGOMIS TVARKOS APRAŠAS</text:p>
      <text:p text:style-name="P53"/>
      <text:p text:style-name="P54"><text:span text:style-name="T55">I</text:span><text:span text:style-name="T56"><text:s/>SKYRIUS<text:s/></text:span></text:p>
      <text:p text:style-name="P57"><text:span text:style-name="T58">BENDROSIOS NUOSTATOS</text:span></text:p>
      <text:p text:style-name="P59"/>
      <text:p text:style-name="P60"><text:span text:style-name="T61">1</text:span><text:span text:style-name="T62">. Prekybos lankstumo paslaugomis tvarkos aprašas (toliau – Aprašas) parengtas vadovaujantis Lietuvos Respublikos elektros energetikos įstatymo 40</text:span><text:span text:style-name="T63">1</text:span><text:span text:style-name="T64"> straipsnio nuostatomis,</text:span><text:span text:style-name="T65"><text:s/></text:span><text:span text:style-name="T66">taip pat remiantis 2019 m. birželio 5 d. Europos Parlamento ir Tarybos direktyvos (ES) 2019/944 dėl elektros energijos vidaus rinkos bendrųjų taisyklių, kuria iš dalies keičiama Direktyva 2012/27/ES, 32 straipsniu.</text:span></text:p>
      <text:p text:style-name="P67"><text:span text:style-name="T68">2</text:span><text:span text:style-name="T69">. Aprašas skirtas reglamentuoti elektros energijos skirstomųjų tinklų operatoriaus (toliau – Operatorius) iš elektros energijos rinkos dalyvių perkamų elektros energetikos sistemos lankstumo paslaugų įsigijimo ir naudojimosi elektros skirstomuosiuose tinkluose tvarką, bei lankstumo paslaugų specifikacijas.</text:span></text:p>
      <text:p text:style-name="P70"><text:span text:style-name="T71">3</text:span><text:span text:style-name="T72">. Lankstumo paslaugos apima su elektros energijos pasiūlos ir paklausos valdymu, vartotojo paklausos pokyčio valdymu, paklausos telkimu, energijos kaupimu ir perkrovos valdymu susijusias paslaugas, taip pat Operatoriaus veikloje reikalingas kitas paslaugas, kurios būtinos nepertraukiamam ir efektyviam elektros energijos skirstymo paslaugų teikimui užtikrinti,<text:s/></text:span><text:soft-page-break/><text:span text:style-name="T73">įskaitant efektyviai vykdomą elektros tinklų plėtrą. Tuo tikslu, įsigyjant lankstumo paslaugas, atsižvelgiama į Operatoriaus 10 metų skirstomųjų tinklų plėtros, atnaujinimo, modernizavimo ir investicijų plane numatytų reikiamų vidutinės trukmės ir (ar) ilgalaikės trukmės lankstumo paslaugų poreikį.<text:s/></text:span></text:p>
      <text:p text:style-name="P74"><text:span text:style-name="T75">4</text:span><text:span text:style-name="T76">. Operatorius įsigyja lankstumo paslaugą siekdamas sumažinti elektros tinklo apkrovą arba valdyti elektros tinklo įtampą, taip užtikrindamas tiekiamos elektros energijos patikimumą ir tiekiamos elektros energijos kokybę pagal LST EN 50160 standartą. Lankstumo paslauga įsigyjama, siekiant išspręsti elektros tinkle kylančią konkrečią problemą (elektros tinklo perkrovas, įtampos problemas ir kt.), kurios atsiranda dėl išorinių veiksnių arba vykdant planinius ir neplaninius elektros tinklo remonto, gedimų šalinimo darbus.<text:s/></text:span></text:p>
      <text:p text:style-name="P77"><text:span text:style-name="T78">5</text:span><text:span text:style-name="T79">. Aprašas parengtas siekiant užtikrinti, kad lankstumo paslaugoms įsigyti būtų taikoma skaidri, dalyvavimu ir rinkos veikimu grindžiama procedūra, užtikrinanti veiksmingą ir nediskriminacinį visų susijusių rinkos dalyvių, įskaitant rinkos dalyvių, vykdančių elektros energijos gamybą iš atsinaujinančių išteklių, elektros energijos pasiūlos ir paklausos valdymą, paklausos telkimą ir energijos kaupimą, dalyvavimą.</text:span></text:p>
      <text:p text:style-name="P80"><text:span text:style-name="T81">6</text:span><text:span text:style-name="T82">. Šiame Apraše vartojamos sąvokos</text:span><text:span text:style-name="T83"><text:s/></text:span><text:span text:style-name="T84">suprantamos taip, kaip nurodyta Elektros energetikos įstatyme ir kituose teisės aktuose, įskaitant:</text:span></text:p>
      <text:p text:style-name="P85"><text:span text:style-name="T86">6.1</text:span><text:span text:style-name="T87">.<text:s/></text:span><text:span text:style-name="T88">Elektros energetikos sistemos lankstumas</text:span><text:span text:style-name="T89"><text:s/>(toliau – lankstumas) – galimybė elektros energetikos sistemoje koreguoti elektros energijos gamybos ir (ar) vartojimo apimtį reaguojant į numatomus ar nenumatomus išorės veiksnius, tarp jų elektros energijos paklausos ir (ar) pasiūlos pokyčius bei kainų pokyčius elektros energijos rinkoje, siekiant nepertraukiamo ir efektyvaus paslaugų elektros energetikos sistemoje teikimo.</text:span></text:p>
      <text:p text:style-name="P90"><text:span text:style-name="T91">6.2</text:span><text:span text:style-name="T92">.<text:s/></text:span><text:span text:style-name="T93">Elektros energetikos sistemos lankstumo paslaugos</text:span><text:span text:style-name="T94"><text:s/>(toliau – lankstumo paslaugos) – elektros energijos rinkos dalyvių teikiamos paslaugos, kurias skirstomųjų tinklų operatorius įsigyja reaguodamas į lankstumo poreikį savo valdomuose elektros tinkluose ir siekdamas užtikrinti nepertraukiamą ir efektyvų elektros energijos skirstymo paslaugų teikimą.<text:s/></text:span></text:p>
      <text:p text:style-name="P95"><text:span text:style-name="T96">6.3</text:span><text:span text:style-name="T97">.<text:s/></text:span><text:span text:style-name="T98">Elektros energijos rinkos dalyvis</text:span><text:span text:style-name="T99"><text:s/>(toliau – rinkos dalyvis) – sąvoka atitinka 2019 m. birželio 5 d. Europos Parlamento ir Tarybos reglamento (ES) 2019/943 dėl elektros energijos vidaus rinkos 2 straipsnio 25 punkte apibrėžtą sąvoką „rinkos dalyvis“.</text:span></text:p>
      <text:p text:style-name="P100"><text:span text:style-name="T101">6.4</text:span><text:span text:style-name="T102">.<text:s/></text:span><text:span text:style-name="T103">Išmanioji elektros energijos apskaitos sistema</text:span><text:span text:style-name="T104"> (toliau – išmanioji apskaita) – į elektros tinklą perduotos elektros energijos kiekį ir (ar) iš šio tinklo suvartotos elektros energijos kiekį matuojanti išmanioji energijos apskaitos sistema. Išmanusis elektros energijos apskaitos prietaisas yra sudedamoji išmaniosios elektros energijos apskaitos sistemos dalis.</text:span></text:p>
      <text:p text:style-name="P105"><text:span text:style-name="T106">6.5</text:span><text:span text:style-name="T107">.<text:s/></text:span><text:span text:style-name="T108">Išmanusis elektros energijos apskaitos prietaisas</text:span><text:span text:style-name="T109"><text:s/>(toliau – išmanusis apskaitos prietaisas) – elektros energijos apskaitos prietaisas, kurio veikimas grindžiamas elektroninėmis technologijomis ir kuris elektroniniu ryšiu gali sąveikauti su vartotojo sistemomis beveik tikruoju laiku.</text:span></text:p>
      <text:p text:style-name="P110"><text:span text:style-name="T111">6.6</text:span><text:span text:style-name="T112">.<text:s/></text:span><text:span text:style-name="T113">Elektros energijos paklausos telkimas<text:s/></text:span><text:span text:style-name="T114">(toliau – paklausos telkimas) – asmens veikla, apimanti jo paties ir (ar) grupės kitų vartotojų elektros energijos paklausos pokyčių ir (ar) elektros energijos pasiūlos (gamybos) derinimą, siekiant nesuvartotos arba pagamintos elektros energijos kiekį ir (ar) nesuvartotą arba patiektą galią parduoti, pirkti arba pateikti aukcionui viename ar daugiau elektros energijos rinkos segmentų.</text:span></text:p>
      <text:p text:style-name="P115"><text:span text:style-name="T116">6.7</text:span><text:span text:style-name="T117">.<text:s/></text:span><text:span text:style-name="T118">Vartotojo elektros energijos paklausos pokytis</text:span><text:span text:style-name="T119"><text:s/>(toliau – vartotojo paklausos pokytis) – vartotojo įprasto elektros energijos vartojimo režimo pasikeitimas, kai vartotojas suvartoja mažiau ar daugiau negu įprasta elektros energijos ir (ar) galios, reaguodamas į rinkos veiksnius, įskaitant pagal laiką kintančias elektros energijos kainas ar tinklų operatoriaus mokamas sumas, arba priimdamas individualiai ar per paklausos telkėją elektros energijos rinkoje pateiktą pasiūlymą už tam tikrą atlygį sumažinti arba padidinti savo elektros energijos vartojimą. Vartotojo elektros energijos paklausos pokytis išreiškiamas elektros energijos kiekiu ir (ar) galia.</text:span></text:p>
      <text:p text:style-name="P120"><text:span text:style-name="T121">6.8</text:span><text:span text:style-name="T122">.<text:s/></text:span><text:span text:style-name="T123">Rekonstrukcijos kaina</text:span><text:span text:style-name="T124"> – Operatoriaus pagal turimus įkainius preliminariai įvertinta elektros tinklų dalies rekonstrukcijos projekto išlaidų suma.</text:span></text:p>
      <text:p text:style-name="P125"><text:span text:style-name="T126">6.9</text:span><text:span text:style-name="T127">.<text:s/></text:span><text:span text:style-name="T128">Techninis pajėgumų išankstinis patikrinimas</text:span><text:span text:style-name="T129"> – Operatoriaus organizuojamas rinkos dalyvių, kurie nori teikti lankstumo paslaugas techninių pajėgumų tikrinimas, kuriuo metu testuojama ar lankstumo paslaugų teikėjų objektai atitinka visus techninius reikalavimus. Vertinimas atliekamas veikimo bandomuoju režimu būdu.</text:span></text:p>
      <text:p text:style-name="P130"/>
      <text:p text:style-name="P131"><text:span text:style-name="T132">II</text:span><text:span text:style-name="T133"><text:s/>SKYRIUS</text:span></text:p>
      <text:p text:style-name="P134"><text:span text:style-name="T135">LANKSTUMO PASLAUGŲ POREIKIO ĮVERTINIMAS</text:span></text:p>
      <text:p text:style-name="P136"/>
      <text:p text:style-name="P137"><text:span text:style-name="T138">7</text:span><text:span text:style-name="T139">. Operatorius, atnaujindamas Operatoriaus 10 metų skirstomųjų tinklų plėtros, atnaujinimo, modernizavimo ir investicijų planą, atlieka lankstumo paslaugų poreikio kiekio prognozę, t. y. vertina lankstumo paslaugų poreikį ir įsigijimo mastą nerečiau nei kartą per dvejus metus.</text:span></text:p>
      <text:p text:style-name="P140"><text:span text:style-name="T141">8</text:span><text:span text:style-name="T142">. Lankstumo paslaugų poreikis apskaičiuojamas elektros tinklų daliai. Elektros tinklų dalis apima vieną ar kelis iš šių elementų: elektros skirstomojo tinklo liniją, linijos segmentą, transformatorinę, skirstomąjį punktą, transformatorių pastotę.</text:span></text:p>
      <text:p text:style-name="P143"><text:span text:style-name="T144">9</text:span><text:span text:style-name="T145">. Lankstumo paslaugų poreikio kiekio apskaičiavimui naudojami išmaniosios apskaitos duomenys: elektros tinklo apkrovų duomenys, elektros tinklo įtampos duomenys ir kt.</text:span></text:p>
      <text:p text:style-name="P146"><text:span text:style-name="T147">10</text:span><text:span text:style-name="T148">. Lankstumo paslaugų poreikis nėra skaičiuojamas ir prognozuojamas elektros tinklų dalyje, kai toje dalyje nėra tinklo parametrų matavimo įrangos (išmaniosios elektros energijos apskaitos sistemos, analizatorių ar kitų matavimo įrenginių), ir (ar) techniškai nėra įmanoma suskaičiuoti šį poreikį.<text:s/></text:span></text:p>
      <text:p text:style-name="P149"><text:span text:style-name="T150">11</text:span><text:span text:style-name="T151">. Lankstumo paslaugų poreikio kiekio skaičiavimus vykdo Operatorius, vertindamas įvairius veiksnius: orų prognozes, elektros tinklo apkrovos didėjimą ar mažėjimą dėl vartotojų skaičiaus didėjimo ar mažėjimo, jų naudojamos galios didėjimo ar mažėjimo, jų turimų prietaisų bei kitus veiksnius.<text:s/></text:span></text:p>
      <text:p text:style-name="P152"><text:span text:style-name="T153">12</text:span><text:span text:style-name="T154">. Įvertinus lankstumo paslaugų poreikio kiekį, atliekamas lankstumo paslaugų ekonomiškumo įvertinimas ir maksimalių išlaidų nustatymas III skyriuje nustatyta tvarka.<text:s/></text:span></text:p>
      <text:p text:style-name="P155"/>
      <text:p text:style-name="P156"><text:span text:style-name="T157">III</text:span><text:span text:style-name="T158"><text:s/>SKYRIUS</text:span></text:p>
      <text:p text:style-name="P159"/>
      <text:p text:style-name="P160"><text:span text:style-name="T161">LANKSTUMO PASLAUGŲ EKONOMIŠKUMO ĮVERTINIMAS IR MAKSIMALIŲ IŠLAIDŲ NUSTATYMAS</text:span></text:p>
      <text:p text:style-name="P162"/>
      <text:p text:style-name="P163"><text:span text:style-name="T164">13</text:span><text:span text:style-name="T165">. Operatorius lankstumo paslaugų ekonomiškumo įvertinimą ir maksimalių išlaidų lankstumo paslaugų įsigijimui nustatymą vykdo kiekvienai elektros tinklų daliai, kuriai nustatytas lankstumo paslaugos poreikis, atskirai.</text:span></text:p>
      <text:p text:style-name="P166"><text:span text:style-name="T167">14</text:span><text:span text:style-name="T168">. Operatorius, vertindamas lankstumo paslaugų ekonomiškumą nustato atitinkamos elektros tinklų dalies, kurioje nustatytas lankstumo paslaugos poreikis, rekonstrukcijos kainą. Maksimalios išlaidos, kurias Operatorius gali skirti lankstumo paslaugai, kartu su administracinėmis išlaidomis prilyginamos rekonstrukcijos kainai. Maksimalios išlaidos lankstumo paslaugai apskaičiuojamos pagal formulę:</text:span></text:p>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draw:frame draw:style-name="a1" text:anchor-type="as-char" svg:x="0in" svg:y="0in" svg:width="5.10417in" svg:height="0.34375in" style:rel-width="scale" style:rel-height="scale"><draw:object xlink:href="Object 1/" xlink:type="simple" xlink:show="embed" xlink:actuate="onLoad"/></draw:frame></text:p>
          </table:table-cell>
          <table:table-cell table:style-name="TableCell176">
            <text:p text:style-name="P177">(1)</text:p>
          </table:table-cell>
        </table:table-row>
      </table:table>
      <text:p text:style-name="P178"/>
      <text:p text:style-name="P179"><text:span text:style-name="T180">čia</text:span><text:span text:style-name="T181">:</text:span></text:p>
      <text:p text:style-name="P182"><text:span text:style-name="T183">Išlaidos</text:span><text:span text:style-name="T184">max</text:span><text:span text:style-name="T185"><text:s/>– maksimalios išlaidos skirtos lankstumo paslaugų įsigijimui atitinkamai elektros tinklo daliai, EUR;</text:span></text:p>
      <text:p text:style-name="P186"><draw:frame draw:style-name="a2" text:anchor-type="as-char" svg:x="0in" svg:y="0in" svg:width="0.1875in" svg:height="0.34375in" style:rel-width="scale" style:rel-height="scale"><draw:object xlink:href="Object 2/" xlink:type="simple" xlink:show="embed" xlink:actuate="onLoad"/></draw:frame><text:span text:style-name="T187">–<text:s/></text:span><text:span text:style-name="T188">x</text:span><text:span text:style-name="T189"><text:s/>nusako laikotarpį metais, kuriam laikui būtų atidėta rekonstrukcija įsigyjant lankstumo paslaugas, 40 nurodo rekonstrukcijos nusidėvėjimo laikotarpį, metai;</text:span></text:p>
      <text:p text:style-name="P190"><text:span text:style-name="T191">RekonstrukcijosKaina</text:span><text:span text:style-name="T192"><text:s/>– Elektros tinklo dalies rekonstrukcijos kaina, EUR;</text:span></text:p>
      <text:soft-page-break/>
      <text:p text:style-name="P193"><text:span text:style-name="T194">AdministracinėsIšlaidos</text:span><text:span text:style-name="T195"><text:s/>– Operatoriaus patiriamos išlaidos organizuojant lankstumo paslaugų pirkimą, kurias sudaro viešojo pirkimo organizavimas, reikalingų vidinių sistemų išlaikymas, EUR.</text:span></text:p>
      <text:p text:style-name="P196"><text:span text:style-name="T197">15</text:span><text:span text:style-name="T198">. Operatorius, įvertinęs lankstumo paslaugų maksimalią galimą kainą, priima sprendimą, ar įsigyti lankstumo paslaugas, ar taikyti kitą elektros tinklo nepertraukiamo ir efektyvaus elektros energijos skirstymo paslaugų teikimui būtiną užtikrinimo priemonę, pvz., elektros tinklo rekonstrukciją. Jeigu Operatorius turi galimybę už ne didesnę nei maksimalią nustatytą kainą rinkoje įsigyti lankstumo paslaugų, tuomet rekonstrukcija nėra daroma iki kito elektros tinklo lankstumo poreikio vertinimo. Jeigu rinkos dalyvių siūloma kaina lankstumo paslaugų suteikimui yra didesnė, tuomet Operatorius vykdo rekonstrukciją ar kitą jo pasirinktą priemonę.</text:span></text:p>
      <text:p text:style-name="P199"><text:span text:style-name="T200">16</text:span><text:span text:style-name="T201">. Operatoriaus patiriamos sąnaudos, įsigyjant lankstumo paslaugas, įskaitant būtinų informacinių ir ryšių technologijų ir infrastruktūros sąnaudas, įvertinamos nustatant ar koreguojant skirstymo paslaugų kainų viršutines ribas. Operatoriui, Apraše nustatyta tvarka, nusprendus įsigyti lankstumo paslaugas, pirmaisiais lankstumo paslaugų įsigijimo metais vertinamos Operatoriaus faktiškai patirtos sąnaudos, įsigyjant lankstumo paslaugas, vėlesniais metais vertinamos pagrįstos planuojamos sąnaudos atsižvelgiant į Elektros energetik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ir visuomeninės kainos viršutinės ribos nustatymo metodikos patvirtinimo“, nuostatas.</text:span></text:p>
      <text:p text:style-name="P202"><text:span text:style-name="T203">17</text:span><text:span text:style-name="T204">. Jeigu vertinimo metu nustatyta taikyti kitą elektros tinklo efektyvumo užtikrinimo priemonę, pvz., elektros tinklo rekonstrukciją, Operatoriaus atliktos investicijos derinamos atsižvelgiant į Gamtinių dujų, elektros energetikos, suskystintos naftos dujų įmonių investicijų vertinimo ir derinimo tvarkos aprašą, patvirtintą Tarybos 2009 m. liepos 10 d. nutarimu O3-100<text:s/></text:span><text:soft-page-break/><text:span text:style-name="T205">„Dėl gamtinių dujų, elektros energetikos, suskystintų naftos dujų įmonių investicijų vertinimo ir derinimo tvarkos aprašo patvirtinimo“.</text:span></text:p>
      <text:p text:style-name="P206"/>
      <text:p text:style-name="P207"><text:span text:style-name="T208">IV</text:span><text:span text:style-name="T209"><text:s/>SKYRIUS</text:span></text:p>
      <text:p text:style-name="P210"><text:span text:style-name="T211">LANKSTUMO PASLAUGŲ BENDRIEJI REIKALAVIMAI</text:span></text:p>
      <text:p text:style-name="P212"/>
      <text:p text:style-name="P213"><text:span text:style-name="T214">18</text:span><text:span text:style-name="T215">. Operatorius, siekdamas įsigyti lankstumo paslaugą savo valdomame elektros tinkle, iš rinkos dalyvių įsigyja</text:span><text:span text:style-name="T216"><text:s/></text:span><text:span text:style-name="T217">lankstumo paslaugas, kai rinkos dalyviai atlieka konkrečius veiksmus arba susilaiko nuo veiksmų atlikimo, kiek tai susiję su savo elektros energijos vartojimu ir (ar) gamyba. Šis veiksmas apskaitomas energijos ir (ar) galios kiekiu, kuris matuojamas kW, kWh, kVAr, ir (ar) kVArh.</text:span></text:p>
      <text:p text:style-name="P218"><text:span text:style-name="T219">19</text:span><text:span text:style-name="T220">. Operatorius, atlikęs lankstumo paslaugų vertinimą II skyriuje nustatyta tvarka, nustatęs šių paslaugų kiekį ir tipą, įvertina konkrečių lankstumo paslaugų poreikį ir skelbia šių paslaugų specifikacijas Operatoriaus tinklalapyje. Lankstumo paslaugos gali būti vidutinės trukmės (perkamos nuo dienos iki kelių mėnesių į priekį) ir (ar) ilgalaikės trukmės (perkamos nuo kelių mėnesių ar metų į priekį).<text:s/></text:span></text:p>
      <text:p text:style-name="P221"><text:span text:style-name="T222">20</text:span><text:span text:style-name="T223">. Lankstumo paslaugų aprašymas ir techninės specifikacijos yra nurodomos šio Aprašo priede.</text:span></text:p>
      <text:p text:style-name="P224"/>
      <text:p text:style-name="P225"><text:span text:style-name="T226">V</text:span><text:span text:style-name="T227"><text:s/>SKYRIUS</text:span></text:p>
      <text:p text:style-name="P228"><text:span text:style-name="T229">LANKSTUMO PASLAUGŲ TEIKĖJAI</text:span></text:p>
      <text:p text:style-name="P230"/>
      <text:p text:style-name="P231"><text:span text:style-name="T232">21</text:span><text:span text:style-name="T233">. Lankstumo paslaugų teikėjais gali būti visi rinkos dalyviai, kurie turi technines galimybes susimažinti ir (ar) pasididinti savo aktyvios ir reaktyvios energijos vartojimą ir (ar) gamybą.<text:s/></text:span></text:p>
      <text:p text:style-name="P234"><text:span text:style-name="T235">22</text:span><text:span text:style-name="T236">. Operatorius sudaro vienodas sąlygas rinkos dalyviams, kurie atitinka lankstumo paslaugų technines specifikacijas, teikti lankstumo paslaugas ir suteikia galimybę visiems dalyvauti lankstumo rinkoje, neatsižvelgiant į paslaugų teikėjo naudojamą technologiją (t. y. Operatorius išlieka technologiškai neutralus).</text:span></text:p>
      <text:p text:style-name="P237"><text:span text:style-name="T238">23</text:span><text:span text:style-name="T239">. Išmanusis apskaitos prietaisas ir išmanioji apskaita yra būtina lankstumo paslaugų teikimo sąlyga, todėl lankstumo paslaugų teikėjų energetikos objektuose, kurių pajėgumus jis sutelkia, privalo būti įrengta išmanioji apskaita.</text:span></text:p>
      <text:p text:style-name="P240"><text:span text:style-name="T241">24</text:span><text:span text:style-name="T242">. Rinkos dalyviai, kurie siekia dalyvauti lankstumo paslaugų rinkoje, turi atitikti išankstinių techninių pajėgumų reikalavimus, kaip tai numatyta Aprašo VI skyriuje. Techninių pajėgumų reikalavimai yra taikomi individualių rinkos dalyvių arba jų grupių, veikiančioms per tarpininkus, objektams ir šių pajėgumų patikrinimas turi būti atliktas prieš lankstumo paslaugų pirkimo paskelbimą.</text:span></text:p>
      <text:p text:style-name="P243"/>
      <text:p text:style-name="P244"><text:span text:style-name="T245">VI</text:span><text:span text:style-name="T246"><text:s/>SKYRIUS</text:span></text:p>
      <text:p text:style-name="P247"><text:span text:style-name="T248">IŠANKSTINIAI TECHNINIŲ PAJĖGUMŲ REIKALAVIMAI</text:span></text:p>
      <text:p text:style-name="P249"/>
      <text:p text:style-name="P250"><text:span text:style-name="T251">25</text:span><text:span text:style-name="T252">. Lankstumo paslaugų teikėjai turi atitikti nustatytus išankstinių techninių pajėgumų reikalavimus, kurie pateikti Aprašo priede.</text:span></text:p>
      <text:p text:style-name="P253"><text:span text:style-name="T254">26</text:span><text:span text:style-name="T255">. Techninių pajėgumų išankstinis tikrinimas gali būti atliekamas tik tiems objektams, kurie yra prijungti prie Operatoriaus elektros tinklo.</text:span></text:p>
      <text:p text:style-name="P256"><text:span text:style-name="T257">27</text:span><text:span text:style-name="T258">. Lankstumo paslaugų teikėjas, siekiantis gauti techninės specifikacijos reikalavimų įgyvendinimo protokolą, kreipiasi į Operatorių oficialiu raštu ir pateikia šią informaciją:</text:span></text:p>
      <text:p text:style-name="P259"><text:span text:style-name="T260">27.1</text:span><text:span text:style-name="T261">. Lankstumo paslaugą teiksiančių objektų numerius;</text:span></text:p>
      <text:p text:style-name="P262"><text:span text:style-name="T263">27.2</text:span><text:span text:style-name="T264">. Lankstumo paslaugą teiksiančių objektų aktyviąją galią (P, kW) ir (ar) reaktyviąją galią (Q, kVAr)</text:span></text:p>
      <text:p text:style-name="P265"><text:span text:style-name="T266">27.3</text:span><text:span text:style-name="T267">. Lankstumo paslaugą teiksiančių objektų laiko intervalus, kurių metu paslauga gali būti teikiama.</text:span></text:p>
      <text:p text:style-name="P268"><text:span text:style-name="T269">28</text:span><text:span text:style-name="T270">. Operatorius gavęs oficialų raštą su lankstumo paslaugų teikėju suderina techninių pajėgumų išankstinio tikrinimo programą.</text:span></text:p>
      <text:p text:style-name="P271"><text:span text:style-name="T272">29</text:span><text:span text:style-name="T273">. Techninių pajėgumų tikrinimo metu:</text:span></text:p>
      <text:p text:style-name="P274"><text:span text:style-name="T275">29.1</text:span><text:span text:style-name="T276">. Atliekamas duomenų mainų testavimas tarp lankstumo paslaugų teikėjo ir Operatoriaus. Duomenų mainų testavimas turi būti sėkmingai atliktas iki natūrinio bandymo pradžios.</text:span></text:p>
      <text:p text:style-name="P277"><text:span text:style-name="T278">29.2</text:span><text:span text:style-name="T279">. Operatorius tikrina, ar lankstumo paslaugų teikėjo objektas atitinka visas lankstumo paslaugos specifikacijoje nurodytas sąlygas.</text:span></text:p>
      <text:p text:style-name="P280"><text:span text:style-name="T281">29.3</text:span><text:span text:style-name="T282">. Techninių pajėgumų vertinamas atliekamas veikimo bandomuoju režimu būdu, t. y. tikrinimo metu, lankstumo paslaugų teikėjas turi atlikti bandomąsias paslaugų aktyvacijas ir pademonstruoti gebėjimą susimažinti ir (ar) pasididinti savo vartojimą ir (ar) gamybą, išlaikant visus techninės specifikacijos reikalavimus.</text:span></text:p>
      <text:p text:style-name="P283"><text:span text:style-name="T284">30</text:span><text:span text:style-name="T285">. Jeigu lankstumo paslaugų teikėjas atitinka techninių pajėgumų reikalavimus paslaugai, kuri turi aukštesnius techninius reikalavimus, jam nėra taikoma pareiga atlikti techninių pajėgumų išankstinio tikrinimo paslaugai su žemesniais techniniais reikalavimais.</text:span></text:p>
      <text:p text:style-name="P286"><text:span text:style-name="T287">31</text:span><text:span text:style-name="T288">. Techninių pajėgumų išankstinio tikrinimo įvykdymo protokolas turi būti suderintas ne vėliau kaip prieš 2 (dvi) savaites iki lankstumo paslaugų pirkimo pradžios.</text:span></text:p>
      <text:p text:style-name="P289"><text:span text:style-name="T290">32</text:span><text:span text:style-name="T291">. Lankstumo paslaugų teikėjas padengia visus patiriamus kaštus dėl techninės specifikacijos reikalavimų įgyvendinimo, įskaitant ir natūrinio bandymo kaštus.</text:span></text:p>
      <text:p text:style-name="P292"><text:span text:style-name="T293">33</text:span><text:span text:style-name="T294">. Techninės specifikacijos reikalavimų įgyvendinimo protokolas galioja 5 (penkerius) metus, jeigu nėra vykdomi įrenginių (generatorių, turbinų, katilų ir jų reguliavimo sistemų) atnaujinimo ar keitimo darbai. Pasibaigus bandymo protokolo galiojimui lankstumo paslaugų teikėjas neturi teisės teikti lankstumo paslaugas.</text:span></text:p>
      <text:p text:style-name="P295"><text:span text:style-name="T296">34</text:span><text:span text:style-name="T297">. Operatoriui nustačius reikalavimų neatitikimą pagal techninėje specifikacijoje nustatytas sąlygas, po techninės specifikacijos reikalavimų įgyvendinimo protokolo išdavimo, jo galiojimas iš karto sustabdomas iki pakartotinio natūrinio bandymo atlikimo ir su Operatoriumi suderinto Techninės specifikacijos reikalavimų įgyvendinimo protokolo pateikimo. Neturint galiojančio Techninės specifikacijos reikalavimų įgyvendinimo protokolo lankstumo paslaugų teikėjas nebegali teikti lankstumo paslaugų.</text:span></text:p>
      <text:p text:style-name="P298"><text:span text:style-name="T299">35</text:span><text:span text:style-name="T300">. Objektų sąrašą, kurie yra atlikę techninių pajėgumų išankstinį patikrinimą, sudaro ir saugo Operatorius.</text:span></text:p>
      <text:p text:style-name="P301"/>
      <text:p text:style-name="P302"><text:span text:style-name="T303">VII</text:span><text:span text:style-name="T304"><text:s/>SKYRIUS</text:span></text:p>
      <text:p text:style-name="P305"><text:span text:style-name="T306">LANKSTUMO PASLAUGŲ ĮSIGIJIMAS</text:span></text:p>
      <text:p text:style-name="P307"/>
      <text:p text:style-name="P308"><text:span text:style-name="T309">36</text:span><text:span text:style-name="T310">. Operatorius, įvertinęs lankstumo paslaugų poreikį (žr. II skyrių) įsigyja šias paslaugas Lietuvos Respublikos pirkimų, atliekamų vandentvarkos, energetikos, transporto ir pašto paslaugų srities perkančiųjų subjektų, įstatyme nustatyta tvarka, išskyrus tuos atvejus, kai remiantis galiojančiu teisiniu reglamentavimu, lankstumo paslaugų įsigijimui nėra taikomi viešųjų pirkimų reikalavimai.<text:s/></text:span></text:p>
      <text:p text:style-name="P311"><text:span text:style-name="T312">37</text:span><text:span text:style-name="T313">. Operatorius skelbia pirkimą iki einamųjų metų rugpjūčio 31 d., kai siekiama įsigyti lankstumo paslaugas ateinantiems metams.</text:span></text:p>
      <text:p text:style-name="P314"><text:span text:style-name="T315">38</text:span><text:span text:style-name="T316">. Operatorius techninėje specifikacijoje pateikia šią informaciją:<text:s/></text:span></text:p>
      <text:p text:style-name="P317"><text:span text:style-name="T318">38.1</text:span><text:span text:style-name="T319">. lankstumo poreikio vietoves;</text:span></text:p>
      <text:p text:style-name="P320"><text:span text:style-name="T321">38.2</text:span><text:span text:style-name="T322">. prognozes dėl planuojamo aktyvacijų skaičiaus;</text:span></text:p>
      <text:p text:style-name="P323"><text:span text:style-name="T324">38.3</text:span><text:span text:style-name="T325">. laikotarpį, kuriam perkama lankstumo paslauga;</text:span></text:p>
      <text:p text:style-name="P326"><text:span text:style-name="T327">38.4</text:span><text:span text:style-name="T328">. lankstumo paslaugos techninės specifikacijos;</text:span></text:p>
      <text:p text:style-name="P329"><text:span text:style-name="T330">38.5</text:span><text:span text:style-name="T331">. laimėtojų atrinkimo kriterijai: ekonomiškai naudingiausias pasiūlymas išrenkamas pagal kainą.</text:span></text:p>
      <text:p text:style-name="P332"><text:span text:style-name="T333">39</text:span><text:span text:style-name="T334">. Lankstumo paslaugų teikėjai teikia pasiūlymus kiekvienai elektros tinklo vietai atskirai.</text:span></text:p>
      <text:p text:style-name="P335"><text:span text:style-name="T336">40</text:span><text:span text:style-name="T337">. Lankstumo paslaugų teikėjai siūlydami savo pasiūlymus, pateikia dvi kainas: pastoviąją kainos dedamąją už galios rezervavimą paslaugai suteikti ir kintamą kainos dedamąją už suteiktas paslaugas.</text:span></text:p>
      <text:p text:style-name="P338"><text:span text:style-name="T339">41</text:span><text:span text:style-name="T340">. Operatorius iki einamųjų metų gruodžio 31 d. pasirašo sutartis dėl lankstumo paslaugos teikimo su visais pirkimą laimėjusiais rinkos dalyviais ar rinkos dalyviu. Sutartyje dėl lankstumo paslaugos teikimo Operatorius ir pirkimą laimėjęs rinkos dalyvis susitaria dėl lankstumo paslaugų teikimo, jų techninių reikalavimų, kainos, trukmės ir kitų sąlygų, būtinų tinkamam lankstumo paslaugų teikimui.</text:span></text:p>
      <text:p text:style-name="P341"><text:span text:style-name="T342">42</text:span><text:span text:style-name="T343">. Lankstumo paslaugų teikimo standartinės sutarties forma skelbiama Operatoriaus internetinėje svetainėje.</text:span></text:p>
      <text:p text:style-name="P344"><text:span text:style-name="T345">43</text:span><text:span text:style-name="T346">. Operatorius aktyvuoja lankstumo paslaugą pagal paslaugos techninėje specifikacijoje ir sutartyje nurodytus reikalavimus ir apmoka už faktinį produkto aktyvavimo laiką pagal sutartyje nustatytą kainą. Faktinis produkto aktyvavimo laikas ir kiekis yra apskaičiuojamas pagal lankstumo paslaugos suteikto kiekio apskaitos metodiką, nurodytą Aprašo VIII skyriuje.</text:span></text:p>
      <text:p text:style-name="P347"/>
      <text:p text:style-name="P348"><text:span text:style-name="T349">VIII</text:span><text:span text:style-name="T350"><text:s/>SKYRIUS</text:span></text:p>
      <text:p text:style-name="P351"><text:span text:style-name="T352">LANKSTUMO PASLAUGOS SUTEIKTO KIEKIO APSKAITOS METODIKA</text:span></text:p>
      <text:p text:style-name="P353"/>
      <text:p text:style-name="P354"><text:span text:style-name="T355">44</text:span><text:span text:style-name="T356">. Lankstumo paslaugos suteikto kiekio apskaitos metodika (toliau – Apskaitos metodika) yra skirta nustatyti lankstumo paslaugos teikėjo suteiktos paslaugos kiekį. Šis kiekis apskaičiuojamas įvertinant lankstumo paslaugos teikėjo pradinę elektros energijos paklausą bei elektros energijos paklausos pokytį, siekiant įsitikinti, ar lankstumo paslaugos teikėjas atliko veiksmus, kurie buvo reikalingi norint suteikti lankstumo paslaugas Operatoriui.<text:s/></text:span></text:p>
      <text:p text:style-name="P357"><text:span text:style-name="T358">45</text:span><text:span text:style-name="T359">. Duomenys Apskaitos metodikai yra gaunami iš Operatoriaus įrengtos išmaniosios apskaitos.</text:span></text:p>
      <text:p text:style-name="P360"><text:span text:style-name="T361">46</text:span><text:span text:style-name="T362">. Lankstumo paslaugos suteiktas kiekis yra skaičiuojamas 15 minučių intervalu. Kai negalima gauti duomenų 15 minučių tikslumu, naudojami valandiniai duomenys ir lankstumo paslaugos suteiktas kiekis skaičiuojamas 1 valandos intervalu. Lankstumo paslaugos suteiktas kiekis nustatomas naudojant išmaniojo elektros energijos apskaitos prietaiso duomenis.</text:span></text:p>
      <text:p text:style-name="P363"><text:span text:style-name="T364">47</text:span><text:span text:style-name="T365">.<text:s/></text:span><text:span text:style-name="T366">Rinkos dalyvio Operatoriui suteiktas lankstumo paslaugos produkto kiekis<text:s/></text:span><text:span text:style-name="T367">p</text:span><text:span text:style-name="T368">t</text:span><text:span text:style-name="T369"><text:s/>valandai<text:s/></text:span><text:span text:style-name="T370">t</text:span><text:span text:style-name="T371"> apskaičiuojamas kaip faktinio elektros energijos kiekio<text:s/></text:span><text:span text:style-name="T372">c</text:span><text:span text:style-name="T373">t</text:span><text:span text:style-name="T374"><text:s/>ir pradinės elektros energijos paklausos kiekio<text:s/></text:span><text:span text:style-name="T375">b</text:span><text:span text:style-name="T376">t</text:span><text:span text:style-name="T377"> skirtumas:</text:span></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draw:frame draw:style-name="a3" text:anchor-type="as-char" svg:x="0in" svg:y="0in" svg:width="0.84375in" svg:height="0.19792in" style:rel-width="scale" style:rel-height="scale"><draw:object xlink:href="Object 3/" xlink:type="simple" xlink:show="embed" xlink:actuate="onLoad"/></draw:frame></text:p>
          </table:table-cell>
          <table:table-cell table:style-name="TableCell385">
            <text:p text:style-name="P386">(2)</text:p>
          </table:table-cell>
        </table:table-row>
      </table:table>
      <text:p text:style-name="P387"/>
      <text:p text:style-name="P388"><text:span text:style-name="T389">čia</text:span><text:span text:style-name="T390">:</text:span></text:p>
      <text:p text:style-name="P391"><text:span text:style-name="T392">c</text:span><text:span text:style-name="T393">t</text:span><text:span text:style-name="T394"><text:s/>– faktinis elektros energijos kiekis: išmaniosios apskaitos užfiksuotas elektros energijos kiekis;</text:span></text:p>
      <text:p text:style-name="P395"><text:span text:style-name="T396">b</text:span><text:span text:style-name="T397">t<text:s/></text:span><text:span text:style-name="T398">– pradinis paklausos kiekis: pagal Apskaitos metodiką apskaičiuotas menamas suvartojimo grafikas.</text:span></text:p>
      <text:p text:style-name="P399"/>
      <text:p text:style-name="P400"><text:span text:style-name="T401">48</text:span><text:span text:style-name="T402">.<text:s/></text:span><text:span text:style-name="T403">Pradinis elektros energijos paklausos kiekis<text:s/></text:span><text:span text:style-name="T404">b</text:span><text:span text:style-name="T405">t</text:span><text:span text:style-name="T406"><text:s/>valandai<text:s/></text:span><text:span text:style-name="T407">t</text:span><text:span text:style-name="T408"><text:s/>vartotojo objektui nustatomas kaip<text:s/></text:span><text:span text:style-name="T409">n </text:span><text:span text:style-name="T410">dienų didžiausių reikšmių vidurkio<text:s/></text:span><text:span text:style-name="T411">d</text:span><text:span text:style-name="T412">t</text:span><text:span text:style-name="T413"><text:s/>valandai<text:s/></text:span><text:span text:style-name="T414">t</text:span><text:span text:style-name="T415"><text:s/>ir pataisos koeficiento<text:s/></text:span><text:span text:style-name="T416">a</text:span><text:span text:style-name="T417">t</text:span><text:span text:style-name="T418"><text:s/>valandai<text:s/></text:span><text:span text:style-name="T419">t</text:span><text:span text:style-name="T420"><text:s/>suma ir išreiškiamas formule: </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ext:p text:style-name="P427"><draw:frame draw:style-name="a4" text:anchor-type="as-char" svg:x="0in" svg:y="0in" svg:width="0.875in" svg:height="0.19792in" style:rel-width="scale" style:rel-height="scale"><draw:object xlink:href="Object 4/" xlink:type="simple" xlink:show="embed" xlink:actuate="onLoad"/></draw:frame></text:p>
          </table:table-cell>
          <table:table-cell table:style-name="TableCell428">
            <text:p text:style-name="P429">(3)</text:p>
          </table:table-cell>
        </table:table-row>
      </table:table>
      <text:p text:style-name="P430"/>
      <text:p text:style-name="P431"><text:span text:style-name="T432">čia</text:span><text:span text:style-name="T433">:</text:span></text:p>
      <text:p text:style-name="P434"><text:span text:style-name="T435">b</text:span><text:span text:style-name="T436">t</text:span><text:span text:style-name="T437"><text:s/>– pradinis elektros energijos paklausos kiekis;</text:span></text:p>
      <text:p text:style-name="P438"><text:span text:style-name="T439">d</text:span><text:span text:style-name="T440">t</text:span><text:span text:style-name="T441"><text:s/>–<text:s/></text:span><text:span text:style-name="T442">n<text:s/></text:span><text:span text:style-name="T443">dienų didžiausių reikšmių vidurkis;</text:span></text:p>
      <text:p text:style-name="P444"><text:span text:style-name="T445">a</text:span><text:span text:style-name="T446">t</text:span><text:span text:style-name="T447"><text:s/>– pataisos koeficientas valandai<text:s/></text:span><text:span text:style-name="T448">t</text:span><text:span text:style-name="T449">.</text:span></text:p>
      <text:p text:style-name="P450"/>
      <text:p text:style-name="P451"><text:span text:style-name="T452">49</text:span><text:span text:style-name="T453">.<text:s/></text:span><text:span text:style-name="T454">n</text:span><text:span text:style-name="T455"><text:s/>dienų didžiausių reikšmių vidurkis<text:s/></text:span><text:span text:style-name="T456">d</text:span><text:span text:style-name="T457">t</text:span><text:span text:style-name="T458"><text:s/>valandai</text:span><text:span text:style-name="T459"><text:s/>t</text:span><text:span text:style-name="T460"><text:s/>apskaičiuojamas vertinant:<text:s/></text:span></text:p>
      <text:p text:style-name="P461"><text:span text:style-name="T462">49.1</text:span><text:span text:style-name="T463">. paskutinių 10 darbo dienų laikotarpį, kai nebuvo aktyvuota lankstumo paslauga, arba;</text:span></text:p>
      <text:p text:style-name="P464"><text:span text:style-name="T465">49.2</text:span><text:span text:style-name="T466">. paskutinių 5 ne darbo ir šventinių dienų laikotarpį, kai nebuvo aktyvuota lankstumo paslauga;</text:span></text:p>
      <text:p text:style-name="P467"><text:span text:style-name="T468">49.3</text:span><text:span text:style-name="T469">.<text:s/></text:span><text:span text:style-name="T470">n</text:span><text:span text:style-name="T471"><text:s/>dienų didžiausių reikšmių vidurkis<text:s/></text:span><text:span text:style-name="T472">d</text:span><text:span text:style-name="T473">t</text:span><text:span text:style-name="T474"><text:s/>valandai<text:s/></text:span><text:span text:style-name="T475">t</text:span><text:span text:style-name="T476"><text:s/>išreiškiamas formule:</text:span></text:p>
      <text:p text:style-name="P477"/>
      <table:table table:style-name="Table478">
        <table:table-columns>
          <table:table-column table:style-name="TableColumn479"/>
          <table:table-column table:style-name="TableColumn480"/>
        </table:table-columns>
        <table:table-row table:style-name="TableRow481">
          <table:table-cell table:style-name="TableCell482">
            <text:p text:style-name="P483"><draw:frame draw:style-name="a5" text:anchor-type="as-char" svg:x="0in" svg:y="0in" svg:width="0.95833in" svg:height="0.54167in" style:rel-width="scale" style:rel-height="scale"><draw:object xlink:href="Object 5/" xlink:type="simple" xlink:show="embed" xlink:actuate="onLoad"/></draw:frame></text:p>
          </table:table-cell>
          <table:table-cell table:style-name="TableCell484">
            <text:p text:style-name="P485"><text:span text:style-name="T486">(4)</text:span></text:p>
          </table:table-cell>
        </table:table-row>
      </table:table>
      <text:p text:style-name="P487"/>
      <text:p text:style-name="P488"><text:span text:style-name="T489">čia</text:span><text:span text:style-name="T490">:</text:span></text:p>
      <text:p text:style-name="P491"><text:span text:style-name="T492">c</text:span><text:span text:style-name="T493">i,t</text:span><text:span text:style-name="T494"><text:s/>−</text:span><text:span text:style-name="T495"><text:s/>didžiausias buvęs faktinis suvartojimas valandą<text:s/></text:span><text:span text:style-name="T496">t</text:span><text:span text:style-name="T497"><text:s/>paskutinių 10 darbo dienų laikotarpyje arba 5 ne darbo ir šventinių dienų, kai nebuvo aktyvuota lankstumo paslauga.</text:span></text:p>
      <text:p text:style-name="P498"><text:span text:style-name="T499">50</text:span><text:span text:style-name="T500">. Objektui neturint pakankamai istorinių duomenų, kad būtų galima apskaičiuoti pradinį kiekį<text:s/></text:span><text:span text:style-name="T501">b</text:span><text:span text:style-name="T502">t</text:span><text:span text:style-name="T503">, kiekvienam periodui, kuomet buvo aktyvuota lankstumo paslauga, pradinis kiekis<text:s/></text:span><text:span text:style-name="T504">b</text:span><text:span text:style-name="T505">t</text:span><text:span text:style-name="T506"><text:s/>nustatomas pagal anksčiausio praėjusio periodo faktinius apskaitos parodymus.</text:span></text:p>
      <text:p text:style-name="P507"><text:span text:style-name="T508">51</text:span><text:span text:style-name="T509">. Neturint reikiamų duomenų yra naudojamos atitinkamo periodo reikšmės už ankstesnį laikotarpį.</text:span></text:p>
      <text:p text:style-name="P510"><text:span text:style-name="T511">52</text:span><text:span text:style-name="T512">.<text:s/></text:span><text:span text:style-name="T513">Pataisos koeficientas<text:s/></text:span><text:span text:style-name="T514">a</text:span><text:span text:style-name="T515">t</text:span><text:span text:style-name="T516"><text:s/></text:span><text:span text:style-name="T517">apskaičiuojamas kaip vidurkis skirtumų tarp faktinio suvartoto kiekio ir nustatyto pradinio energijos kiekio dvi valandas prieš lankstumo paslaugos suteikimą (valandą<text:s/></text:span><text:span text:style-name="T518">t</text:span><text:span text:style-name="T519">). </text:span></text:p>
      <text:p text:style-name="P520"><text:span text:style-name="T521">53</text:span><text:span text:style-name="T522">.<text:s/></text:span><text:span text:style-name="T523">Pataisos koeficiente<text:s/></text:span><text:span text:style-name="T524">a</text:span><text:span text:style-name="T525">t</text:span><text:span text:style-name="T526"><text:s/>vertinamas dviejų paskutinių valandų faktinis suvartojimo kiekis, kai nebuvo aktyvuota lankstumo paslauga.</text:span></text:p>
      <text:p text:style-name="P527"><text:span text:style-name="T528">54</text:span><text:span text:style-name="T529">. Pataisos koeficientas<text:s/></text:span><text:span text:style-name="T530">a</text:span><text:span text:style-name="T531">t</text:span><text:span text:style-name="T532"><text:s/></text:span><text:span text:style-name="T533">valandai<text:s/></text:span><text:span text:style-name="T534">t</text:span><text:span text:style-name="T535"><text:s/>nustatomas pagal formulę:</text:span></text:p>
      <text:p text:style-name="P536"/>
      <table:table table:style-name="Table537">
        <table:table-columns>
          <table:table-column table:style-name="TableColumn538"/>
          <table:table-column table:style-name="TableColumn539"/>
        </table:table-columns>
        <table:table-row table:style-name="TableRow540">
          <table:table-cell table:style-name="TableCell541">
            <text:p text:style-name="P542"><draw:frame draw:style-name="a6" text:anchor-type="as-char" svg:x="0in" svg:y="0in" svg:width="2.1875in" svg:height="0.375in" style:rel-width="scale" style:rel-height="scale"><draw:object xlink:href="Object 6/" xlink:type="simple" xlink:show="embed" xlink:actuate="onLoad"/></draw:frame></text:p>
          </table:table-cell>
          <table:table-cell table:style-name="TableCell543">
            <text:p text:style-name="P544">(5)</text:p>
          </table:table-cell>
        </table:table-row>
      </table:table>
      <text:p text:style-name="P545"/>
      <text:p text:style-name="P546"><text:span text:style-name="T547">čia</text:span><text:span text:style-name="T548">:</text:span></text:p>
      <text:p text:style-name="P549"><text:span text:style-name="T550">c</text:span><text:span text:style-name="T551">t-n</text:span><text:span text:style-name="T552"><text:s/>– faktinis suvartojimas laiko intervale<text:s/></text:span><text:span text:style-name="T553">n</text:span><text:span text:style-name="T554"><text:s/>valandą, kai nebuvo aktyvuota lankstumo paslauga, prieš aktyvavimo valandą<text:s/></text:span><text:span text:style-name="T555">t</text:span><text:span text:style-name="T556">.</text:span></text:p>
      <text:p text:style-name="P557"><text:span text:style-name="T558">b</text:span><text:span text:style-name="T559">t-n</text:span><text:span text:style-name="T560"><text:s/>– pradinis kiekis laiko intervale<text:s/></text:span><text:span text:style-name="T561">n</text:span><text:span text:style-name="T562"><text:s/>valandą, kai nebuvo aktyvuota lankstumo paslauga, prieš lankstumo paslaugos aktyvavimo.</text:span></text:p>
      <text:p text:style-name="P563"/>
      <text:p text:style-name="P564"><text:span text:style-name="T565">IX</text:span><text:span text:style-name="T566"><text:s/>SKYRIUS</text:span></text:p>
      <text:p text:style-name="P567"><text:span text:style-name="T568">INFORMACIJOS MAINAI TARP OPERATORIAUS IR RINKOS DALYVIŲ</text:span></text:p>
      <text:p text:style-name="P569"/>
      <text:p text:style-name="P570"><text:span text:style-name="T571">55</text:span><text:span text:style-name="T572">. Operatorius, įsigydamas lankstumo paslaugas ir jomis naudodamasis, keičiasi visa būtina informacija ir koordinuoja veiksmus su perdavimo sistemos operatoriumi (toliau – PSO), siekdamas užtikrinti optimalų išteklių naudojimą, taip pat saugų, patikimą ir efektyvų elektros energetikos sistemos darbą ir sudaryti palankesnes sąlygas elektros energijos rinkai plėtoti.</text:span></text:p>
      <text:p text:style-name="P573"><text:span text:style-name="T574">56</text:span><text:span text:style-name="T575">. Operatorius elektroninėmis priemonėmis, jeigu su PSO nėra sutarta kitaip, teikia informaciją PSO apie planuojamus aktyvuoti lankstumo paslaugos pajėgumus ne vėliau kaip 24 valandas prieš aktyvaciją, jei suminė aktyvacijos galia lygi ar didesnė nei 1 MW su PSO suderinta tvarka ir sąlygomis.</text:span></text:p>
      <text:p text:style-name="P576"><text:span text:style-name="T577">57</text:span><text:span text:style-name="T578">. Lankstumo paslaugų teikėjai pateikia Operatoriui visą reikalingą informaciją techninių pajėgumų išankstinio tikrinimo metu pagal VI skyriaus nuostatas. Lankstumo paslaugų teikėjas įsipareigoja informuoti Operatorių šios informacijos pasikeitimo atvejus.</text:span></text:p>
      <text:p text:style-name="P579"><text:span text:style-name="T580">58</text:span><text:span text:style-name="T581">. Lankstumo paslaugų teikėjai gauna informaciją apie savo turimų objektų vartojimą iš Operatoriaus informacinių sistemų .</text:span></text:p>
      <text:p text:style-name="P582"><text:span text:style-name="T583">59</text:span><text:span text:style-name="T584">. Operatorius, skaičiuodamas suteiktų lankstumo paslaugų kiekį, naudoja duomenis iš savo informacinių sistemų .</text:span></text:p>
      <text:p text:style-name="P585"><text:span text:style-name="T586">60</text:span><text:span text:style-name="T587">. Operatorius skelbia informaciją apie būsimus pirkimus, lankstumo paslaugų vietoves savo internetinėje svetainėje ir periodiškai ją atnaujina.</text:span></text:p>
      <text:p text:style-name="P588"><text:span text:style-name="T589">61</text:span><text:span text:style-name="T590">. Lankstumo paslaugų teikėjų ir jų klientų duomenys tvarkomi vadovaujantis 2016 m. balandžio 27 d. Europos Parlamento ir Tarybos reglamentu (ES) 2016/679 dėl fizinių asmenų apsaugos tvarkant asmens duomenis ir dėl laisvo tokių duomenų judėjimo ir kuriuo panaikinama Direktyva 95/46/EB , ir kitais aktualiais teisės aktais.</text:span></text:p>
      <text:p text:style-name="P591"/>
      <text:p text:style-name="P592"><text:span text:style-name="T593">X</text:span><text:span text:style-name="T594"><text:s/>SKYRIUS</text:span></text:p>
      <text:p text:style-name="P595"><text:span text:style-name="T596">BAIGIAMOSIOS NUOSTATOS</text:span></text:p>
      <text:p text:style-name="P597"/>
      <text:p text:style-name="P598"><text:span text:style-name="T599">62</text:span><text:span text:style-name="T600">. Aprašo nuostatos įsigalioja, kai Taryba teisės aktuose nustatyta tvarka patvirtina Operatoriaus Aprašą. Tarybos patvirtintas Aprašas skelbiamas Operatoriaus interneto svetainėje.</text:span></text:p>
      <text:p text:style-name="P601"><text:span text:style-name="T602">63</text:span><text:span text:style-name="T603">. Operatorius periodiškai, ne rečiau kaip kartą per dvejus metus, įvertina Aprašo nuostatų aktualumą ir poreikį keisti Aprašo nuostatas. Tokiu atveju Operatorius, rengdamas Aprašo pakeitimus, vykdo viešąsias konsultacijas su rinkos dalyviais, derina Aprašo keitimus su PSO ir Taryba. Aprašas taip pat gali būti keičiamas Tarybai ir (ar) kitiems rinkos dalyviams pateikus argumentuotus siūlymus ar pastabas dėl poreikio tobulinti Aprašą.</text:span></text:p>
      <text:p text:style-name="P604"><text:span text:style-name="T605">64</text:span><text:span text:style-name="T606">. Operatoriaus teisė įsigyti lankstumo paslaugas Apraše nurodytu būdu ir jas naudoti gali būti ribojama Tarybos sprendimu, kuris priimamas Tarybos iniciatyva arba Operatoriaus pagrįstu prašymu patvirtinti Aprašą ir (ar) riboti jo teisę įsigyti ir naudoti lankstumo paslaugas, jeigu tokių paslaugų pirkimas nėra ekonomiškai veiksmingas arba dėl tokio pirkimo atsirastų didelių rinkos iškraipymų arba didesnė perkrova.</text:span></text:p>
      <text:p text:style-name="P607"><text:span text:style-name="T608">65</text:span><text:span text:style-name="T609">. Lankstumo paslaugos įsigijimo procedūra gali būti skundžiama viešuosius pirkimus reglamentuojančių teisės aktų tvarka. Ginčai kilę iki ir (ar) po lankstumo paslaugos įsigijimo procedūros yra sprendžiami teisės aktuose nustatyta tvarka.</text:span></text:p>
      <text:p text:style-name="P610"><text:span text:style-name="T611">__________________________</text:span></text:p>
      <text:p text:style-name="Normal"/>
      <text:soft-page-break/>
      <text:p text:style-name="P612">Prekybos lankstumo paslaugomis tvarkos aprašo</text:p>
      <text:p text:style-name="P620">priedas</text:p>
      <text:p text:style-name="P621"/>
      <text:p text:style-name="P622"><text:span text:style-name="T623">ILGO LAIKOTARPIO AKTYVIOS GALIOS LANKSTUMO PASLAUGOS APRAŠYMAS IR TECHNINĖ SPECIFIKACIJA</text:span></text:p>
      <text:p text:style-name="P624"/>
      <text:p text:style-name="P625"><text:span text:style-name="T626">1</text:span><text:span text:style-name="T627">. Ilgo laikotarpio aktyvios galios lankstumo paslauga – įsigyjama nuo kelių mėnesių ar metų prieš lankstumo paslaugos poreikį.<text:s/></text:span></text:p>
      <text:p text:style-name="P628"><text:span text:style-name="T629">2</text:span><text:span text:style-name="T630">. Paslauga matuojama galia (kW) ir energija (kW/h).<text:s/></text:span></text:p>
      <text:p text:style-name="P631"><text:span text:style-name="T632">3</text:span><text:span text:style-name="T633">. Ilgo laikotarpio aktyvios galios lankstumo paslauga skirta padėti Operatoriui valdyti elektros tinklo perkrovų problemas rinkos dalyviams susimažinus / pasididinus savo vartojimo arba gamybos apimtis.<text:s/></text:span></text:p>
      <text:p text:style-name="P634"><text:span text:style-name="T635">4</text:span><text:span text:style-name="T636">. Paslauga perkama tose elektros tinklo vietose, kur Operatorius iš anksto numatytų galimas elektros tinklo perkrovų problemas, kurios kyla dėl padidėjusio klientų vartojimo ar per didelės atsinaujinančių energijos šaltinių gamybos.<text:s/></text:span></text:p>
      <text:p text:style-name="P637"><text:span text:style-name="T638">5</text:span><text:span text:style-name="T639">. Paslauga gali būti įsigyjama ir planuojat įvairius elektros tinklo priežiūros darbus, siekiant visiškai neatjungti konkrečios elektros tinklo vietos.<text:s/></text:span></text:p>
      <text:p text:style-name="P640"><text:span text:style-name="T641">6</text:span><text:span text:style-name="T642">. Operatorius įsigyja produktą laikotarpiui ne ilgesniam nei treji metai.<text:s/></text:span></text:p>
      <text:p text:style-name="P643"><text:span text:style-name="T644">7</text:span><text:span text:style-name="T645">. Šios paslaugos specifikacija pateikta 1 lentelėje.<text:s/></text:span></text:p>
      <text:p text:style-name="P646"/>
      <text:p text:style-name="P647">1 lentelė. Ilgo laikotarpio aktyvios galios lankstumo paslaugos specifikacija</text:p>
      <table:table table:style-name="Table648">
        <table:table-columns>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Eil. Nr.</text:p>
          </table:table-cell>
          <table:table-cell table:style-name="TableCell656">
            <text:p text:style-name="P657">Atributas</text:p>
          </table:table-cell>
          <table:table-cell table:style-name="TableCell658">
            <text:p text:style-name="P659">Atributų paaiškinimas</text:p>
          </table:table-cell>
          <table:table-cell table:style-name="TableCell660">
            <text:p text:style-name="P661">Vertė</text:p>
          </table:table-cell>
        </table:table-row>
        <table:table-row table:style-name="TableRow662">
          <table:table-cell table:style-name="TableCell663">
            <text:p text:style-name="P664">1.</text:p>
          </table:table-cell>
          <table:table-cell table:style-name="TableCell665">
            <text:p text:style-name="P666"><text:span text:style-name="T667">Galia / energija (angl.<text:s/></text:span><text:span text:style-name="T668">Capacity</text:span><text:span text:style-name="T669">/</text:span><text:span text:style-name="T670">energy</text:span><text:span text:style-name="T671">)</text:span></text:p>
          </table:table-cell>
          <table:table-cell table:style-name="TableCell672">
            <text:p text:style-name="P673"><text:span text:style-name="T674">Atributas nurodo, ar perkama galia ar energija.</text:span><text:span text:style-name="T675"> </text:span></text:p>
          </table:table-cell>
          <table:table-cell table:style-name="TableCell676">
            <text:p text:style-name="P677"><text:span text:style-name="T678">Galia + energija</text:span></text:p>
          </table:table-cell>
        </table:table-row>
        <table:table-row table:style-name="TableRow679">
          <table:table-cell table:style-name="TableCell680">
            <text:p text:style-name="P681">2.</text:p>
          </table:table-cell>
          <table:table-cell table:style-name="TableCell682">
            <text:p text:style-name="P683"><text:span text:style-name="T684">Aktyvioji / reaktyvioji energija (angl.<text:s/></text:span><text:span text:style-name="T685">Active</text:span><text:span text:style-name="T686"><text:s/>/<text:s/></text:span><text:span text:style-name="T687">reactive energy</text:span><text:span text:style-name="T688">)</text:span></text:p>
          </table:table-cell>
          <table:table-cell table:style-name="TableCell689">
            <text:p text:style-name="P690"><text:span text:style-name="T691">Atributas nurodo, ar perkama aktyvioji ar reaktyvioji galia/energija. </text:span></text:p>
          </table:table-cell>
          <table:table-cell table:style-name="TableCell692">
            <text:p text:style-name="P693"><text:span text:style-name="T694">Aktyvi energija </text:span></text:p>
          </table:table-cell>
        </table:table-row>
        <table:table-row table:style-name="TableRow695">
          <table:table-cell table:style-name="TableCell696">
            <text:p text:style-name="P697">3.</text:p>
          </table:table-cell>
          <table:table-cell table:style-name="TableCell698">
            <text:p text:style-name="P699"><text:span text:style-name="T700">Reikalinga lokacija (taip/ne) (angl.<text:s/></text:span><text:span text:style-name="T701">Location required</text:span><text:span text:style-name="T702"><text:s/>(Y/N))</text:span></text:p>
          </table:table-cell>
          <table:table-cell table:style-name="TableCell703">
            <text:p text:style-name="P704"><text:span text:style-name="T705">Atributas nurodo, ar perkant šią paslaugą yra svarbi konkreti paslaugos suteikimo lokacija.</text:span></text:p>
          </table:table-cell>
          <table:table-cell table:style-name="TableCell706">
            <text:p text:style-name="P707"><text:span text:style-name="T708">Taip </text:span></text:p>
          </table:table-cell>
        </table:table-row>
        <table:table-row table:style-name="TableRow709">
          <table:table-cell table:style-name="TableCell710">
            <text:p text:style-name="P711">4.</text:p>
          </table:table-cell>
          <table:table-cell table:style-name="TableCell712">
            <text:p text:style-name="P713"><text:span text:style-name="T714">Pasiekiamumo lygis (angl.<text:s/></text:span><text:span text:style-name="T715">Level of availability</text:span><text:span text:style-name="T716">)</text:span></text:p>
          </table:table-cell>
          <table:table-cell table:style-name="TableCell717">
            <text:p text:style-name="P718"><text:span text:style-name="T719">Atributas nurodo, koks turi būti produkto pasiekiamumo lygis (t. y. kokia procentine dalimi jis turi būti pasiruošęs suteikti paslaugą bet kurio laiko momentu). </text:span></text:p>
          </table:table-cell>
          <table:table-cell table:style-name="TableCell720">
            <text:p text:style-name="P721"><text:span text:style-name="T722">100% </text:span></text:p>
          </table:table-cell>
        </table:table-row>
        <table:table-row table:style-name="TableRow723">
          <table:table-cell table:style-name="TableCell724">
            <text:p text:style-name="P725">5.</text:p>
          </table:table-cell>
          <table:table-cell table:style-name="TableCell726">
            <text:p text:style-name="P727"><text:span text:style-name="T728">Pasirengimo laikotarpis (angl.<text:s/></text:span><text:span text:style-name="T729">Preparation period</text:span><text:span text:style-name="T730">)</text:span></text:p>
          </table:table-cell>
          <table:table-cell table:style-name="TableCell731">
            <text:p text:style-name="P732"><text:span text:style-name="T733">Laikotarpis nuo Operatoriaus prašymo pateikimo iki kitimo pradžios.</text:span></text:p>
          </table:table-cell>
          <table:table-cell table:style-name="TableCell734">
            <text:p text:style-name="P735"><text:span text:style-name="T736">24 val. </text:span></text:p>
          </table:table-cell>
        </table:table-row>
        <table:table-row table:style-name="TableRow737">
          <table:table-cell table:style-name="TableCell738">
            <text:p text:style-name="P739">6.</text:p>
          </table:table-cell>
          <table:table-cell table:style-name="TableCell740">
            <text:p text:style-name="P741"><text:span text:style-name="T742">Suaktyvinimo laikas (angl.<text:s/></text:span><text:span text:style-name="T743">Ramping period</text:span><text:span text:style-name="T744">)</text:span></text:p>
          </table:table-cell>
          <table:table-cell table:style-name="TableCell745">
            <text:p text:style-name="P746">Laikotarpis nuo Operatoriaus aktyvinimo prašymo pateikimo iki paslaugos suaktyvinimo.</text:p>
          </table:table-cell>
          <table:table-cell table:style-name="TableCell747">
            <text:p text:style-name="P748"><text:span text:style-name="T749">15 – 60 min </text:span></text:p>
          </table:table-cell>
        </table:table-row>
        <table:table-row table:style-name="TableRow750">
          <table:table-cell table:style-name="TableCell751">
            <text:p text:style-name="P752">7.</text:p>
          </table:table-cell>
          <table:table-cell table:style-name="TableCell753">
            <text:p text:style-name="P754"><text:span text:style-name="T755">Minimalus privalomas laikotarpis produkto tiekimui (angl.<text:s/></text:span><text:span text:style-name="T756">Minimum required duration of delivery period</text:span><text:span text:style-name="T757">)</text:span></text:p>
          </table:table-cell>
          <table:table-cell table:style-name="TableCell758">
            <text:p text:style-name="P759"><text:span text:style-name="T760">Minimalus laiko tarpas, kurį lankstumo paslauga turi būti aktyvuota pilnu pajėgumu. </text:span></text:p>
          </table:table-cell>
          <table:table-cell table:style-name="TableCell761">
            <text:p text:style-name="P762"><text:span text:style-name="T763">60 min – 12 val. (konkretus laikotarpis nusakomas kiekvieno pirkimo metu atskirai)</text:span></text:p>
          </table:table-cell>
        </table:table-row>
        <table:table-row table:style-name="TableRow764">
          <table:table-cell table:style-name="TableCell765">
            <text:p text:style-name="P766">8.</text:p>
          </table:table-cell>
          <table:table-cell table:style-name="TableCell767">
            <text:p text:style-name="P768"><text:span text:style-name="T769">Tiekimo laikotarpis (angl.<text:s/></text:span><text:span text:style-name="T770">Delivery period</text:span><text:span text:style-name="T771">)</text:span></text:p>
          </table:table-cell>
          <table:table-cell table:style-name="TableCell772">
            <text:p text:style-name="P773">Laikotarpis, kurį lankstumo paslaugų teikėjas užtikrina visą prašomą energijos tiekimo į sistemą pakeitimą arba visą prašomą energijos vartojimo iš sistemos pakeitimą.</text:p>
          </table:table-cell>
          <table:table-cell table:style-name="TableCell774">
            <text:p text:style-name="P775"><text:span text:style-name="T776">Apibrėžta pirkime </text:span></text:p>
          </table:table-cell>
        </table:table-row>
        <table:table-row table:style-name="TableRow777">
          <table:table-cell table:style-name="TableCell778">
            <text:p text:style-name="P779">9.</text:p>
          </table:table-cell>
          <table:table-cell table:style-name="TableCell780">
            <text:p text:style-name="P781"><text:span text:style-name="T782">Pasyvinimo laikotarpis (angl.<text:s/></text:span><text:span text:style-name="T783">Deactivation period</text:span><text:span text:style-name="T784">)</text:span></text:p>
          </table:table-cell>
          <table:table-cell table:style-name="TableCell785">
            <text:p text:style-name="P786"><text:span text:style-name="T787">Laikotarpis, per kurį energijos tiekimas arba vartojimas visu pajėgumu vėl sumažinamas iki nuostačio.</text:span></text:p>
          </table:table-cell>
          <table:table-cell table:style-name="TableCell788">
            <text:p text:style-name="P789"><text:span text:style-name="T790">15 – 60 min </text:span></text:p>
          </table:table-cell>
        </table:table-row>
        <table:table-row table:style-name="TableRow791">
          <table:table-cell table:style-name="TableCell792">
            <text:p text:style-name="P793">10.</text:p>
          </table:table-cell>
          <table:table-cell table:style-name="TableCell794">
            <text:p text:style-name="P795"><text:span text:style-name="T796">Atsigavimo laikotarpis (angl.<text:s/></text:span><text:span text:style-name="T797">Recovery period</text:span><text:span text:style-name="T798">)</text:span></text:p>
          </table:table-cell>
          <table:table-cell table:style-name="TableCell799">
            <text:p text:style-name="P800"><text:span text:style-name="T801">Laikotarpis tarp išjungimo laikotarpio ir kitos aktyvacijos. </text:span></text:p>
          </table:table-cell>
          <table:table-cell table:style-name="TableCell802">
            <text:p text:style-name="P803"><text:span text:style-name="T804">24 val. </text:span></text:p>
          </table:table-cell>
        </table:table-row>
        <table:table-row table:style-name="TableRow805">
          <table:table-cell table:style-name="TableCell806">
            <text:p text:style-name="P807">11.</text:p>
          </table:table-cell>
          <table:table-cell table:style-name="TableCell808">
            <text:p text:style-name="P809"><text:span text:style-name="T810">Maksimalus aktyvacijų skaičius (per dieną, savaitę) (</text:span><text:span text:style-name="T811">Maximum number of activations</text:span><text:span text:style-name="T812"><text:s/>(</text:span><text:span text:style-name="T813">per day, week</text:span><text:span text:style-name="T814">…))</text:span></text:p>
          </table:table-cell>
          <table:table-cell table:style-name="TableCell815">
            <text:p text:style-name="P816"><text:span text:style-name="T817">Maksimalus aktyvacijų skaičius per nurodytą laikotarpį. </text:span></text:p>
          </table:table-cell>
          <table:table-cell table:style-name="TableCell818">
            <text:p text:style-name="P819"><text:span text:style-name="T820">1 kartą per dieną, 2 kartus per savaitę </text:span></text:p>
          </table:table-cell>
        </table:table-row>
        <table:table-row table:style-name="TableRow821">
          <table:table-cell table:style-name="TableCell822">
            <text:p text:style-name="P823">12.</text:p>
          </table:table-cell>
          <table:table-cell table:style-name="TableCell824">
            <text:p text:style-name="P825"><text:span text:style-name="T826">Aktyvacijos metodas (automatinis / rankinis) (</text:span><text:span text:style-name="T827">Required mode of activation</text:span><text:span text:style-name="T828">)</text:span></text:p>
          </table:table-cell>
          <table:table-cell table:style-name="TableCell829">
            <text:p text:style-name="P830"><text:span text:style-name="T831">Atributas nurodo, ar paslauga turi būti aktyvuota automatiškai ar rankiniu būdu. </text:span></text:p>
          </table:table-cell>
          <table:table-cell table:style-name="TableCell832">
            <text:p text:style-name="P833"><text:span text:style-name="T834">Galimi abu variantai </text:span></text:p>
          </table:table-cell>
        </table:table-row>
        <table:table-row table:style-name="TableRow835">
          <table:table-cell table:style-name="TableCell836">
            <text:p text:style-name="P837">13.</text:p>
          </table:table-cell>
          <table:table-cell table:style-name="TableCell838">
            <text:p text:style-name="P839"><text:span text:style-name="T840">Dalumas (turi nurodyti / neturi nurodyti) (angl.<text:s/></text:span><text:span text:style-name="T841">Divisibility</text:span><text:span text:style-name="T842"><text:s/>(Y<text:s/></text:span><text:span text:style-name="T843">accepted</text:span><text:span text:style-name="T844"><text:s/>/ Y<text:s/></text:span><text:span text:style-name="T845">required</text:span><text:span text:style-name="T846"><text:s/>/N))</text:span></text:p>
          </table:table-cell>
          <table:table-cell table:style-name="TableCell847">
            <text:p text:style-name="P848">Lankstumo paslaugos teikėjas turi nurodyti, ar jo paslaugos pasiūlymas gali būti padalintas. T. y., ar jis gali paslaugą aktyvuoti dalinai ar tik pilnu pajėgumu. </text:p>
            <text:p text:style-name="P849">Galimybė Operatoriui panaudoti tik dalį lankstumo paslaugų teikėjo energijos arba pajėgumo siūlymo, galios aktyvinimo arba trukmės atžvilgiu.</text:p>
          </table:table-cell>
          <table:table-cell table:style-name="TableCell850">
            <text:p text:style-name="P851"><text:span text:style-name="T852">Turi nurodyti </text:span></text:p>
          </table:table-cell>
        </table:table-row>
        <table:table-row table:style-name="TableRow853">
          <table:table-cell table:style-name="TableCell854">
            <text:p text:style-name="P855">14.</text:p>
          </table:table-cell>
          <table:table-cell table:style-name="TableCell856">
            <text:p text:style-name="P857"><text:span text:style-name="T858">Rezoliucija (angl<text:s/></text:span><text:span text:style-name="T859">Granularity</text:span><text:span text:style-name="T860">)</text:span></text:p>
          </table:table-cell>
          <table:table-cell table:style-name="TableCell861">
            <text:p text:style-name="P862"><text:span text:style-name="T863">Galios / energijos mažiausias galimas pasiūlymo apimties padidėjimas. </text:span></text:p>
          </table:table-cell>
          <table:table-cell table:style-name="TableCell864">
            <text:p text:style-name="P865"><text:span text:style-name="T866">1 kW </text:span></text:p>
          </table:table-cell>
        </table:table-row>
        <table:table-row table:style-name="TableRow867">
          <table:table-cell table:style-name="TableCell868">
            <text:p text:style-name="P869">16.</text:p>
          </table:table-cell>
          <table:table-cell table:style-name="TableCell870">
            <text:p text:style-name="P871"><text:span text:style-name="T872">Maksimali kaina (angl.<text:s/></text:span><text:span text:style-name="T873">Maximum price</text:span><text:span text:style-name="T874">)</text:span></text:p>
          </table:table-cell>
          <table:table-cell table:style-name="TableCell875">
            <text:p text:style-name="P876"><text:span text:style-name="T877">Maksimali kaina.</text:span></text:p>
          </table:table-cell>
          <table:table-cell table:style-name="TableCell878">
            <text:p text:style-name="P879"><text:span text:style-name="T880">Apibrėžta pirkime </text:span></text:p>
          </table:table-cell>
        </table:table-row>
        <table:table-row table:style-name="TableRow881">
          <table:table-cell table:style-name="TableCell882">
            <text:p text:style-name="P883">17.</text:p>
          </table:table-cell>
          <table:table-cell table:style-name="TableCell884">
            <text:p text:style-name="P885"><text:span text:style-name="T886">Rezervacijos kaina (taip/ne) (angl.<text:s/></text:span><text:span text:style-name="T887">Availability price</text:span><text:span text:style-name="T888"><text:s/>(Y/N))</text:span></text:p>
          </table:table-cell>
          <table:table-cell table:style-name="TableCell889">
            <text:p text:style-name="P890"><text:span text:style-name="T891">Atributas nurodo, ar paslauga turi kainos dedamąją už lankstumo paslaugos prieinamumą (rezervacija). </text:span></text:p>
          </table:table-cell>
          <table:table-cell table:style-name="TableCell892">
            <text:p text:style-name="P893"><text:span text:style-name="T894">Taip </text:span></text:p>
          </table:table-cell>
        </table:table-row>
        <table:table-row table:style-name="TableRow895">
          <table:table-cell table:style-name="TableCell896">
            <text:p text:style-name="P897">18.</text:p>
          </table:table-cell>
          <table:table-cell table:style-name="TableCell898">
            <text:p text:style-name="P899"><text:span text:style-name="T900">Aktyvacijos kaina (taip/ne) (angl.<text:s/></text:span><text:span text:style-name="T901">Activation price</text:span><text:span text:style-name="T902"><text:s/>(Y/N))</text:span></text:p>
          </table:table-cell>
          <table:table-cell table:style-name="TableCell903">
            <text:p text:style-name="P904"><text:span text:style-name="T905">Atributas nurodo, ar paslauga turi kainos dedamąją už realiai pristatytą paslaugą.</text:span></text:p>
          </table:table-cell>
          <table:table-cell table:style-name="TableCell906">
            <text:p text:style-name="P907"><text:span text:style-name="T908">Taip </text:span></text:p>
          </table:table-cell>
        </table:table-row>
        <table:table-row table:style-name="TableRow909">
          <table:table-cell table:style-name="TableCell910">
            <text:p text:style-name="P911">19.</text:p>
          </table:table-cell>
          <table:table-cell table:style-name="TableCell912">
            <text:p text:style-name="P913"><text:span text:style-name="T914">Simetrinė / asimetrinė paslauga (angl.<text:s/></text:span><text:span text:style-name="T915">Symmetric/asymmetric product</text:span><text:span text:style-name="T916">)</text:span></text:p>
          </table:table-cell>
          <table:table-cell table:style-name="TableCell917">
            <text:p text:style-name="P918"><text:span text:style-name="T919">Atributas nurodo ar paslauga gali būti aktyvuota simetriškai ir (ar) asimetriškai. Simetrinė paslauga gali būti aktyvuota tokia pačia galia tiek prašant susimažinti ar pasididinti savo vartojimą / gamybą. Asimetrinė paslauga nurodo, kad galios susimažinimas ir padidinimas nebus vienodi.</text:span></text:p>
          </table:table-cell>
          <table:table-cell table:style-name="TableCell920">
            <text:p text:style-name="P921"><text:span text:style-name="T922">Galimi abu variantai </text:span></text:p>
          </table:table-cell>
        </table:table-row>
        <table:table-row table:style-name="TableRow923">
          <table:table-cell table:style-name="TableCell924">
            <text:p text:style-name="P925">20.</text:p>
          </table:table-cell>
          <table:table-cell table:style-name="TableCell926">
            <text:p text:style-name="P927"><text:span text:style-name="T928">Leidžiamas telkimas (taip/ne) (angl.<text:s/></text:span><text:span text:style-name="T929">Aggregation allowed</text:span><text:span text:style-name="T930"><text:s/>(Y/N))</text:span></text:p>
          </table:table-cell>
          <table:table-cell table:style-name="TableCell931">
            <text:p text:style-name="P932"><text:span text:style-name="T933">Atributas nurodo, ar paslaugos galia / energija gali būti pasiekiama telkiant skirtingus objektus. </text:span></text:p>
          </table:table-cell>
          <table:table-cell table:style-name="TableCell934">
            <text:p text:style-name="P935"><text:span text:style-name="T936">Taip </text:span></text:p>
          </table:table-cell>
        </table:table-row>
        <table:table-row table:style-name="TableRow937">
          <table:table-cell table:style-name="TableCell938">
            <text:p text:style-name="P939">21.</text:p>
          </table:table-cell>
          <table:table-cell table:style-name="TableCell940">
            <text:p text:style-name="P941"><text:span text:style-name="T942">Kryptis (angl.<text:s/></text:span><text:span text:style-name="T943">Direction</text:span><text:span text:style-name="T944">)</text:span></text:p>
          </table:table-cell>
          <table:table-cell table:style-name="TableCell945">
            <text:p text:style-name="P946"><text:span text:style-name="T947">Galimos dvi kryptys: + (up), kai pakeliama gamyba ar sumažinimas vartojimas ir – (down), kai sumažinama gamyba arba padidinimas vartojimas. </text:span></text:p>
          </table:table-cell>
          <table:table-cell table:style-name="TableCell948">
            <text:p text:style-name="P949"><text:span text:style-name="T950">Galios pasididinimas ir susimažinimas </text:span></text:p>
          </table:table-cell>
        </table:table-row>
        <table:table-row table:style-name="TableRow951">
          <table:table-cell table:style-name="TableCell952">
            <text:p text:style-name="P953">22.</text:p>
          </table:table-cell>
          <table:table-cell table:style-name="TableCell954">
            <text:p text:style-name="P955"><text:span text:style-name="T956">Kainos žingsnis (angl.<text:s/></text:span><text:span text:style-name="T957">Price step</text:span><text:span text:style-name="T958">)</text:span></text:p>
          </table:table-cell>
          <table:table-cell table:style-name="TableCell959">
            <text:p text:style-name="P960"><text:span text:style-name="T961">Nurodo kainos žingsnį už galią/energiją. </text:span></text:p>
          </table:table-cell>
          <table:table-cell table:style-name="TableCell962">
            <text:p text:style-name="P963"><text:span text:style-name="T964">0,01 EUR/vienetas (kW arba MW) </text:span></text:p>
          </table:table-cell>
        </table:table-row>
      </table:table>
      <text:p text:style-name="P965"/>
      <text:p text:style-name="P966"><text:span text:style-name="T967">________________</text:span></text:p>
      <text:p text:style-name="P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3937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3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25in"/>
          <style:tab-stop style:type="right" style:position="6.5in"/>
        </style:tab-stops>
      </style:paragraph-properties>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fo:text-align="end">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fo:text-align="center">
        <style:tab-stops>
          <style:tab-stop style:type="center" style:position="3.25in"/>
          <style:tab-stop style:type="right" style:position="6.5in"/>
        </style:tab-stops>
      </style:paragraph-properties>
    </style:style>
    <style:style style:name="T614" style:parent-style-name="DefaultParagraphFont" style:family="text">
      <style:text-properties fo:font-size="11pt" style:font-size-asian="11pt" style:font-size-complex="11pt" style:language-asian="lt" style:country-asian="LT"/>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16" style:parent-style-name="Normal" style:family="paragraph">
      <style:paragraph-properties fo:text-align="end">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text:span text:style-name="T34"><text:page-number text:fixed="false">3</text:page-number></text:span></text:p>
        <text:p text:style-name="P35"/>
      </style:header>
      <style:footer>
        <text:p text:style-name="P36"/>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613"><text:span text:style-name="T614"><text:page-number text:fixed="false">3</text:page-number></text:span></text:p>
        <text:p text:style-name="P615"/>
      </style:header>
      <style:footer>
        <text:p text:style-name="P616"/>
        <text:p text:style-name="P617"/>
      </style:footer>
    </style:master-page>
    <style:master-page style:next-style-name="MP2" style:name="MPF2" style:page-layout-name="PL2">
      <style:header>
        <text:p text:style-name="P618"/>
      </style:header>
      <style:footer>
        <text:p text:style-name="P6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9T14:34:00Z</meta:creation-date>
    <dc:date>2022-12-29T14:34:00Z</dc:date>
    <meta:template xlink:href="Normal.dotm" xlink:type="simple"/>
    <meta:editing-cycles>1</meta:editing-cycles>
    <meta:editing-duration>PT0S</meta:editing-duration>
    <meta:user-defined meta:name="ContentTypeId">0x010100A544CC631D1305489A4B966751B8A087</meta:user-defined>
    <meta:user-defined meta:name="MSIP_Label_190751af-2442-49a7-b7b9-9f0bcce858c9_Enabled">true</meta:user-defined>
    <meta:user-defined meta:name="MSIP_Label_190751af-2442-49a7-b7b9-9f0bcce858c9_SetDate">2022-10-05T08:48:19Z</meta:user-defined>
    <meta:user-defined meta:name="MSIP_Label_190751af-2442-49a7-b7b9-9f0bcce858c9_Method">Privileged</meta:user-defined>
    <meta:user-defined meta:name="MSIP_Label_190751af-2442-49a7-b7b9-9f0bcce858c9_Name">Vidaus dokumentai</meta:user-defined>
    <meta:user-defined meta:name="MSIP_Label_190751af-2442-49a7-b7b9-9f0bcce858c9_SiteId">ea88e983-d65a-47b3-adb4-3e1c6d2110d2</meta:user-defined>
    <meta:user-defined meta:name="MSIP_Label_190751af-2442-49a7-b7b9-9f0bcce858c9_ActionId">9617fa2a-4710-471b-a2b0-05bb44ed169a</meta:user-defined>
    <meta:user-defined meta:name="MSIP_Label_190751af-2442-49a7-b7b9-9f0bcce858c9_ContentBits">0</meta:user-defined>
    <meta:document-statistic meta:page-count="18" meta:paragraph-count="293" meta:word-count="3793" meta:character-count="30814" meta:row-count="941" meta:non-whitespace-character-count="27314"/>
  </office:meta>
</office:document-meta>
</file>

<file path=Object 1/content.xml><?xml version="1.0" encoding="utf-8"?>
<mml:math xmlns:mml="http://www.w3.org/1998/Math/MathML" xmlns:m="http://schemas.openxmlformats.org/officeDocument/2006/math">
  <mml:mi>I</mml:mi>
  <mml:mi>š</mml:mi>
  <mml:mi>l</mml:mi>
  <mml:mi>a</mml:mi>
  <mml:mi>i</mml:mi>
  <mml:mi>d</mml:mi>
  <mml:mi>o</mml:mi>
  <mml:msub>
    <mml:mrow>
      <mml:mi>s</mml:mi>
    </mml:mrow>
    <mml:mrow>
      <mml:mi>m</mml:mi>
      <mml:mi>a</mml:mi>
      <mml:mi>x</mml:mi>
    </mml:mrow>
  </mml:msub>
  <mml:mo>=</mml:mo>
  <mml:mfrac>
    <mml:mrow>
      <mml:mi>x</mml:mi>
    </mml:mrow>
    <mml:mrow>
      <mml:mn>40</mml:mn>
    </mml:mrow>
  </mml:mfrac>
  <mml:mo>⋅</mml:mo>
  <mml:mi>R</mml:mi>
  <mml:mi>e</mml:mi>
  <mml:mi>k</mml:mi>
  <mml:mi>o</mml:mi>
  <mml:mi>n</mml:mi>
  <mml:mi>s</mml:mi>
  <mml:mi>t</mml:mi>
  <mml:mi>r</mml:mi>
  <mml:mi>u</mml:mi>
  <mml:mi>k</mml:mi>
  <mml:mi>c</mml:mi>
  <mml:mi>i</mml:mi>
  <mml:mi>j</mml:mi>
  <mml:mi>o</mml:mi>
  <mml:mi>s</mml:mi>
  <mml:mi>K</mml:mi>
  <mml:mi>a</mml:mi>
  <mml:mi>i</mml:mi>
  <mml:mi>n</mml:mi>
  <mml:mi>a</mml:mi>
  <mml:mo>-</mml:mo>
  <mml:mi>A</mml:mi>
  <mml:mi>d</mml:mi>
  <mml:mi>m</mml:mi>
  <mml:mi>i</mml:mi>
  <mml:mi>n</mml:mi>
  <mml:mi>i</mml:mi>
  <mml:mi>s</mml:mi>
  <mml:mi>t</mml:mi>
  <mml:mi>r</mml:mi>
  <mml:mi>a</mml:mi>
  <mml:mi>c</mml:mi>
  <mml:mi>i</mml:mi>
  <mml:mi>n</mml:mi>
  <mml:mi>ė</mml:mi>
  <mml:mi>s</mml:mi>
  <mml:mi>I</mml:mi>
  <mml:mi>š</mml:mi>
  <mml:mi>l</mml:mi>
  <mml:mi>a</mml:mi>
  <mml:mi>i</mml:mi>
  <mml:mi>d</mml:mi>
  <mml:mi>o</mml:mi>
  <mml:mi>s</mml:mi>
</mml:math>
</file>

<file path=Object 2/content.xml><?xml version="1.0" encoding="utf-8"?>
<mml:math xmlns:mml="http://www.w3.org/1998/Math/MathML" xmlns:m="http://schemas.openxmlformats.org/officeDocument/2006/math">
  <mml:mfrac>
    <mml:mrow>
      <mml:mi>x</mml:mi>
    </mml:mrow>
    <mml:mrow>
      <mml:mn>40</mml:mn>
    </mml:mrow>
  </mml:mfrac>
</mml:math>
</file>

<file path=Object 3/content.xml><?xml version="1.0" encoding="utf-8"?>
<mml:math xmlns:mml="http://www.w3.org/1998/Math/MathML" xmlns:m="http://schemas.openxmlformats.org/officeDocument/2006/math">
  <mml:msub>
    <mml:mrow>
      <mml:mi>p</mml:mi>
    </mml:mrow>
    <mml:mrow>
      <mml:mi>t</mml:mi>
    </mml:mrow>
  </mml:msub>
  <mml:mo>=</mml:mo>
  <mml:msub>
    <mml:mrow>
      <mml:mi>b</mml:mi>
    </mml:mrow>
    <mml:mrow>
      <mml:mi>t</mml:mi>
    </mml:mrow>
  </mml:msub>
  <mml:mo>-</mml:mo>
  <mml:msub>
    <mml:mrow>
      <mml:mi>c</mml:mi>
    </mml:mrow>
    <mml:mrow>
      <mml:mi>t</mml:mi>
    </mml:mrow>
  </mml:msub>
</mml:math>
</file>

<file path=Object 4/content.xml><?xml version="1.0" encoding="utf-8"?>
<mml:math xmlns:mml="http://www.w3.org/1998/Math/MathML" xmlns:m="http://schemas.openxmlformats.org/officeDocument/2006/math">
  <mml:msub>
    <mml:mrow>
      <mml:mi>b</mml:mi>
    </mml:mrow>
    <mml:mrow>
      <mml:mi>t</mml:mi>
    </mml:mrow>
  </mml:msub>
  <mml:mo>=</mml:mo>
  <mml:msub>
    <mml:mrow>
      <mml:mi>d</mml:mi>
    </mml:mrow>
    <mml:mrow>
      <mml:mi>t</mml:mi>
    </mml:mrow>
  </mml:msub>
  <mml:mo>+</mml:mo>
  <mml:msub>
    <mml:mrow>
      <mml:mi>a</mml:mi>
    </mml:mrow>
    <mml:mrow>
      <mml:mi>t</mml:mi>
    </mml:mrow>
  </mml:msub>
</mml:math>
</file>

<file path=Object 5/content.xml><?xml version="1.0" encoding="utf-8"?>
<mml:math xmlns:mml="http://www.w3.org/1998/Math/MathML" xmlns:m="http://schemas.openxmlformats.org/officeDocument/2006/math">
  <mml:msub>
    <mml:mrow>
      <mml:mi>d</mml:mi>
    </mml:mrow>
    <mml:mrow>
      <mml:mi>t</mml:mi>
    </mml:mrow>
  </mml:msub>
  <mml:mo>=</mml:mo>
  <mml:mfrac>
    <mml:mrow>
      <mml:mn>1</mml:mn>
    </mml:mrow>
    <mml:mrow>
      <mml:mi>n</mml:mi>
    </mml:mrow>
  </mml:mfrac>
  <mml:mrow>
    <mml:munderover>
      <mml:mo stretchy="false">∑</mml:mo>
      <mml:mrow>
        <mml:mi>i</mml:mi>
        <mml:mo>=</mml:mo>
        <mml:mn>1</mml:mn>
      </mml:mrow>
      <mml:mrow>
        <mml:mi>n</mml:mi>
      </mml:mrow>
    </mml:munderover>
    <mml:mrow>
      <mml:msub>
        <mml:mrow>
          <mml:mi>c</mml:mi>
        </mml:mrow>
        <mml:mrow>
          <mml:mi>i</mml:mi>
          <mml:mo>,</mml:mo>
          <mml:mi>t</mml:mi>
        </mml:mrow>
      </mml:msub>
    </mml:mrow>
  </mml:mrow>
</mml:math>
</file>

<file path=Object 6/content.xml><?xml version="1.0" encoding="utf-8"?>
<mml:math xmlns:mml="http://www.w3.org/1998/Math/MathML" xmlns:m="http://schemas.openxmlformats.org/officeDocument/2006/math">
  <mml:msub>
    <mml:mrow>
      <mml:mi>a</mml:mi>
    </mml:mrow>
    <mml:mrow>
      <mml:mi>t</mml:mi>
    </mml:mrow>
  </mml:msub>
  <mml:mo>=</mml:mo>
  <mml:mi> </mml:mi>
  <mml:mfrac>
    <mml:mrow>
      <mml:msub>
        <mml:mrow>
          <mml:mi>c</mml:mi>
        </mml:mrow>
        <mml:mrow>
          <mml:mi>t</mml:mi>
          <mml:mo>-</mml:mo>
          <mml:mn>1</mml:mn>
        </mml:mrow>
      </mml:msub>
      <mml:mo>-</mml:mo>
      <mml:msub>
        <mml:mrow>
          <mml:mi>b</mml:mi>
        </mml:mrow>
        <mml:mrow>
          <mml:mi>t</mml:mi>
          <mml:mo>-</mml:mo>
          <mml:mn>1</mml:mn>
        </mml:mrow>
      </mml:msub>
      <mml:mo>+</mml:mo>
      <mml:msub>
        <mml:mrow>
          <mml:mi>c</mml:mi>
        </mml:mrow>
        <mml:mrow>
          <mml:mi>t</mml:mi>
          <mml:mo>-</mml:mo>
          <mml:mn>2</mml:mn>
        </mml:mrow>
      </mml:msub>
      <mml:mo>-</mml:mo>
      <mml:msub>
        <mml:mrow>
          <mml:mi>b</mml:mi>
        </mml:mrow>
        <mml:mrow>
          <mml:mi>t</mml:mi>
          <mml:mo>-</mml:mo>
          <mml:mn>2</mml:mn>
        </mml:mrow>
      </mml:msub>
    </mml:mrow>
    <mml:mrow>
      <mml:mn>2</mml:mn>
    </mml:mrow>
  </mml:mfrac>
</mml:math>
</file>