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IR VERSLO VERTINIMO PAGRINDŲ ĮSTATYMO NR. VIII-1202 29 STRAIPSNIO PAKEITIMO</text:p>
      <text:p text:style-name="P17"><text:span text:style-name="T18">ĮSTATYMAS</text:span></text:p>
      <text:p text:style-name="P19"/>
      <text:p text:style-name="P20">2017 m. birželio 22 d. Nr. XIII-4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io 1 dalį ir ją išdėstyti taip:</text:span></text:p>
        <text:p text:style-name="P31"><text:span text:style-name="T32">„</text:span><text:span text:style-name="T33">1</text:span><text:span text:style-name="T34">. Už šio įstatymo, Tarptautinių vertinimo standartų, Europos vertinimo standartų, Turto ir verslo vertinimo<text:s/></text:span><text:span text:style-name="T35">metodikos, Turto arba verslo vertintojų profesinės etikos kodekso pažeidimus Turto arba verslo vertintojų garbės teismas turto arba verslo vertintojui skiria vieną šio straipsnio 4 dalyje nurodytų drausminių nuobaudų, jeigu nuo pažeidimo padarymo nepraėjo<text:s/></text:span><text:span text:style-name="T36">treji metai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8:00Z</meta:creation-date>
    <dc:date>2017-06-28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6" meta:character-count="755" meta:row-count="10" meta:non-whitespace-character-count="661"/>
  </office:meta>
</office:document-meta>
</file>