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text:s/></text:span><text:span text:style-name="T15">Pasvalio rajono savivaldybės tarybos 2020 m. balandžio 6 d. sprendimo NR. t1-72 „</text:span><text:span text:style-name="T16">Dėl<text:s/></text:span><text:span text:style-name="T17">socialinių paslaugų kainų nustatymo“ pakeitimo</text:span></text:p>
      <text:p text:style-name="P18"/>
      <text:p text:style-name="P19">2020 m. spalio 28 d. Nr. T1-198</text:p>
      <text:p text:style-name="P20">Pasvalys</text:p>
      <text:p text:style-name="P21"/>
      <text:p text:style-name="P22"/>
      <text:p text:style-name="P23"><text:span text:style-name="T24">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0 punktu, atsižvelgdama į Pasvalio socialinių paslaugų centro 2020 m. spalio 9 d. raštą Nr. 2-441 „Dėl laikino atokvėpio paslaugų kainų nustatymo“, Pasvalio „Riešuto“ mokyklos 2020 m. spalio 7 d. raštą Nr. V3-149 „Dėl laikino atokvėpio paslaugų kainų nustatymo“, Pasvalio rajono sutrikusio intelekto žmonių užimtumo centro „Viltis“ 2020 m. spalio 7 d. raštą Nr. SD-134 „Dėl laikino atokvėpio paslaugų kainų“, Pasvalio rajono savivaldybės taryba<text:s/></text:span><text:span text:style-name="T25">nusprendži</text:span><text:span text:style-name="T26">a:</text:span></text:p>
      <text:p text:style-name="P27"><text:span text:style-name="T28">1</text:span><text:span text:style-name="T29">.</text:span><text:span text:style-name="T30">Pakeisti Pasvalio rajono savivaldybės tarybos 2020 m. balandžio 6 d. sprendimą Nr. T1-72 „Dėl socialinių paslaugų kainų nustatymo“ (su visais aktualiais pakeitimais) (toliau – Sprendimas):<text:s/></text:span></text:p>
      <text:p text:style-name="P31"><text:span text:style-name="T32">1.1</text:span><text:span text:style-name="T33">. Pakeisti Sprendimo 1.3 punktą ir jį išdėstyti taip:</text:span></text:p>
      <text:p text:style-name="P34"><text:span text:style-name="T35">„</text:span><text:span text:style-name="T36">1.3</text:span><text:span text:style-name="T37">. Pasvalio socialinių paslaugų centre:</text:span></text:p>
      <text:p text:style-name="P38"><text:span text:style-name="T39">1.3.1</text:span><text:span text:style-name="T40">. ilgalaikės, trumpalaikės socialinės globos institucijoje, laikino atokvėpio paslaugos teikiant trumpalaikę socialinę globą institucijoje:</text:span></text:p>
      <text:p text:style-name="P41"><text:span text:style-name="T42">1.3.1.1</text:span><text:span text:style-name="T43">. senyvo amžiaus ir neįgaliems asmenims su sunkia negalia – 820,00 Eur per mėn., 1 paros – 27,33 Eur;</text:span></text:p>
      <text:p text:style-name="P44"><text:span text:style-name="T45">1.3.1.2</text:span><text:span text:style-name="T46">. senyvo amžiaus ir neįgaliems asmenims – 730,00 Eur per mėn., 1 paros – 24,33 Eur;</text:span></text:p>
      <text:p text:style-name="P47"><text:span text:style-name="T48">1.3.2</text:span><text:span text:style-name="T49">. dienos socialinės globos asmens namuose, laikino atokvėpio paslaugos teikiant dienos socialinę globą asmens namuose, neįgaliems asmenims su sunkia negalia – 505,00 Eur per mėn., 1 valandos – 3,00 Eur;</text:span></text:p>
      <text:p text:style-name="P50"><text:span text:style-name="T51">1.3.3</text:span><text:span text:style-name="T52">. socialinės priežiūros – pagalbos į namus, laikino atokvėpio paslaugos teikiant pagalbą į namus, senyvo amžiaus ir neįgaliems asmenims – 150,00 Eur per mėn., 1 valandos – 3,57 Eur;</text:span></text:p>
      <text:p text:style-name="P53"><text:span text:style-name="T54">1.3.4</text:span><text:span text:style-name="T55">. sociokultūrinės 1 karto apsilankymo 1,28 Eur.“;</text:span></text:p>
      <text:p text:style-name="P56"><text:span text:style-name="T57">1.2</text:span><text:span text:style-name="T58">. Pakeisti Sprendimo 1.4 punktą ir jį išdėstyti taip:</text:span></text:p>
      <text:p text:style-name="P59"><text:span text:style-name="T60">„</text:span><text:span text:style-name="T61">1.4</text:span><text:span text:style-name="T62">. Pasvalio rajono sutrikusio intelekto žmonių užimtumo centre „Viltis“:</text:span></text:p>
      <text:p text:style-name="P63"><text:span text:style-name="T64">1.4.1</text:span><text:span text:style-name="T65">. dienos socialinės globos institucijoje, laikino atokvėpio paslaugos teikiant dienos socialinę globą institucijoje:</text:span></text:p>
      <text:p text:style-name="P66"><text:span text:style-name="T67">1.4.1.1</text:span><text:span text:style-name="T68">. suaugusiems asmenims su sunkia negalia – 696,00 Eur per mėn., 1 valandos – 4,12 Eur;</text:span></text:p>
      <text:p text:style-name="P69"><text:span text:style-name="T70">1.4.1.2</text:span><text:span text:style-name="T71">. suaugusiems asmenims su negalia – 570,00 Eur per mėn., 1 valandos – 3,38 Eur;</text:span></text:p>
      <text:p text:style-name="P72"><text:span text:style-name="T73">1.4.2</text:span><text:span text:style-name="T74">. trumpalaikės socialinės globos (iki 5 parų per savaitę) institucijoje, laikino atokvėpio paslaugos teikiant trumpalaikę socialinę globą institucijoje:</text:span></text:p>
      <text:p text:style-name="P75"><text:span text:style-name="T76">1.4.2.1</text:span><text:span text:style-name="T77">. suaugusiems asmenims su sunkia negalia – 780,00 Eur per mėn., 1 paros – 36,97 Eur, 1 val. – 1,54 Eur;</text:span></text:p>
      <text:p text:style-name="P78"><text:span text:style-name="T79">1.4.2.2</text:span><text:span text:style-name="T80">. suaugusiems asmenims su negalia – 655,00 Eur per mėn., 1 paros – 31,04 Eur; 1 val. – 1,29 Eur.“;</text:span></text:p>
      <text:p text:style-name="P81"><text:span text:style-name="T82">1.3</text:span><text:span text:style-name="T83">. Pakeisti Sprendimo 1.5 punktą ir jį išdėstyti taip:</text:span></text:p>
      <text:p text:style-name="P84"><text:span text:style-name="T85">„</text:span><text:span text:style-name="T86">1.5</text:span><text:span text:style-name="T87">. Pasvalio Riešuto“ mokyklos Socialinės globos padalinyje:</text:span></text:p>
      <text:p text:style-name="P88"><text:span text:style-name="T89">1.5.1</text:span><text:span text:style-name="T90">. neįgaliems vaikams ir suaugusiems asmenims su sunkia negalia nuo 7 iki 29 m. amžiaus:<text:s/></text:span></text:p>
      <text:p text:style-name="P91"><text:span text:style-name="T92">1.5.1.1</text:span><text:span text:style-name="T93">. dienos socialinės globos institucijoje, laikino atokvėpio paslaugos teikiant dienos socialinę globą institucijoje – 660,00 Eur per mėn., 1 valandos 4,00 Eur;<text:s/></text:span></text:p>
      <text:p text:style-name="P94"><text:span text:style-name="T95">1.5.1.2</text:span><text:span text:style-name="T96">. trumpalaikės socialinės globos (iki 5 parų per savaitę) <text:s/>institucijoje, laikino atokvėpio paslaugos teikiant trumpalaikę socialinę globą institucijoje – 794,00 Eur per mėn., 1 paros – 38,00 Eur, 1 val. – 1,58 Eur;</text:span></text:p>
      <text:p text:style-name="P97"><text:span text:style-name="T98">1.5.2</text:span><text:span text:style-name="T99">. neįgaliems vaikams ir suaugusiems asmenims su negalia nuo 7 iki 29 m. amžiaus:<text:s/></text:span></text:p>
      <text:p text:style-name="P100"><text:span text:style-name="T101">1.5.2.1</text:span><text:span text:style-name="T102">. dienos socialinės globos institucijoje, laikino atokvėpio paslaugos teikiant dienos socialinę globą institucijoje – 550,00 Eur per mėn., 1 valandos 3,00 Eur;<text:s/></text:span></text:p>
      <text:p text:style-name="P103"><text:span text:style-name="T104">1.5.2.2</text:span><text:span text:style-name="T105">. trumpalaikės socialinės globos (iki 5 parų per savaitę) institucijoje, laikino atokvėpio paslaugos teikiant trumpalaikę socialinę globą institucijoje – 670,00 Eur per mėn., 1 paros – 32,00 Eur, 1 val. – 1,33 Eur.“.</text:span></text:p>
      <text:p text:style-name="P106"><text:span text:style-name="T107">2</text:span><text:span text:style-name="T108">. Nustatyti, kad šis sprendimas įsigalioja 2020 m. lapkričio 3 d.</text:span></text:p>
      <text:p text:style-name="P109"><text:span text:style-name="T110">Sprendimas per vieną mėnesį gali būti skundžiamas Regionų apygardos administraciniam teismui, skundą (prašymą) paduodant bet kuriuose šio teismo rūmuose, Lietuvos Respublikos administracinių bylų teisenos įstatymo nustatyta tvarka.</text:span></text:p>
      <text:p text:style-name="P111"/>
      <text:p text:style-name="P112"/>
      <text:p text:style-name="P113"/>
      <text:p text:style-name="P114"><text:span text:style-name="T115">Savivaldybės me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07:55:00Z</meta:creation-date>
    <dc:date>2021-12-29T07:55:00Z</dc:date>
    <meta:print-date>2017-03-30T07:30:00Z</meta:print-date>
    <meta:template xlink:href="Normal.dotm" xlink:type="simple"/>
    <meta:editing-cycles>2</meta:editing-cycles>
    <meta:editing-duration>PT0S</meta:editing-duration>
    <meta:document-statistic meta:page-count="4" meta:paragraph-count="40" meta:word-count="581" meta:character-count="4492" meta:row-count="116" meta:non-whitespace-character-count="3951"/>
  </office:meta>
</office:document-meta>
</file>