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justify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keep-with-next="always" fo:text-align="justify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justify" fo:line-height="115%" fo:text-indent="0.05in"/>
      <style:text-properties style:font-style-complex="italic" style:font-size-complex="12pt"/>
    </style:style>
    <style:style style:name="P19" style:parent-style-name="Normal" style:family="paragraph">
      <style:paragraph-properties fo:keep-with-next="always" fo:text-align="justify" fo:line-height="115%" fo:text-indent="0.05in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fo:text-align="justify" fo:line-height="115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keep-with-next="always" fo:text-align="justify" fo:line-height="115%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keep-with-next="always"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6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6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63" style:parent-style-name="Normal" style:family="paragraph">
      <style:paragraph-properties fo:keep-with-next="always" fo:text-align="justify" fo:line-height="115%"/>
    </style:style>
    <style:style style:name="P64" style:parent-style-name="Normal" style:family="paragraph">
      <style:paragraph-properties>
        <style:tab-stops>
          <style:tab-stop style:type="left" style:position="3.565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<text:s/></text:span><text:span text:style-name="T14">AGEN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15"/>
      <text:p text:style-name="P16">2022 m. kovo 25 d. Nr.<text:s/>T1-137</text:p>
      <text:p text:style-name="P17">Vilnius</text:p>
      <text:p text:style-name="P18"/>
      <text:p text:style-name="P19"/>
      <text:p text:style-name="P20"><text:span text:style-name="T21">Vadovaudamasis Klimato kaitos programos priemonės „Elektromobilių įsigijimo juridiniams asmenims skatinimas“ tvarkos aprašo, patvirtinto Lietuvos Respublikos aplinkos ministro 2020 m. spalio 12 d. įsakymu Nr. D1-615 „Dėl Klimato kaitos pro</text:span><text:span text:style-name="T22">gramos priemonės „Elektromobilių įsigijimo juridiniams asmenims skatinimas“ tvarkos aprašo patvirtinimo“,</text:span><text:span text:style-name="T23"> </text:span><text:span text:style-name="T24">30 punktu:</text:span></text:p>
      <text:p text:style-name="P25"><text:span text:style-name="T26">1</text:span><text:span text:style-name="T27">. P a k e i č i u Lietuvos Respublikos aplinkos ministerijos Aplinkos projektų valdymo agentūros direktoriaus 2021 m. spalio 6 d.<text:s/></text:span><text:span text:style-name="T28">įsakymu Nr. T1-199 „Dėl finansavimo skyrimo projektams, pateiktiems pagal Klimato kaitos programos finansavimo priemonę „Elektromobilių įsigijimo juridiniams asmenims skatinimas“ patvirtiną projektų sąrašą finansavimui gauti:</text:span></text:p>
      <text:p text:style-name="P29"><text:span text:style-name="T30">1.1</text:span><text:span text:style-name="T31">. p a p i l d a u projekt</text:span><text:span text:style-name="T32">ų sąrašą eilutėmis nuo 180 iki 204</text:span><text:span text:style-name="T33"><text:s/>(</text:span><text:span text:style-name="T34">pridedama</text:span><text:span text:style-name="T35">);</text:span></text:p>
      <text:p text:style-name="P36"><text:span text:style-name="T37">1.2</text:span><text:span text:style-name="T38">. p a n a i k i n u 2021 m. spalio 6 d.<text:s/></text:span><text:span text:style-name="T39">Lietuvos Respublikos aplinkos ministerijos</text:span><text:span text:style-name="T40"><text:s/>Aplinkos projektų valdymo agentūros direktoriaus įsakymu Nr. T1-199 „Dėl Lietuvos Respublikos aplinkos ministerijos Aplinkos projektų valdymo agentūros direktoriaus 2021 m. spalio 6 d. įsakymo Nr. T1-199 „Dėl finansavimo skyrimo projektams, pateiktiems pa</text:span><text:span text:style-name="T41">gal Klimato kaitos programos finansavimo priemonę „Elektromobilių įsigijimo juridiniams asmenims skatinimas“ skirtą finansavimą projektui „UAB „Pangrama“ tvarus autoūkis“, nurodytą projektų sąrašo lentelės 14 eilutėje, 2021 m. spalio 18 d.<text:s/></text:span><text:span text:style-name="T42">Lietuvos Respubl</text:span><text:span text:style-name="T43">ikos aplinkos ministerijos</text:span><text:span text:style-name="T44"><text:s/>Aplinkos projektų valdymo agentūros direktoriaus įsakymu Nr. T1-223 „Dėl Lietuvos Respublikos aplinkos ministerijos Aplinkos projektų valdymo agentūros direktoriaus 2021 m. spalio 6 d. įsakymo Nr. T1-199 „Dėl finansavimo skyrimo<text:s/></text:span><text:span text:style-name="T45">projektams, pateiktiems pagal Klimato kaitos programos finansavimo priemonę „Elektromobilių įsigijimo juridiniams asmenims skatinimas“ pakeitimo“ skirtą finansavimą projektui „UAB „Litideal“ elektromobilių įsigijimas, siekiant sumažinti taršą“, nurodytą pr</text:span><text:span text:style-name="T46">ojektų sąrašo lentelės 39 eilutėje, 2021 m. lapkričio 29 d.<text:s/></text:span><text:span text:style-name="T47">Lietuvos Respublikos aplinkos ministerijos</text:span><text:span text:style-name="T48"><text:s/>Aplinkos projektų valdymo agentūros direktoriaus įsakymu Nr. T1-288 „Dėl Lietuvos Respublikos aplinkos ministerijos Aplinkos projektų valdymo agentūros d</text:span><text:span text:style-name="T49">irektoriaus 2021 m. spalio 6 d. įsakymo Nr. T1-199 „Dėl finansavimo skyrimo projektams, pateiktiems pagal Klimato kaitos programos finansavimo priemonę „Elektromobilių įsigijimo juridiniams asmenims<text:s/></text:span><text:soft-page-break/><text:span text:style-name="T50">skatinimas“ pakeitimo“ skirtą finansavimą projektui „UAB<text:s/></text:span><text:span text:style-name="T51">SKYVISION LT elektromobilio įsigijimas“, nurodytą projektų sąrašo lentelės 99 eilutėje ir 2022 m. sausio 28 d.<text:s/></text:span><text:span text:style-name="T52">Lietuvos Respublikos aplinkos ministerijos</text:span><text:span text:style-name="T53"><text:s/>Aplinkos projektų valdymo agentūros direktoriaus įsakymu Nr. T1-40 „Dėl Lietuvos Respublikos aplinkos<text:s/></text:span><text:span text:style-name="T54">ministerijos Aplinkos projektų valdymo agentūros direktoriaus 2021 m. spalio 6 d. įsakymo Nr. T1-199 „Dėl finansavimo skyrimo projektams, pateiktiems pagal Klimato kaitos programos finansavimo priemonę „Elektromobilių įsigijimo juridiniams asmenims skatini</text:span><text:span text:style-name="T55">mas“ pakeitimo“ skirtą finansavimą projektui „UAB „RM Tools“ elektromobilio įsigijimas“, nurodytą projektų sąrašo lentelės 149 eilutėje.</text:span></text:p>
      <text:p text:style-name="P56"><text:span text:style-name="T57">2</text:span><text:span text:style-name="T58">. N u r o d a u, kad šis įsakymas per vieną mėnesį nuo jo paskelbimo dienos gali būti skundžiamas Lietuvos Respu</text:span><text:span text:style-name="T59">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0"/>
      <text:p text:style-name="P61"/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Ignotas Šalavėjus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3-25T13:18:00Z</meta:creation-date>
    <dc:date>2022-03-25T13:1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11" meta:word-count="503" meta:character-count="3809" meta:row-count="201" meta:non-whitespace-character-count="3417"/>
  </office:meta>
</office:document-meta>
</file>