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5 m. rugsėjo 11 d. įsakymo nr. ĮV-602<text:s/></text:span><text:span text:style-name="T10">„</text:span><text:span text:style-name="T11">Dėl Lietuvos kultūros ir meno tarybos nuostatų patvirtinimo</text:span><text:span text:style-name="T12">“</text:span><text:span text:style-name="T13"><text:s/>pakeitimo</text:span></text:p>
      <text:p text:style-name="P14"/>
      <text:p text:style-name="P15"><text:span text:style-name="T16">2017 m. vasario 14 d. Nr. ĮV-360</text:span></text:p>
      <text:p text:style-name="P17"><text:span text:style-name="T18">Vilnius</text:span></text:p>
      <text:p text:style-name="P19"/>
      <text:p text:style-name="P20"/>
      <text:p text:style-name="P21"><text:span text:style-name="T22">1</text:span><text:span text:style-name="T23">. P <text:s/>a <text:s/>k <text:s/>e <text:s/>i <text:s/>č <text:s/>i <text:s/>u <text:s text:c="2"/>Lietuvos kultūros ir meno tarybos nuostatus, patvirtintus Lietuvos Respublikos kultūros ministro 2015 m. rugsėjo 11 d. įsakymu Nr. ĮV-602 „Dėl Lietuvos Kultūros ir meno tarybos nuostatų patvirtinimo“:</text:span></text:p>
      <text:p text:style-name="P24"><text:span text:style-name="T25">1.1</text:span><text:span text:style-name="T26">. Pakeičiu 4 punktą ir jį išdėstau taip:</text:span></text:p>
      <text:p text:style-name="P27"><text:span text:style-name="T28">„</text:span><text:span text:style-name="T29">4</text:span><text:span text:style-name="T30">. Tarybos uždavinys yra teikti kultūros ministrui pasiūlymus dėl kultūros politikos formavimo bei įgyvendinimo.“</text:span></text:p>
      <text:p text:style-name="P31"><text:span text:style-name="T32">1.2</text:span><text:span text:style-name="T33">. Pakeičiu 5.3 papunktį ir jį išdėstau taip:</text:span></text:p>
      <text:p text:style-name="P34"><text:span text:style-name="T35">„</text:span><text:span text:style-name="T36">5.3</text:span><text:span text:style-name="T37">. teikia pasiūlymus dėl Spaudos, radijo ir televizijos rėmimo fondo, Lietuvos kultūros tarybos veiklos bei Kultūros rėmimo fondo lėšomis finansuojamų projektų teikimo gairių;“</text:span></text:p>
      <text:p text:style-name="P38"><text:span text:style-name="T39">1.3</text:span><text:span text:style-name="T40">. Pakeičiu 5.4 papunktį ir jį išdėstau taip:</text:span></text:p>
      <text:p text:style-name="P41"><text:span text:style-name="T42">„</text:span><text:span text:style-name="T43">5.4</text:span><text:span text:style-name="T44">.</text:span><text:span text:style-name="T45"><text:s/>Lietuvos kultūros tarybos teikimu derina stipendijų kultūros ir (ar) meno kūrėjams (toliau - stipendijų) kvotas;“</text:span></text:p>
      <text:p text:style-name="P46"><text:span text:style-name="T47">1.4</text:span><text:span text:style-name="T48">. Pakeičiu 5.5 papunktį ir jį išdėstau taip:</text:span></text:p>
      <text:p text:style-name="P49"><text:span text:style-name="T50">„</text:span><text:span text:style-name="T51">5.5</text:span><text:span text:style-name="T52">.<text:s/></text:span><text:span text:style-name="T53">kartu su kultūros ministru vertina prašymus gauti vardinę stipendiją</text:span><text:span text:style-name="T54">;“</text:span></text:p>
      <text:p text:style-name="P55"><text:span text:style-name="T56">1.5</text:span><text:span text:style-name="T57">. Pakeičiu 6.2 papunktį ir jį išdėstau taip:</text:span></text:p>
      <text:p text:style-name="P58"><text:span text:style-name="T59">„</text:span><text:span text:style-name="T60">6.2</text:span><text:span text:style-name="T61">. gauti iš Kultūros ministerijos, kultūros ir meno institucijų, kurių steigėja yra Kultūros ministerija, pagal galimybes – ir iš kitų kultūros institucijų ir organizacijų, informaciją, kurios reikia tarybos veiklai ir kuri būtina kvalifikuotoms išvadoms parengti;“</text:span></text:p>
      <text:p text:style-name="P62"><text:span text:style-name="T63">1.6</text:span><text:span text:style-name="T64">. Pakeičiu 6.3 papunktį ir jį išdėstau taip:</text:span></text:p>
      <text:p text:style-name="P65"><text:span text:style-name="T66">„</text:span><text:span text:style-name="T67">6.3</text:span><text:span text:style-name="T68">. palaikyti ir plėtoti ryšius su Lietuvos ir užsienio kultūros bendruomene (valstybės įstaigomis ir nevyriausybinėmis kultūros organizacijomis, aukštosiomis meno mokyklomis, menininkais, kultūros vadybininkais).“</text:span></text:p>
      <text:p text:style-name="P69"><text:span text:style-name="T70">1.7</text:span><text:span text:style-name="T71">. Pakeičiu 7 punktą ir jį išdėstau taip:</text:span></text:p>
      <text:p text:style-name="P72"><text:span text:style-name="T73">„</text:span><text:span text:style-name="T74">7</text:span><text:span text:style-name="T75">. Tarybą sudaro 15 narių (įvairių kompetencijų ekspertų: kūrėjų, atlikėjų, profesionalių atitinkamos kultūros ir meno srities vertintojų ir kt.), iš kurių tris skiria Lietuvos meno kūrėjų asociacija, tris–profesionaliems šalies menininkams atstovaujančios organizacijos, nepriklausančios Lietuvos meno kūrėjų asociacijai,</text:span><text:span text:style-name="T76"><text:s/></text:span><text:span text:style-name="T77">po vieną deleguoja asociacija „Kultūros savivaldos kolegija“, Lietuvos muziejų asociacija, Lietuvos bibliotekininkų draugija. Kandidatai į likusius narius atrenkami tokia tvarka: kultūros ministras skelbia kvietimą teikti kandidatūras, kurias iki kvietime nurodytos datos, bet ne trumpiau nei 14 kalendorinių dienų, gali siūlyti Lietuvos valstybės įstaigos, veikiančios kultūros srityje, ir Lietuvos nevyriausybinės kultūros organizacijos; iš pateiktų kandidatūrų kultūros ministras atrenka šešis narius ir skiria juos į Tarybą.“</text:span></text:p>
      <text:p text:style-name="P78"><text:span text:style-name="T79">1.8</text:span><text:span text:style-name="T80">. Papildau 9 punktu ir jį išdėstau taip:</text:span></text:p>
      <text:p text:style-name="P81"><text:span text:style-name="T82">„</text:span><text:span text:style-name="T83">9</text:span><text:span text:style-name="T84">. Tarybos nariai privalo deklaruoti viešuosius ir privačiuosius interesus, vengti interesų konflikto situacijų.”</text:span></text:p>
      <text:p text:style-name="P85"><text:span text:style-name="T86">1.9</text:span><text:span text:style-name="T87">. Papildau 10 punktu ir jį išdėstau taip:</text:span></text:p>
      <text:p text:style-name="P88"><text:span text:style-name="T89">„</text:span><text:span text:style-name="T90">10</text:span><text:span text:style-name="T91">. Į Tarybos narius siūlomi asmenys privalo būti nepriekaištingos reputacijos. Asmuo nelaikomas nepriekaištingos reputacijos, jeigu jis per praėjusius 5 metus buvo pripažintas kaltu dėl nusikalstamos veikos padarymo, jeigu jo teistumas neišnykęs arba nepanaikintas.“</text:span></text:p>
      <text:p text:style-name="P92"><text:span text:style-name="T93">1.10</text:span><text:span text:style-name="T94">. Buvusius 9-21 punktus laikau atitinkamai 11-23 punktais;</text:span></text:p>
      <text:p text:style-name="P95"><text:span text:style-name="T96">1.11</text:span><text:span text:style-name="T97">. Pakeičiu 20 punktą ir jį išdėstau taip:</text:span></text:p>
      <text:p text:style-name="P98"><text:span text:style-name="T99">„</text:span><text:span text:style-name="T100">20</text:span><text:span text:style-name="T101">. Tarybos posėdžiuose turi teisę dalyvauti Kultūros ministerijos padalinių vadovai, kiti specialistai bei kiti asmenys, susiję su konkrečiais svarstomais klausimais.” <text:s/></text:span></text:p>
      <text:p text:style-name="P102"><text:span text:style-name="T103">2</text:span><text:span text:style-name="T104">. <text:s/>N <text:s/>u <text:s/>s <text:s/>t <text:s/>a <text:s/>t <text:s/>a <text:s/>u, kad šio įsakymo 1.1-1.6 papunkčiai bei 1.8-1.11 papunkčiai įsigalioja 2017 m. kovo 20 dieną. <text:s text:c="2"/></text:span></text:p>
      <text:p text:style-name="P105"/>
      <text:p text:style-name="P106"/>
      <text:p text:style-name="P107"/>
      <text:p text:style-name="P108"><text:span text:style-name="T109">Kultūros ministrė<text:s/></text:span><text:span text:style-name="T110"><text:tab/></text:span><text:span text:style-name="T111"><text:tab/></text:span><text:span text:style-name="T112"><text:tab/></text:span><text:span text:style-name="T113"><text:tab/></text:span><text:span text:style-name="T114"><text:tab/>Liana Ruokytė-Jons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meta:initial-creator>
    <dc:creator>adlibuser</dc:creator>
    <meta:creation-date>2017-02-14T13:48:00Z</meta:creation-date>
    <dc:date>2017-02-14T13:48:00Z</dc:date>
    <meta:print-date>2017-02-07T09:24:00Z</meta:print-date>
    <meta:template xlink:href="Normal.dotm" xlink:type="simple"/>
    <meta:editing-cycles>2</meta:editing-cycles>
    <meta:editing-duration>PT0S</meta:editing-duration>
    <meta:document-statistic meta:page-count="2" meta:paragraph-count="37" meta:word-count="489" meta:character-count="3672" meta:row-count="128" meta:non-whitespace-character-count="3220"/>
  </office:meta>
</office:document-meta>
</file>