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text-properties fo:font-size="25pt" style:font-size-asian="25pt" style:font-size-complex="25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margin-left="1.575in" fo:text-indent="-1.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text-position="super 66.6%"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margin-left="1.7722in" fo:text-indent="-1.279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text-position="super 66.6%"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6.6%"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1.8708in" fo:text-indent="-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6.6%"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left="1.7722in" fo:text-indent="-1.279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1666in" fo:margin-left="0.5in" fo:text-indent="0.5in">
        <style:tab-stops/>
      </style:paragraph-properties>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1.6736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left="0.5in" fo:text-indent="0.5in">
        <style:tab-stops/>
      </style:paragraph-properties>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per 66.6%"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text-position="super 66.6%"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margin-left="1.6736in" fo:text-indent="-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text-position="super 66.6%"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position="super 66.6%"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margin-left="1.7722in" fo:text-indent="-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text-position="super 66.6%"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fo:font-weight="bold" style:font-weight-asian="bold" style:font-weight-complex="bold"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text-position="super 66.6%" style:font-size-complex="12pt"/>
    </style:style>
    <style:style style:name="T1090" style:parent-style-name="DefaultParagraphFont" style:family="text">
      <style:text-properties fo:font-weight="bold" style:font-weight-asian="bold"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weight-complex="bold"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weight-complex="bold"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per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per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fo:letter-spacing="-0.002in" style:font-size-complex="12pt" style:language-asian="lt" style:country-asian="LT"/>
    </style:style>
    <style:style style:name="T1882" style:parent-style-name="DefaultParagraphFont" style:family="text">
      <style:text-properties fo:color="#000000" fo:letter-spacing="-0.002in" style:text-position="super 66.6%" style:font-size-complex="12pt" style:language-asian="lt" style:country-asian="LT"/>
    </style:style>
    <style:style style:name="T1883" style:parent-style-name="DefaultParagraphFont" style:family="text">
      <style:text-properties fo:color="#000000" fo:letter-spacing="-0.002in" style:font-size-complex="12pt" style:language-asian="lt" style:country-asian="LT"/>
    </style:style>
    <style:style style:name="T1884" style:parent-style-name="DefaultParagraphFont" style:family="text">
      <style:text-properties fo:color="#000000" fo:letter-spacing="-0.002in" style:text-position="super 66.6%" style:font-size-complex="12pt" style:language-asian="lt" style:country-asian="LT"/>
    </style:style>
    <style:style style:name="T1885" style:parent-style-name="DefaultParagraphFont" style:family="text">
      <style:text-properties fo:color="#000000" fo:letter-spacing="-0.002in" style:font-size-complex="12pt" style:language-asian="lt" style:country-asian="LT"/>
    </style:style>
    <style:style style:name="T1886" style:parent-style-name="DefaultParagraphFont" style:family="text">
      <style:text-properties fo:color="#000000" fo:letter-spacing="-0.002in" style:text-position="super 66.6%" style:font-size-complex="12pt" style:language-asian="lt" style:country-asian="LT"/>
    </style:style>
    <style:style style:name="T1887" style:parent-style-name="DefaultParagraphFont" style:family="text">
      <style:text-properties fo:color="#000000" fo:letter-spacing="-0.002in" style:font-size-complex="12pt" style:language-asian="lt" style:country-asian="LT"/>
    </style:style>
    <style:style style:name="T1888" style:parent-style-name="DefaultParagraphFont" style:family="text">
      <style:text-properties fo:color="#000000" fo:letter-spacing="-0.002in" style:text-position="super 66.6%" style:font-size-complex="12pt" style:language-asian="lt" style:country-asian="LT"/>
    </style:style>
    <style:style style:name="T1889" style:parent-style-name="DefaultParagraphFont" style:family="text">
      <style:text-properties fo:color="#000000" fo:letter-spacing="-0.002in"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text-position="super 66.6%" style:font-size-complex="12pt"/>
    </style:style>
    <style:style style:name="T1921" style:parent-style-name="DefaultParagraphFont" style:family="text">
      <style:text-properties fo:font-weight="bold" style:font-weight-asian="bold"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line-height="150%" fo:text-indent="0.5in"/>
      <style:text-properties fo:hyphenate="false"/>
    </style:style>
    <style:style style:name="P1948" style:parent-style-name="Normal" style:family="paragraph">
      <style:paragraph-properties fo:widows="0" fo:orphans="0" fo:line-height="150%" fo:text-indent="0.5in"/>
      <style:text-properties fo:hyphenate="false"/>
    </style:style>
    <style:style style:name="T1949" style:parent-style-name="DefaultParagraphFont" style:family="text">
      <style:text-properties fo:font-weight="bold" style:font-weight-asian="bold" style:font-weight-complex="bold" fo:color="#000000" style:font-size-complex="12pt"/>
    </style:style>
    <style:style style:name="T1950" style:parent-style-name="DefaultParagraphFont" style:family="text">
      <style:text-properties fo:font-weight="bold" style:font-weight-asian="bold" style:font-weight-complex="bold" fo:color="#000000" style:font-size-complex="12pt"/>
    </style:style>
    <style:style style:name="T1951" style:parent-style-name="DefaultParagraphFont" style:family="text">
      <style:text-properties fo:font-weight="bold" style:font-weight-asian="bold" style:font-weight-complex="bold" fo:color="#000000" style:font-size-complex="12pt"/>
    </style:style>
    <style:style style:name="P1952" style:parent-style-name="Normal" style:family="paragraph">
      <style:paragraph-properties fo:widows="0" fo:orphans="0" fo:line-height="150%" fo:text-indent="0.5in"/>
      <style:text-properties fo:hyphenate="false"/>
    </style:style>
    <style:style style:name="T1953" style:parent-style-name="DefaultParagraphFont" style:family="text">
      <style:text-properties style:font-weight-complex="bold" style:font-size-complex="12pt"/>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widows="0" fo:orphans="0" fo:line-height="150%" fo:text-indent="0.5in"/>
      <style:text-properties fo:hyphenate="false"/>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style="italic" style:font-style-asian="italic" style:font-size-complex="12pt"/>
    </style:style>
    <style:style style:name="P1983" style:parent-style-name="Normal" style:family="paragraph">
      <style:paragraph-properties fo:text-align="justify" fo:line-height="150%" fo:text-indent="0.4923in"/>
    </style:style>
    <style:style style:name="P1984" style:parent-style-name="Normal" style:family="paragraph">
      <style:paragraph-properties fo:text-align="justify" fo:line-height="150%" fo:text-indent="0.4923in"/>
    </style:style>
    <style:style style:name="P1985" style:parent-style-name="Normal" style:family="paragraph">
      <style:text-properties fo:font-size="15pt" style:font-size-asian="15pt" style:font-size-complex="15pt"/>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87" style:parent-style-name="Normal" style:family="paragraph">
      <style:paragraph-properties>
        <style:tab-stops>
          <style:tab-stop style:type="right" style:position="6.0625in"/>
        </style:tab-stops>
      </style:paragraph-properties>
    </style:style>
    <style:style style:name="T19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26, 27, 51</text:span><text:span text:style-name="T15">10</text:span><text:span text:style-name="T16">, 85, 87, 87</text:span><text:span text:style-name="T17">1</text:span><text:span text:style-name="T18">, 224, 242, 259</text:span><text:span text:style-name="T19">1</text:span><text:span text:style-name="T20">, 260</text:span><text:span text:style-name="T21">2</text:span><text:span text:style-name="T22">, 320 STRAIPSNIŲ PAKEITIMO IR KODEKSO PAPILDYMO 51</text:span><text:span text:style-name="T23">27</text:span><text:span text:style-name="T24">, 87</text:span><text:span text:style-name="T25">12</text:span><text:span text:style-name="T26"><text:s/>STRAIPSNIAIS</text:span></text:p>
      <text:p text:style-name="P27"><text:span text:style-name="T28">ĮSTATYMAS</text:span></text:p>
      <text:p text:style-name="P29"/>
      <text:p text:style-name="P30">2014 m. gegužės 15 d. Nr. XII-893</text:p>
      <text:p text:style-name="P31"><text:span text:style-name="T32">Vilnius</text:span></text:p>
      <text:p text:style-name="P33"/>
      <text:p text:style-name="P34"/>
      <text:p text:style-name="P35"><text:span text:style-name="T36">1</text:span><text:span text:style-name="T37"><text:s/>straipsnis.</text:span><text:span text:style-name="T38"><text:s/></text:span><text:span text:style-name="T39">26 straipsnio pakeitimas<text:s/></text:span></text:p>
      <text:p text:style-name="P40"><text:span text:style-name="T41">Pakeisti 26 straipsnį ir jį išdėstyti taip:</text:span></text:p>
      <text:p text:style-name="P42"><text:span text:style-name="T43">„</text:span><text:span text:style-name="T44">26</text:span><text:span text:style-name="T45"><text:s/>straipsnis.<text:s/></text:span><text:span text:style-name="T46">Daikto, kuris buvo administracinio teisės pažeidimo padarymo įrankis arba tiesioginis objektas, ir pajamų, kurios buvo gautos administracinio teisės pažeidimo padarymu, konfiskavimas</text:span></text:p>
      <text:p text:style-name="P47"><text:span text:style-name="T48">Daikto, kuris buvo administracinio teisės pažeidimo padarymo įrankis arba tiesioginis objektas, ir pajamų, kurios buvo gautos administracinio teisės pažeidimo padarymu, konfiskavimas yra priverstinis neatlygintinis šio daikto ir šių pajamų pavertimas valstybės nuosavybe. Konfiskuota gali būti tik daiktas ir pajamos, kurie yra pažeidėjo nuosavybė, išskyrus daiktą ir pajamas, kurie buvo administracinio teisės pažeidimo padarymo įrankis arba tiesioginis objektas ir kurie buvo gauti administracinio teisės pažeidimo padarymu, šio kodekso 43</text:span><text:span text:style-name="T49">11</text:span><text:span text:style-name="T50"><text:s/>straipsnio trečiojoje dalyje, 44</text:span><text:span text:style-name="T51">2</text:span><text:span text:style-name="T52">, 62, 62</text:span><text:span text:style-name="T53">1</text:span><text:span text:style-name="T54">, 62</text:span><text:span text:style-name="T55">2</text:span><text:span text:style-name="T56"><text:s/>straipsniuose, 67 straipsnio pirmojoje dalyje, 85 straipsnio antrojoje, trečiojoje, ketvirtojoje, šeštojoje, septintojoje ir aštuntojoje dalyse, 87 straipsnio pirmojoje, antrojoje, trečiojoje, ketvirtojoje ir šeštojoje dalyse, 87</text:span><text:span text:style-name="T57">3</text:span><text:span text:style-name="T58"><text:s/>straipsnyje, 87</text:span><text:span text:style-name="T59">7</text:span><text:span text:style-name="T60"><text:s/>straipsnio pirmojoje ir antrojoje dalyse, 87</text:span><text:span text:style-name="T61">12</text:span><text:span text:style-name="T62"><text:s/>straipsnio trečiojoje dalyje, 88 straipsnyje, 110 straipsnio antrojoje, trečiojoje, ketvirtojoje, penktojoje, šeštojoje, septintojoje, aštuntojoje, devintojoje, dešimtojoje, vienuoliktojoje, dvyliktojoje, tryliktojoje, keturioliktojoje ir penkioliktojoje dalyse, 124</text:span><text:span text:style-name="T63">2</text:span><text:span text:style-name="T64"><text:s/>straipsnio trečiojoje ir ketvirtojoje dalyse, 127 straipsnio trečiojoje dalyje, 129 straipsnyje, 130 straipsnio pirmojoje dalyje, 130</text:span><text:span text:style-name="T65">2</text:span><text:span text:style-name="T66">, 152, 152</text:span><text:span text:style-name="T67">1</text:span><text:span text:style-name="T68">, 152</text:span><text:span text:style-name="T69">3</text:span><text:span text:style-name="T70">, 152</text:span><text:span text:style-name="T71">4</text:span><text:span text:style-name="T72">, 152</text:span><text:span text:style-name="T73">5</text:span><text:span text:style-name="T74">, 152</text:span><text:span text:style-name="T75">11</text:span><text:span text:style-name="T76"><text:s/>straipsniuose, 152</text:span><text:span text:style-name="T77">14</text:span><text:span text:style-name="T78"><text:s/>straipsnio ketvirtojoje dalyje, 153</text:span><text:span text:style-name="T79">1</text:span><text:span text:style-name="T80"><text:s/>straipsnio ketvirtojoje dalyje, 153</text:span><text:span text:style-name="T81">10</text:span><text:span text:style-name="T82"><text:s/>straipsnyje, 154</text:span><text:span text:style-name="T83">6</text:span><text:span text:style-name="T84"><text:s/>straipsnio antrojoje dalyje, 158 straipsnio antrojoje dalyje, 163</text:span><text:span text:style-name="T85">2</text:span><text:span text:style-name="T86">, 173, 188</text:span><text:span text:style-name="T87">18</text:span><text:span text:style-name="T88"><text:s/>straipsniuose, 209</text:span><text:span text:style-name="T89">1</text:span><text:span text:style-name="T90"><text:s/>straipsnio antrojoje dalyje, 209</text:span><text:span text:style-name="T91">2</text:span><text:span text:style-name="T92"><text:s/>straipsnio pirmojoje, antrojoje ir<text:s/></text:span><text:soft-page-break/><text:span text:style-name="T93">trečiojoje dalyse, 209</text:span><text:span text:style-name="T94">3</text:span><text:span text:style-name="T95"><text:s/>straipsnyje, 209</text:span><text:span text:style-name="T96">4</text:span><text:span text:style-name="T97"><text:s/>straipsnio trečiojoje ir ketvirtojoje dalyse, 209</text:span><text:span text:style-name="T98">6</text:span><text:span text:style-name="T99">, 210, 214</text:span><text:span text:style-name="T100">10</text:span><text:span text:style-name="T101">, 214</text:span><text:span text:style-name="T102">27</text:span><text:span text:style-name="T103"><text:s/>straipsniuose numatytų administracinių teisės pažeidimų bylose.</text:span></text:p>
      <text:p text:style-name="P104"><text:span text:style-name="T105">Konfiskavimo taikymo tvarką nustato šis kodeksas, o nekonfiskuotinų daiktų sąrašą – kiti Lietuvos Respublikos įstatymai.“</text:span></text:p>
      <text:p text:style-name="P106"/>
      <text:p text:style-name="P107"><text:span text:style-name="T108">2</text:span><text:span text:style-name="T109"><text:s/>straipsnis.<text:s/></text:span><text:span text:style-name="T110">27 straipsnio<text:s/></text:span><text:span text:style-name="T111">pakeitimas</text:span></text:p>
      <text:p text:style-name="P112"><text:span text:style-name="T113">Pripažinti netekusia galios 27 straipsnio 4 dalį.</text:span></text:p>
      <text:p text:style-name="P114"/>
      <text:p text:style-name="P115"><text:span text:style-name="T116">3</text:span><text:span text:style-name="T117"><text:s/>straipsnis.<text:s/></text:span><text:span text:style-name="T118">51</text:span><text:span text:style-name="T119">10</text:span><text:span text:style-name="T120"><text:s/>straipsnio pakeitimas</text:span></text:p>
      <text:p text:style-name="P121"><text:span text:style-name="T122">Pakeisti 51</text:span><text:span text:style-name="T123">10</text:span><text:span text:style-name="T124"><text:s/>straipsnį ir jį išdėstyti taip:</text:span></text:p>
      <text:p text:style-name="P125"><text:span text:style-name="T126">„</text:span><text:span text:style-name="T127">51</text:span><text:span text:style-name="T128">10</text:span><text:span text:style-name="T129"><text:s/>straipsnis.<text:s/></text:span><text:span text:style-name="T130">Kliudymas vykdyti aplinkos apsaugos valstybinę kontrolę</text:span><text:span text:style-name="T131"><text:s/></text:span><text:span text:style-name="T132">arba aplinkos apsaugos valstybinės kontrolės pareigūno garbės ir orumo įžeidimas</text:span></text:p>
      <text:p text:style-name="P133"><text:span text:style-name="T134">Tyčinis kliudymas aplinkos apsaugos<text:s/></text:span><text:span text:style-name="T135">valstybinės kontrolės</text:span><text:span text:style-name="T136"><text:s/>pareigūnams, vykdantiems aplinkos apsaugos valstybinę kontrolę, tikrinti įmones, įstaigas, organizacijas ir objektus –</text:span></text:p>
      <text:p text:style-name="P137"><text:span text:style-name="T138">užtraukia baudą piliečiams nuo penkių šimtų iki vieno tūkstančio litų ir pareigūnams – nuo vieno tūkstančio iki dviejų tūkstančių litų.</text:span></text:p>
      <text:p text:style-name="P139"><text:span text:style-name="T140">Tokie pat veiksmai, padaryti asmens, bausto administracine nuobauda už šio straipsnio pirmojoje dalyje numatytus pažeidimus, –</text:span></text:p>
      <text:p text:style-name="P141"><text:span text:style-name="T142">užtraukia baudą piliečiams nuo vieno tūkstančio iki trijų tūkstančių litų ir pareigūnams – nuo dviejų tūkstančių iki keturių tūkstančių litų.</text:span></text:p>
      <text:p text:style-name="P143"><text:span text:style-name="T144">Aplinkos apsaugos<text:s/></text:span><text:span text:style-name="T145">valstybinės kontrolės</text:span><text:span text:style-name="T146"><text:s/>pareigūno garbės ir orumo įžeidimas, reiškiamas žodžiu ar gestais, įžeidžiančiu, įžūliu ar provokuojančiu elgesiu, –</text:span></text:p>
      <text:p text:style-name="P147"><text:span text:style-name="T148">užtraukia baudą nuo vieno šimto iki penkių šimtų litų</text:span><text:span text:style-name="T149">.“</text:span></text:p>
      <text:p text:style-name="P150"/>
      <text:p text:style-name="P151"><text:span text:style-name="T152">4</text:span><text:span text:style-name="T153"><text:s/>straipsnis.<text:s/></text:span><text:span text:style-name="T154">Kodekso papildymas<text:s/></text:span><text:span text:style-name="T155">51</text:span><text:span text:style-name="T156">27</text:span><text:span text:style-name="T157"><text:s/>straipsniu</text:span><text:span text:style-name="T158"><text:s/></text:span></text:p>
      <text:p text:style-name="P159"><text:span text:style-name="T160">Papildyti Kodeksą 51</text:span><text:span text:style-name="T161">27</text:span><text:span text:style-name="T162"><text:s/>straipsniu:</text:span></text:p>
      <text:p text:style-name="P163"><text:span text:style-name="T164">„</text:span><text:span text:style-name="T165">51</text:span><text:span text:style-name="T166">27</text:span><text:span text:style-name="T167"><text:s/>straipsnis</text:span><text:span text:style-name="T168">.<text:s/></text:span><text:span text:style-name="T169">Pasipriešinimas<text:s/></text:span><text:span text:style-name="T170">aplinkos apsaugos valstybinės kontrolės pareigūnui ar neetatiniam aplinkos apsaugos inspektoriui ir jų teisėto nurodymo ar reikalavimo nevykdymas</text:span></text:p>
      <text:p text:style-name="P171"><text:span text:style-name="T172">Aplinkos apsaugos valstybinės kontrolės pareigūno, neetatinio aplinkos apsaugos inspektoriaus</text:span><text:span text:style-name="T173"><text:s/>teisėto nurodymo ar reikalavimo nevykdymas</text:span><text:span text:style-name="T174"><text:s/></text:span><text:span text:style-name="T175">–</text:span></text:p>
      <text:p text:style-name="P176"><text:span text:style-name="T177">užtraukia baudą nuo keturių šimtų iki aštuonių šimtų litų.</text:span></text:p>
      <text:p text:style-name="P178"><text:span text:style-name="T179">Pasipriešinimas<text:s/></text:span><text:span text:style-name="T180">aplinkos apsaugos valstybinės kontrolės pareigūnui ar neetatiniam aplinkos apsaugos inspektoriui<text:s/></text:span><text:span text:style-name="T181">–</text:span></text:p>
      <text:p text:style-name="P182"><text:span text:style-name="T183">užtraukia baudą nuo penkių šimtų iki vieno tūkstančio litų.“</text:span></text:p>
      <text:p text:style-name="P184"/>
      <text:p text:style-name="P185"><text:span text:style-name="T186">5</text:span><text:span text:style-name="T187"><text:s/>straipsnis.<text:s/></text:span><text:span text:style-name="T188">85</text:span><text:span text:style-name="T189"><text:s/>straipsnio pakeitimas</text:span></text:p>
      <text:p text:style-name="P190"><text:span text:style-name="T191">Pakeisti 85 straipsnį ir jį išdėstyti taip:</text:span></text:p>
      <text:p text:style-name="P192"><text:span text:style-name="T193">„</text:span><text:span text:style-name="T194">85</text:span><text:span text:style-name="T195"><text:s/>straipsnis.<text:s/></text:span><text:span text:style-name="T196">Teisės aktų, reglamentuojančių medžioklę, reikalavimų pažeidimas</text:span></text:p>
      <text:p text:style-name="P197"><text:span text:style-name="T198">Medžioklės Lietuvos Respublikos teritorijoje taisyklių ir (ar) kitų teisės aktų, reglamentuojančių medžioklę, reikalavimų pažeidimas, išskyrus šio straipsnio trečiojoje, ketvirtojoje, penktojoje, šeštojoje ir septintojoje dalyse numatytus pažeidimus, –<text:s/></text:span></text:p>
      <text:p text:style-name="P199"><text:span text:style-name="T200">užtraukia įspėjimą arba baudą nuo vieno šimto iki trijų šimtų litų.</text:span></text:p>
      <text:p text:style-name="P201"><text:span text:style-name="T202">Tokie pat veiksmai, padaryti asmens, bausto administracine nuobauda už šio straipsnio pirmojoje dalyje numatytus pažeidimus, –<text:s/></text:span></text:p>
      <text:p text:style-name="P203"><text:span text:style-name="T204">užtraukia baudą nuo trijų šimtų iki vieno tūkstančio litų su pažeidimo padarymo įrankių ir priemonių konfiskavimu ar be konfiskavimo.</text:span></text:p>
      <text:p text:style-name="P205"><text:span text:style-name="T206">Kilpų, skirtų medžiojamiesiems gyvūnams gaudyti, laikymas, gaminimas, pirkimas ar pardavimas –</text:span></text:p>
      <text:p text:style-name="P207"><text:span text:style-name="T208">užtraukia baudą nuo vieno tūkstančio iki trijų tūkstančių litų su kilpų konfiskavimu.</text:span></text:p>
      <text:p text:style-name="P209"><text:span text:style-name="T210">Medžiojimas ar buvimas medžioklės plotuose su medžioklei naudojamais įrankiais<text:s/></text:span><text:span text:style-name="T211">(šaunamaisiais ginklais, spąstais)</text:span><text:span text:style-name="T212"><text:s/>ar priemonėmis<text:s/></text:span><text:span text:style-name="T213">(vėliavėlėmis, naktinio matymo prietaisais, kilnojamais bokšteliais)</text:span><text:span text:style-name="T214">, kai tai daro teisės medžioti neturintis asmuo, arba neteisėtai sumedžioto gyvūno dorojimas ar gabenimas –</text:span></text:p>
      <text:p text:style-name="P215"><text:span text:style-name="T216">užtraukia baudą nuo trijų tūkstančių iki šešių</text:span><text:span text:style-name="T217"><text:s/></text:span><text:span text:style-name="T218">tūkstančių litų su pažeidimo padarymo įrankių, transporto priemonių, kurios buvo panaudotos gyvūnams sumedžioti ir (ar) sumedžiotiems gyvūnams gabenti, ir kitų pažeidimo padarymo priemonių konfiskavimu.</text:span></text:p>
      <text:p text:style-name="P219"><text:span text:style-name="T220">Asmens, turinčio teisę medžioti (medžiotojo), buvimas medžioklės plotuose su į dėklą neįdėtu medžiokliniu ginklu, kai tam medžioklės plotų vienetui išduotame medžioklės lape nėra įrašo apie šį medžiotoją ir gyvūnas nesumedžiotas, arba medžiojimas teritorijose, kuriose šis asmuo (medžiotojas) neturi teisės medžioti, kai gyvūnas nesumedžiotas, –</text:span></text:p>
      <text:p text:style-name="P221"><text:span text:style-name="T222">užtraukia baudą nuo dviejų</text:span><text:span text:style-name="T223"><text:s/></text:span><text:span text:style-name="T224">tūkstančių iki penkių</text:span><text:span text:style-name="T225"><text:s/></text:span><text:span text:style-name="T226">tūkstančių litų su teisės medžioti atėmimu nuo vienų iki penkerių metų.</text:span></text:p>
      <text:p text:style-name="P227"><text:span text:style-name="T228">Gyvūno, kurį sumedžioti asmuo, turintis teisę medžioti (medžiotojas), neturi teisės, sumedžiojimas arba neteisėtai sumedžioto licencijuojamo gyvūno gabenimas ar dorojimas –<text:s/></text:span></text:p>
      <text:p text:style-name="P229"><text:span text:style-name="T230">užtraukia baudą nuo trijų</text:span><text:span text:style-name="T231"><text:s/></text:span><text:span text:style-name="T232">tūkstančių iki šešių</text:span><text:span text:style-name="T233"><text:s/></text:span><text:span text:style-name="T234">tūkstančių litų su teisės medžioti atėmimu nuo vienų iki penkerių metų ir pažeidimo padarymo įrankių, transporto priemonių, kurios buvo panaudotos gyvūnams sumedžioti ir (ar) sumedžiotiems gyvūnams gabenti, ir kitų pažeidimo padarymo priemonių konfiskavimu.</text:span></text:p>
      <text:p text:style-name="P235"><text:span text:style-name="T236">Medžiojimas, kai tai daro neblaivus (nustatytas vidutinis (nuo 1,5 promilės iki 2,5 promilės) ar sunkus (nuo 2,5 promilės ir daugiau) neblaivumo (girtumo) laipsnis arba atsisakyta pasitikrinti neblaivumą (girtumą), apsvaigęs nuo narkotinių ar psichotropinių medžiagų asmuo, arba medžiojimas draudžiamais naudoti įrankiais, priemonėmis, draudžiamais medžioklės būdais, nustatytais Medžioklės Lietuvos Respublikos teritorijoje taisyklėse, –</text:span><text:span text:style-name="T237"><text:s/></text:span></text:p>
      <text:p text:style-name="P238"><text:span text:style-name="T239">užtraukia baudą nuo dviejų</text:span><text:span text:style-name="T240"><text:s/></text:span><text:span text:style-name="T241">tūkstančių iki šešių</text:span><text:span text:style-name="T242"><text:s/></text:span><text:span text:style-name="T243">tūkstančių litų su teisės medžioti atėmimu nuo vienų iki penkerių metų ir pažeidimo padarymo įrankių, transporto priemonių, kurios buvo panaudotos gyvūnams sumedžioti ir (ar) sumedžiotiems gyvūnams gabenti, ir kitų pažeidimo padarymo priemonių konfiskavimu.</text:span></text:p>
      <text:p text:style-name="P244"><text:span text:style-name="T245">Tokie pat veiksmai, padaryti asmens, bausto administracine nuobauda už šio straipsnio trečiojoje, ketvirtojoje, penktojoje, šeštojoje ar septintojoje dalyse numatytus pažeidimus, –<text:s/></text:span></text:p>
      <text:p text:style-name="P246"><text:span text:style-name="T247">užtraukia baudą nuo penkių tūkstančių iki dešimties tūkstančių litų su pažeidimo padarymo įrankių, transporto priemonių, kurios buvo panaudotos gyvūnams sumedžioti ir (ar) sumedžiotiems gyvūnams gabenti, ir kitų pažeidimo padarymo priemonių konfiskavimu.</text:span></text:p>
      <text:p text:style-name="P248"><text:span text:style-name="T249">Pastaba.</text:span><text:span text:style-name="T250"><text:s/>Administracinės atsakomybės neužtraukia Medžioklės Lietuvos Respublikos teritorijoje taisyklėse nustatyta tvarka įforminti gyvūno, kurį sumedžioti medžiotojas neturi teisės, sumedžiojimo atvejai.“</text:span></text:p>
      <text:p text:style-name="P251"/>
      <text:p text:style-name="P252"><text:span text:style-name="T253">6</text:span><text:span text:style-name="T254"><text:s/>straipsnis.<text:s/></text:span><text:span text:style-name="T255">87</text:span><text:span text:style-name="T256"><text:s/>straipsnio pakeitimas</text:span></text:p>
      <text:p text:style-name="P257"><text:span text:style-name="T258">Pakeisti 87 straipsnį ir jį išdėstyti taip:</text:span></text:p>
      <text:p text:style-name="P259"><text:span text:style-name="T260">„</text:span><text:span text:style-name="T261">87</text:span><text:span text:style-name="T262"><text:s/>straipsnis.<text:s/></text:span><text:span text:style-name="T263">Teisės aktų, reglamentuojančių mėgėjų žvejybą, pažeidimas</text:span></text:p>
      <text:p text:style-name="P264"><text:span text:style-name="T265">Mėgėjų žvejybos taisyklių ir kitų teisės aktų, reglamentuojančių mėgėjų žvejybą, pažeidimas –<text:s/></text:span></text:p>
      <text:p text:style-name="P266"><text:span text:style-name="T267">užtraukia įspėjimą arba baudą nuo dvidešimt penkių iki dviejų šimtų litų su pažeidimo padarymo įrankių ir priemonių konfiskavimu ar be konfiskavimo.</text:span></text:p>
      <text:p text:style-name="P268"><text:span text:style-name="T269">Neteisėtas žvejybos įrankių (išskyrus elektros arba ultragarso žvejybos prietaisus), kuriuos naudoti draudžia teisės aktai, laikymas –<text:s/></text:span></text:p>
      <text:p text:style-name="P270"><text:span text:style-name="T271">užtraukia baudą nuo penkių šimtų iki vieno tūkstančio litų su šių įrankių ir priemonių konfiskavimu.<text:s/></text:span></text:p>
      <text:p text:style-name="P272"><text:span text:style-name="T273">Mėgėjų žvejybos taisyklių pažeidimas, padarytas panaudojant draudžiamus žvejybos įrankius ar draudžiamu būdu (išskyrus elektros energiją ir ultragarsą), –<text:s/></text:span></text:p>
      <text:p text:style-name="P274"><text:span text:style-name="T275">užtraukia baudą nuo keturių šimtų iki vieno tūkstančio litų su šių įrankių ir priemonių konfiskavimu.</text:span></text:p>
      <text:p text:style-name="P276"><text:span text:style-name="T277">Limituotos žvejybos reguliavimo priemonių ir sąlygų pažeidimas, išskyrus šio straipsnio penktojoje dalyje numatytą pažeidimą, –<text:s/></text:span></text:p>
      <text:p text:style-name="P278"><text:span text:style-name="T279">užtraukia baudą nuo trijų šimtų iki šešių šimtų litų su pažeidimo padarymo įrankių ir priemonių konfiskavimu ar be konfiskavimo.</text:span></text:p>
      <text:p text:style-name="P280"><text:span text:style-name="T281">Limituotos žvejybos reguliavimo priemonių ir sąlygų, nustatytų žvejybos ploto naudotojui žuvininkystės vandens telkinyje, kuriame jis turi leidimą naudoti žvejybos plotą, pažeidimas –<text:s/></text:span></text:p>
      <text:p text:style-name="P282"><text:span text:style-name="T283">užtraukia baudą nuo keturių šimtų iki aštuonių šimtų litų.</text:span></text:p>
      <text:p text:style-name="P284"><text:span text:style-name="T285">Lašišų, šlakių, margųjų upėtakių ir kiršlių limituotos žvejybos reguliavimo priemonių ir sąlygų pažeidimas –<text:s/></text:span></text:p>
      <text:p text:style-name="P286"><text:span text:style-name="T287">užtraukia baudą nuo aštuonių šimtų iki dviejų tūkstančių litų su pažeidimo padarymo įrankių ir priemonių konfiskavimu.“</text:span></text:p>
      <text:p text:style-name="P288"/>
      <text:p text:style-name="P289"><text:span text:style-name="T290">7</text:span><text:span text:style-name="T291"><text:s/>straipsnis.<text:s/></text:span><text:span text:style-name="T292">87</text:span><text:span text:style-name="T293">1</text:span><text:span text:style-name="T294"><text:s/>straipsnio pakeitimas</text:span></text:p>
      <text:p text:style-name="P295"><text:span text:style-name="T296">Pakeisti 87</text:span><text:span text:style-name="T297">1</text:span><text:span text:style-name="T298"><text:s/>straipsnį ir jį išdėstyti taip:</text:span></text:p>
      <text:p text:style-name="P299"><text:span text:style-name="T300">„</text:span><text:span text:style-name="T301">87</text:span><text:span text:style-name="T302">1</text:span><text:span text:style-name="T303"><text:s/>straipsnis.<text:s/></text:span><text:span text:style-name="T304">Žuvininkystės vandens telkinių naudojimo nuostatų, leidime naudoti žvejybos plotą numatytų sąlygų ir žuvivaisos žuvininkystės vandens telkiniuose nuostatų pažeidimas</text:span></text:p>
      <text:p text:style-name="P305"><text:span text:style-name="T306">Privačių žuvininkystės vandens telkinių naudojimo nuostatų pažeidimas –</text:span></text:p>
      <text:p text:style-name="P307"><text:span text:style-name="T308">užtraukia baudą nuo vieno šimto iki penkių šimtų litų.</text:span></text:p>
      <text:p text:style-name="P309"><text:span text:style-name="T310">Leidime naudoti žvejybos plotą numatytų sąlygų pažeidimas –</text:span></text:p>
      <text:p text:style-name="P311"><text:span text:style-name="T312">užtraukia baudą nuo vieno šimto iki šešių šimtų litų.<text:s/></text:span></text:p>
      <text:p text:style-name="P313"><text:span text:style-name="T314">Teisės aktų, reglamentuojančių žuvivaisą vandens telkiniuose, nuostatų pažeidimas –</text:span></text:p>
      <text:p text:style-name="P315"><text:span text:style-name="T316">užtraukia baudą nuo vieno šimto iki šešių šimtų litų.</text:span><text:span text:style-name="T317">“</text:span></text:p>
      <text:p text:style-name="P318"/>
      <text:p text:style-name="P319"><text:span text:style-name="T320">8</text:span><text:span text:style-name="T321"><text:s/>straipsnis.<text:s/></text:span><text:span text:style-name="T322">Kodekso papildymas<text:s/></text:span><text:span text:style-name="T323">87</text:span><text:span text:style-name="T324">12</text:span><text:span text:style-name="T325"><text:s/>straipsniu</text:span><text:span text:style-name="T326"><text:s/></text:span></text:p>
      <text:p text:style-name="P327"><text:span text:style-name="T328">Papildyti Kodeksą 87</text:span><text:span text:style-name="T329">12</text:span><text:span text:style-name="T330"><text:s/>straipsniu:</text:span></text:p>
      <text:p text:style-name="P331"><text:span text:style-name="T332">„</text:span><text:span text:style-name="T333">87</text:span><text:span text:style-name="T334">12</text:span><text:span text:style-name="T335"><text:s/>straipsnis</text:span><text:span text:style-name="T336">.<text:s/></text:span><text:span text:style-name="T337">Teisės aktų, reglamentuojančių ne mėgėjų žvejybos įrankių gaminimo, pardavimo, įsigijimo tvarką, pažeidimas</text:span></text:p>
      <text:p text:style-name="P338"><text:span text:style-name="T339">Ne mėgėjų žvejybos įrankių (išskyrus elektros arba ultragarso žvejybos prietaisus) gaminimas, pardavimas neturint nustatyta tvarka išduoto leidimo ar nesilaikant šio leidimo sąlygose nustatytų reikalavimų –<text:s/></text:span></text:p>
      <text:p text:style-name="P340"><text:span text:style-name="T341">užtraukia baudą nuo dviejų tūkstančių iki keturių tūkstančių litų.</text:span></text:p>
      <text:p text:style-name="P342"><text:span text:style-name="T343">Tokie pat veiksmai, padaryti asmens, bausto administracine nuobauda už šio straipsnio pirmojoje dalyje numatytus pažeidimus, –<text:s/></text:span></text:p>
      <text:p text:style-name="P344"><text:span text:style-name="T345">užtraukia baudą nuo trijų<text:s/></text:span><text:span text:style-name="T346">tūkstančių</text:span><text:span text:style-name="T347"><text:s/>iki šešių tūkstančių litų.</text:span></text:p>
      <text:p text:style-name="P348"><text:span text:style-name="T349">Ne mėgėjų žvejybos įrankių (išskyrus elektros arba ultragarso žvejybos prietaisus) įsigijimas neturint nustatyta tvarka išduoto leidimo ar nesilaikant šio leidimo sąlygose nustatytų reikalavimų –<text:s/></text:span></text:p>
      <text:p text:style-name="P350"><text:span text:style-name="T351">užtraukia baudą nuo vieno tūkstančio iki dviejų tūkstančių litų su žvejybos įrankių konfiskavimu.</text:span></text:p>
      <text:p text:style-name="P352"><text:span text:style-name="T353">Prekybos ne mėgėjų žvejybos įrankiais ataskaitų nepateikimas nustatytu laiku –<text:s/></text:span></text:p>
      <text:p text:style-name="P354"><text:span text:style-name="T355">užtraukia baudą nuo penkių šimtų iki vieno tūkstančio litų.</text:span></text:p>
      <text:p text:style-name="P356"><text:span text:style-name="T357">Teisės aktų, reglamentuojančių ne mėgėjų žvejybos įrankių gaminimo, pardavimo, įsigijimo tvarką, pažeidimas, išskyrus šio straipsnio pirmojoje, trečiojoje ir ketvirtojoje dalyse numatytus pažeidimus, –</text:span></text:p>
      <text:p text:style-name="P358"><text:span text:style-name="T359">užtraukia baudą nuo keturių šimtų iki aštuonių šimtų litų.“</text:span></text:p>
      <text:p text:style-name="P360"/>
      <text:p text:style-name="P361"><text:span text:style-name="T362">9</text:span><text:span text:style-name="T363"><text:s/>straipsnis.<text:s/></text:span><text:span text:style-name="T364">224</text:span><text:span text:style-name="T365"><text:s/>straipsnio pakeitimas</text:span></text:p>
      <text:p text:style-name="P366"><text:span text:style-name="T367">Pakeisti 224 straipsnį ir jį išdėstyti taip:<text:s/></text:span></text:p>
      <text:p text:style-name="P368"><text:span text:style-name="T369">„</text:span><text:span text:style-name="T370">224</text:span><text:span text:style-name="T371"><text:s/>straipsnis.<text:s/></text:span><text:span text:style-name="T372">Rajonų (miestų) apylinkių teismai (apylinkių teismų teisėjai)</text:span></text:p>
      <text:p text:style-name="P373"><text:span text:style-name="T374">Rajonų (miestų) apylinkių teismai (apylinkių teismų teisėjai) nagrinėja šio kodekso 41</text:span><text:span text:style-name="T375">2</text:span><text:span text:style-name="T376">, 41</text:span><text:span text:style-name="T377">3</text:span><text:span text:style-name="T378"><text:s/>straipsniuose, 41</text:span><text:span text:style-name="T379">4</text:span><text:span text:style-name="T380"><text:s/>straipsnio antrojoje, trečiojoje ir ketvirtojoje dalyse, 41</text:span><text:span text:style-name="T381">5</text:span><text:span text:style-name="T382"><text:s/>straipsnio antrojoje dalyje, 42</text:span><text:span text:style-name="T383">4</text:span><text:span text:style-name="T384"><text:s/>straipsnio pirmojoje ir antrojoje dalyse, 42</text:span><text:span text:style-name="T385">5<text:s/></text:span><text:span text:style-name="T386">straipsnio pirmojoje ir antrojoje dalyse, 43, 43</text:span><text:span text:style-name="T387">1</text:span><text:span text:style-name="T388">, 43</text:span><text:span text:style-name="T389">2</text:span><text:span text:style-name="T390">, 43</text:span><text:span text:style-name="T391">3</text:span><text:span text:style-name="T392">, 43</text:span><text:span text:style-name="T393">4</text:span><text:span text:style-name="T394">, 43</text:span><text:span text:style-name="T395">5</text:span><text:span text:style-name="T396">, 43</text:span><text:span text:style-name="T397">9</text:span><text:span text:style-name="T398">, 43</text:span><text:span text:style-name="T399">10</text:span><text:span text:style-name="T400">, 43</text:span><text:span text:style-name="T401">11</text:span><text:span text:style-name="T402">, 43</text:span><text:span text:style-name="T403">12</text:span><text:span text:style-name="T404">, 43</text:span><text:span text:style-name="T405">13</text:span><text:span text:style-name="T406">, 44, 44</text:span><text:span text:style-name="T407">1</text:span><text:span text:style-name="T408">, 44</text:span><text:span text:style-name="T409">2</text:span><text:span text:style-name="T410">, 44</text:span><text:span text:style-name="T411">3</text:span><text:span text:style-name="T412">, 44</text:span><text:span text:style-name="T413">4</text:span><text:span text:style-name="T414">, 44</text:span><text:span text:style-name="T415">5</text:span><text:span text:style-name="T416">, 44</text:span><text:span text:style-name="T417">6</text:span><text:span text:style-name="T418">, 44</text:span><text:span text:style-name="T419">7</text:span><text:span text:style-name="T420">, 45, 50, 50</text:span><text:span text:style-name="T421">1</text:span><text:span text:style-name="T422">, 50</text:span><text:span text:style-name="T423">2</text:span><text:span text:style-name="T424">, 50</text:span><text:span text:style-name="T425">3</text:span><text:span text:style-name="T426">, 50</text:span><text:span text:style-name="T427">5</text:span><text:span text:style-name="T428">, 50</text:span><text:span text:style-name="T429">6</text:span><text:span text:style-name="T430">, 50</text:span><text:span text:style-name="T431">8</text:span><text:span text:style-name="T432"><text:s/>straipsniuose, 51</text:span><text:span text:style-name="T433">3</text:span><text:span text:style-name="T434"><text:s/>straipsnio penktojoje, šeštojoje, septintojoje, aštuntojoje, devintojoje, dešimtojoje, vienuoliktojoje ir<text:s/></text:span><text:soft-page-break/><text:span text:style-name="T435">dvyliktojoje dalyse, 51</text:span><text:span text:style-name="T436">5</text:span><text:span text:style-name="T437"><text:s/>straipsnio trečiojoje dalyje, 51</text:span><text:span text:style-name="T438">8</text:span><text:span text:style-name="T439">, 51</text:span><text:span text:style-name="T440">9</text:span><text:span text:style-name="T441"><text:s/>straipsniuose, 51</text:span><text:span text:style-name="T442">10</text:span><text:span text:style-name="T443"><text:s/>straipsnio antrojoje ir trečiojoje dalyse, 51</text:span><text:span text:style-name="T444">14<text:s/></text:span><text:span text:style-name="T445">straipsnio antrojoje dalyje, 51</text:span><text:span text:style-name="T446">15</text:span><text:span text:style-name="T447"><text:s/>straipsnyje, 51</text:span><text:span text:style-name="T448">18</text:span><text:span text:style-name="T449"><text:s/>straipsnio septintojoje, aštuntojoje, devintojoje, dešimtojoje ir vienuoliktojoje dalyse, 51</text:span><text:span text:style-name="T450">19</text:span><text:span text:style-name="T451"><text:s/>straipsnio penktojoje, šeštojoje ir septintojoje dalyse, 51</text:span><text:span text:style-name="T452">20</text:span><text:span text:style-name="T453"><text:s/>straipsnio trečiojoje, ketvirtojoje ir penktojoje dalyse, 51</text:span><text:span text:style-name="T454">21</text:span><text:span text:style-name="T455"><text:s/>straipsnio ketvirtojoje dalyje, 51</text:span><text:span text:style-name="T456">23<text:s/></text:span><text:span text:style-name="T457">straipsnio šeštojoje, devintojoje, dvyliktojoje, aštuonioliktojoje ir devynioliktojoje dalyse, 51</text:span><text:span text:style-name="T458">26</text:span><text:span text:style-name="T459">,<text:s/></text:span><text:span text:style-name="T460">51</text:span><text:span text:style-name="T461">27</text:span><text:span text:style-name="T462">,<text:s/></text:span><text:span text:style-name="T463">53</text:span><text:span text:style-name="T464">1</text:span><text:span text:style-name="T465"><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466">1</text:span><text:span text:style-name="T467"><text:s/>straipsnio trečiojoje, ketvirtojoje, penktojoje, septintojoje, aštuntojoje, devintojoje ir dešimtojoje dalyse, 62</text:span><text:span text:style-name="T468">2</text:span><text:span text:style-name="T469"><text:s/>straipsnio trečiojoje, ketvirtojoje, penktojoje, septintojoje, aštuntojoje, devintojoje ir dešimtojoje dalyse, 82</text:span><text:span text:style-name="T470">1</text:span><text:span text:style-name="T471"><text:s/>straipsnyje, 84</text:span><text:span text:style-name="T472">1</text:span><text:span text:style-name="T473"><text:s/>straipsnio trečiojoje, ketvirtojoje, dešimtojoje, tryliktojoje, keturioliktojoje, šešioliktojoje, septynioliktojoje ir aštuonioliktojoje dalyse, 84</text:span><text:span text:style-name="T474">2</text:span><text:span text:style-name="T475"><text:s/>straipsnio pirmojoje dalyje, 85 straipsnio ketvirtojoje, penktojoje, šeštojoje, septintojoje ir aštuntojoje dalyse, 87</text:span><text:span text:style-name="T476">12</text:span><text:span text:style-name="T477"><text:s/>straipsnio antrojoje dalyje, 89</text:span><text:span text:style-name="T478">1</text:span><text:span text:style-name="T479">, 89</text:span><text:span text:style-name="T480">2</text:span><text:span text:style-name="T481">, 94</text:span><text:span text:style-name="T482">1</text:span><text:span text:style-name="T483">, 99</text:span><text:span text:style-name="T484">4</text:span><text:span text:style-name="T485">, 99</text:span><text:span text:style-name="T486">7</text:span><text:span text:style-name="T487">, 99</text:span><text:span text:style-name="T488">8</text:span><text:span text:style-name="T489">, 99</text:span><text:span text:style-name="T490">9</text:span><text:span text:style-name="T491">, 99</text:span><text:span text:style-name="T492">10</text:span><text:span text:style-name="T493"><text:s/>straipsniuose, 99</text:span><text:span text:style-name="T494">11</text:span><text:span text:style-name="T495"><text:s/>straipsnio antrojoje dalyje, 110</text:span><text:span text:style-name="T496">1</text:span><text:span text:style-name="T497"><text:s/>straipsnyje, 116</text:span><text:span text:style-name="T498">1</text:span><text:span text:style-name="T499"><text:s/>straipsnio trečiojoje dalyje, 116</text:span><text:span text:style-name="T500">4</text:span><text:span text:style-name="T501">, 117</text:span><text:span text:style-name="T502">1</text:span><text:span text:style-name="T503">, 119</text:span><text:span text:style-name="T504">2</text:span><text:span text:style-name="T505"><text:s/>straipsniuose, 124 straipsnio šeštojoje dalyje, 124</text:span><text:span text:style-name="T506">2</text:span><text:span text:style-name="T507"><text:s/>straipsnio trečiojoje ir ketvirtojoje dalyse, 126 straipsnio pirmojoje, ketvirtojoje ir penktojoje dalyse, 127 straipsnio trečiojoje dalyje, 128 straipsnio pirmojoje ir antrojoje dalyse, 129 straipsnyje, 130 straipsnio pirmojoje dalyje, 130</text:span><text:span text:style-name="T508">2</text:span><text:span text:style-name="T509">, 134</text:span><text:span text:style-name="T510">1</text:span><text:span text:style-name="T511">, 137</text:span><text:span text:style-name="T512">1</text:span><text:span text:style-name="T513">, 138</text:span><text:span text:style-name="T514">1</text:span><text:span text:style-name="T515">, 152</text:span><text:span text:style-name="T516">14</text:span><text:span text:style-name="T517">, 153</text:span><text:span text:style-name="T518">1</text:span><text:span text:style-name="T519">, 154</text:span><text:span text:style-name="T520">1</text:span><text:span text:style-name="T521">, 154</text:span><text:span text:style-name="T522">2</text:span><text:span text:style-name="T523"><text:s/>straipsniuose, 158 straipsnio antrojoje dalyje, 159 straipsnio penktojoje, šeštojoje, septintojoje, aštuntojoje, devintojoje, dešimtojoje, vienuoliktojoje, dvyliktojoje dalyse, 159</text:span><text:span text:style-name="T524">1</text:span><text:span text:style-name="T525"><text:s/>straipsnio penktojoje, šeštojoje, septintojoje, aštuntojoje, devintojoje, dešimtojoje, vienuoliktojoje, dvyliktojoje dalyse, 159</text:span><text:span text:style-name="T526">2</text:span><text:span text:style-name="T527"><text:s/>straipsnio devintojoje, dešimtojoje, vienuoliktojoje, dvyliktojoje dalyse, 159</text:span><text:span text:style-name="T528">4</text:span><text:span text:style-name="T529">, 163</text:span><text:span text:style-name="T530">1</text:span><text:span text:style-name="T531">, 163</text:span><text:span text:style-name="T532">2</text:span><text:span text:style-name="T533">, 163</text:span><text:span text:style-name="T534">11</text:span><text:span text:style-name="T535">, 163</text:span><text:span text:style-name="T536">14</text:span><text:span text:style-name="T537">, 164 straipsniuose, 171 straipsnio pirmojoje ir antrojoje dalyse, 171</text:span><text:span text:style-name="T538">1</text:span><text:span text:style-name="T539"><text:s/>straipsnio antrojoje dalyje, 171</text:span><text:span text:style-name="T540">2</text:span><text:span text:style-name="T541"><text:s/>straipsnio antrojoje dalyje, 171</text:span><text:span text:style-name="T542">3</text:span><text:span text:style-name="T543"><text:s/>straipsnio antrojoje, trečiojoje ir ketvirtojoje dalyse, 171</text:span><text:span text:style-name="T544">4</text:span><text:span text:style-name="T545">, 171</text:span><text:span text:style-name="T546">5</text:span><text:span text:style-name="T547">, 172</text:span><text:span text:style-name="T548">2</text:span><text:span text:style-name="T549">, 172</text:span><text:span text:style-name="T550">3</text:span><text:span text:style-name="T551">, 172</text:span><text:span text:style-name="T552">5</text:span><text:span text:style-name="T553">, 172</text:span><text:span text:style-name="T554">6</text:span><text:span text:style-name="T555">, 172</text:span><text:span text:style-name="T556">11</text:span><text:span text:style-name="T557">, 172</text:span><text:span text:style-name="T558">12</text:span><text:span text:style-name="T559">, 172</text:span><text:span text:style-name="T560">13</text:span><text:span text:style-name="T561">, 172</text:span><text:span text:style-name="T562">14</text:span><text:span text:style-name="T563">, 172</text:span><text:span text:style-name="T564">15</text:span><text:span text:style-name="T565">, 172</text:span><text:span text:style-name="T566">17</text:span><text:span text:style-name="T567">, 172</text:span><text:span text:style-name="T568">19</text:span><text:span text:style-name="T569">, 172</text:span><text:span text:style-name="T570">21</text:span><text:span text:style-name="T571">, 172</text:span><text:span text:style-name="T572">23</text:span><text:span text:style-name="T573">, 172</text:span><text:span text:style-name="T574">25</text:span><text:span text:style-name="T575">, 172</text:span><text:span text:style-name="T576">26</text:span><text:span text:style-name="T577">, 172</text:span><text:span text:style-name="T578">27</text:span><text:span text:style-name="T579">, 172</text:span><text:span text:style-name="T580">28</text:span><text:span text:style-name="T581">, 172</text:span><text:span text:style-name="T582">29</text:span><text:span text:style-name="T583">,</text:span><text:span text:style-name="T584"><text:s/></text:span><text:span text:style-name="T585">173 straipsniuose, 173</text:span><text:span text:style-name="T586">2</text:span><text:span text:style-name="T587"><text:s/>straipsnio antrojoje ir trečiojoje dalyse, 173</text:span><text:span text:style-name="T588">3</text:span><text:span text:style-name="T589"><text:s/>straipsnyje, 173</text:span><text:span text:style-name="T590">5</text:span><text:span text:style-name="T591"><text:s/>straipsnio ketvirtojoje ir penktojoje dalyse,</text:span><text:span text:style-name="T592"><text:s/></text:span><text:span text:style-name="T593">173</text:span><text:span text:style-name="T594">6</text:span><text:span text:style-name="T595">, 173</text:span><text:span text:style-name="T596">7</text:span><text:span text:style-name="T597">, 173</text:span><text:span text:style-name="T598">9</text:span><text:span text:style-name="T599">, 173</text:span><text:span text:style-name="T600">12</text:span><text:span text:style-name="T601">, 173</text:span><text:span text:style-name="T602">13</text:span><text:span text:style-name="T603">, 173</text:span><text:span text:style-name="T604">15</text:span><text:span text:style-name="T605">, 173</text:span><text:span text:style-name="T606">17</text:span><text:span text:style-name="T607">, 173</text:span><text:span text:style-name="T608">18</text:span><text:span text:style-name="T609">, 173</text:span><text:span text:style-name="T610">19</text:span><text:span text:style-name="T611">, 173</text:span><text:span text:style-name="T612">20</text:span><text:span text:style-name="T613">, 173</text:span><text:span text:style-name="T614">21</text:span><text:span text:style-name="T615">, 173</text:span><text:span text:style-name="T616">22</text:span><text:span text:style-name="T617">,</text:span><text:span text:style-name="T618"><text:s/></text:span><text:span text:style-name="T619">174, 175 straipsniuose, 178 straipsnio trečiojoje, ketvirtojoje, penktojoje, šeštojoje ir septintojoje dalyse, 178</text:span><text:span text:style-name="T620">1</text:span><text:span text:style-name="T621">, 180, 181, 181</text:span><text:span text:style-name="T622">1</text:span><text:span text:style-name="T623">, 181</text:span><text:span text:style-name="T624">2</text:span><text:span text:style-name="T625">, 181</text:span><text:span text:style-name="T626">3</text:span><text:span text:style-name="T627">, 181</text:span><text:span text:style-name="T628">4</text:span><text:span text:style-name="T629"><text:s/>straipsniuose, 182 straipsnio antrojoje dalyje, 182</text:span><text:span text:style-name="T630">1</text:span><text:span text:style-name="T631"><text:s/>straipsnio antrojoje dalyje, 183 straipsnio trečiojoje dalyje, 184, 185</text:span><text:span text:style-name="T632">3</text:span><text:span text:style-name="T633">, 185</text:span><text:span text:style-name="T634">5</text:span><text:span text:style-name="T635">,<text:s/></text:span><text:soft-page-break/><text:span text:style-name="T636">186, 186</text:span><text:span text:style-name="T637">1</text:span><text:span text:style-name="T638">, 186</text:span><text:span text:style-name="T639">2</text:span><text:span text:style-name="T640">, 186</text:span><text:span text:style-name="T641">4</text:span><text:span text:style-name="T642">, 186</text:span><text:span text:style-name="T643">5</text:span><text:span text:style-name="T644"><text:s/>straipsniuose, 187 straipsnio pirmojoje ir antrojoje dalyse, 187</text:span><text:span text:style-name="T645">1</text:span><text:span text:style-name="T646">, 187</text:span><text:span text:style-name="T647">2</text:span><text:span text:style-name="T648">, 187</text:span><text:span text:style-name="T649">3</text:span><text:span text:style-name="T650">, 187</text:span><text:span text:style-name="T651">4</text:span><text:span text:style-name="T652">, 187</text:span><text:span text:style-name="T653">6</text:span><text:span text:style-name="T654">, 187</text:span><text:span text:style-name="T655">7</text:span><text:span text:style-name="T656">, 187</text:span><text:span text:style-name="T657">9</text:span><text:span text:style-name="T658">, 187</text:span><text:span text:style-name="T659">10</text:span><text:span text:style-name="T660">, 187</text:span><text:span text:style-name="T661">11</text:span><text:span text:style-name="T662">, 187</text:span><text:span text:style-name="T663">12</text:span><text:span text:style-name="T664">, 187</text:span><text:span text:style-name="T665">13</text:span><text:span text:style-name="T666">,</text:span><text:span text:style-name="T667"><text:s/></text:span><text:span text:style-name="T668">188</text:span><text:span text:style-name="T669">1</text:span><text:span text:style-name="T670">, 188</text:span><text:span text:style-name="T671">2</text:span><text:span text:style-name="T672">, 188</text:span><text:span text:style-name="T673">3</text:span><text:span text:style-name="T674">, 188</text:span><text:span text:style-name="T675">4</text:span><text:span text:style-name="T676">, 188</text:span><text:span text:style-name="T677">5</text:span><text:span text:style-name="T678"><text:s/>straipsniuose, 188</text:span><text:span text:style-name="T679">6</text:span><text:span text:style-name="T680"><text:s/>straipsnio antrojoje dalyje, 188</text:span><text:span text:style-name="T681">7</text:span><text:span text:style-name="T682"><text:s/>straipsnio pirmojoje dalyje, 188</text:span><text:span text:style-name="T683">8</text:span><text:span text:style-name="T684">, 188</text:span><text:span text:style-name="T685">9</text:span><text:span text:style-name="T686">, 188</text:span><text:span text:style-name="T687">10</text:span><text:span text:style-name="T688">, 188</text:span><text:span text:style-name="T689">11</text:span><text:span text:style-name="T690">, 188</text:span><text:span text:style-name="T691">14</text:span><text:span text:style-name="T692">, 188</text:span><text:span text:style-name="T693">15</text:span><text:span text:style-name="T694">, 188</text:span><text:span text:style-name="T695">16</text:span><text:span text:style-name="T696">, 188</text:span><text:span text:style-name="T697">17</text:span><text:span text:style-name="T698">, 188</text:span><text:span text:style-name="T699">18</text:span><text:span text:style-name="T700">, 188</text:span><text:span text:style-name="T701">20</text:span><text:span text:style-name="T702"><text:s/></text:span><text:span text:style-name="T703">straipsniuose, 189</text:span><text:span text:style-name="T704">2</text:span><text:span text:style-name="T705"><text:s/>straipsnio antrojoje dalyje, 189</text:span><text:span text:style-name="T706">4</text:span><text:span text:style-name="T707"><text:s/>straipsnyje, 189</text:span><text:span text:style-name="T708">5</text:span><text:span text:style-name="T709"><text:s/>straipsnio antrojoje dalyje, 189</text:span><text:span text:style-name="T710">6</text:span><text:span text:style-name="T711"><text:s/>straipsnyje, 189</text:span><text:span text:style-name="T712">7</text:span><text:span text:style-name="T713"><text:s/>straipsnio ketvirtojoje dalyje, 189</text:span><text:span text:style-name="T714">8</text:span><text:span text:style-name="T715">, 189</text:span><text:span text:style-name="T716">9</text:span><text:span text:style-name="T717">, 189</text:span><text:span text:style-name="T718">10</text:span><text:span text:style-name="T719">, 189</text:span><text:span text:style-name="T720">11</text:span><text:span text:style-name="T721">, 189</text:span><text:span text:style-name="T722">13</text:span><text:span text:style-name="T723">, 189</text:span><text:span text:style-name="T724">14</text:span><text:span text:style-name="T725">, 189</text:span><text:span text:style-name="T726">16</text:span><text:span text:style-name="T727"><text:s/>straipsniuose, 191 straipsnio pirmojoje dalyje, 192</text:span><text:span text:style-name="T728">1</text:span><text:span text:style-name="T729">, 193</text:span><text:span text:style-name="T730">2</text:span><text:span text:style-name="T731">, 198, 201</text:span><text:span text:style-name="T732">1</text:span><text:span text:style-name="T733">, 201</text:span><text:span text:style-name="T734">3</text:span><text:span text:style-name="T735">,</text:span><text:span text:style-name="T736"><text:s/></text:span><text:span text:style-name="T737">202, 202</text:span><text:span text:style-name="T738">1</text:span><text:span text:style-name="T739">, 205</text:span><text:span text:style-name="T740">2</text:span><text:span text:style-name="T741">, 207, 207</text:span><text:span text:style-name="T742">1</text:span><text:span text:style-name="T743">, 207</text:span><text:span text:style-name="T744">2</text:span><text:span text:style-name="T745">, 207</text:span><text:span text:style-name="T746">3</text:span><text:span text:style-name="T747">, 207</text:span><text:span text:style-name="T748">4</text:span><text:span text:style-name="T749">, 207</text:span><text:span text:style-name="T750">5</text:span><text:span text:style-name="T751">, 207</text:span><text:span text:style-name="T752">6</text:span><text:span text:style-name="T753">, 207</text:span><text:span text:style-name="T754">7</text:span><text:span text:style-name="T755">, 207</text:span><text:span text:style-name="T756">8</text:span><text:span text:style-name="T757">, 207</text:span><text:span text:style-name="T758">9</text:span><text:span text:style-name="T759">, 207</text:span><text:span text:style-name="T760">10</text:span><text:span text:style-name="T761">, 207</text:span><text:span text:style-name="T762">11</text:span><text:span text:style-name="T763">, 207</text:span><text:span text:style-name="T764">12</text:span><text:span text:style-name="T765">, 207</text:span><text:span text:style-name="T766">13</text:span><text:span text:style-name="T767">, 207</text:span><text:span text:style-name="T768">14</text:span><text:span text:style-name="T769">, 208, 209 straipsniuose, 209</text:span><text:span text:style-name="T770">1</text:span><text:span text:style-name="T771"><text:s/>straipsnio antrojoje dalyje, 209</text:span><text:span text:style-name="T772">2</text:span><text:span text:style-name="T773"><text:s/>straipsnio trečiojoje dalyje, 209</text:span><text:span text:style-name="T774">3</text:span><text:span text:style-name="T775"><text:s/>straipsnio antrojoje, trečiojoje, šeštojoje ir septintojoje dalyse, 209</text:span><text:span text:style-name="T776">4</text:span><text:span text:style-name="T777"><text:s/>straipsnio antrojoje, trečiojoje ir ketvirtojoje dalyse, 209</text:span><text:span text:style-name="T778">7</text:span><text:span text:style-name="T779"><text:s/>straipsnyje, 210 straipsnio pirmojoje ir antrojoje dalyse, 214, 214</text:span><text:span text:style-name="T780">1</text:span><text:span text:style-name="T781">, 214</text:span><text:span text:style-name="T782">3</text:span><text:span text:style-name="T783">, 214</text:span><text:span text:style-name="T784">6</text:span><text:span text:style-name="T785"><text:s/>straipsniuose, 214</text:span><text:span text:style-name="T786">7</text:span><text:span text:style-name="T787"><text:s/>straipsnio pirmojoje ir antrojoje dalyse, 214</text:span><text:span text:style-name="T788">8</text:span><text:span text:style-name="T789">, 214</text:span><text:span text:style-name="T790">9</text:span><text:span text:style-name="T791">, 214</text:span><text:span text:style-name="T792">10</text:span><text:span text:style-name="T793">, 214</text:span><text:span text:style-name="T794">14</text:span><text:span text:style-name="T795">–214</text:span><text:span text:style-name="T796">18<text:s/></text:span><text:span text:style-name="T797">straipsniuose, 214</text:span><text:span text:style-name="T798">19</text:span><text:span text:style-name="T799"><text:s/>straipsnio penktojoje ir šeštojoje dalyse, 214</text:span><text:span text:style-name="T800">23</text:span><text:span text:style-name="T801">, 214</text:span><text:span text:style-name="T802">26</text:span><text:span text:style-name="T803">, 214</text:span><text:span text:style-name="T804">27</text:span><text:span text:style-name="T805">, 214</text:span><text:span text:style-name="T806">28</text:span><text:span text:style-name="T807">, 214</text:span><text:span text:style-name="T808">29</text:span><text:span text:style-name="T809">, 215</text:span><text:span text:style-name="T810">1</text:span><text:span text:style-name="T811">,</text:span><text:span text:style-name="T812"><text:s/></text:span><text:span text:style-name="T813">215</text:span><text:span text:style-name="T814">2</text:span><text:span text:style-name="T815">,</text:span><text:span text:style-name="T816"><text:s/></text:span><text:span text:style-name="T817">215</text:span><text:span text:style-name="T818">3</text:span><text:span text:style-name="T819"><text:s/>straipsniuose numatytų administracinių teisės pažeidimų bylas.</text:span></text:p>
      <text:p text:style-name="P820"><text:span text:style-name="T821">Vieno asmens padaryti keli administraciniai teisės pažeidimai nagrinėjami teisme, jeigu tie pažeidimai buvo nustatyti vienu metu, administracinių teisės pažeidimų protokolus dėl jų turi teisę surašyti viena institucija (organas ar pareigūnas) ir bent vieno iš tų pažeidimų nagrinėjimas yra priskirtas apylinkės teismo kompetencijai.</text:span></text:p>
      <text:p text:style-name="P822"><text:span text:style-name="T823">Rajonų (miestų) apylinkių teismai (apylinkių teismų teisėjai) nagrinėja šiame kodekse numatytų administracinių teisės pažeidimų, kuriuos padarė Konstitucinio Teismo teisėjai, teisėjai, prokurorai, bylas.“</text:span></text:p>
      <text:p text:style-name="P824"/>
      <text:p text:style-name="P825"><text:span text:style-name="T826">10</text:span><text:span text:style-name="T827"><text:s/>straipsnis.<text:s/></text:span><text:span text:style-name="T828">242</text:span><text:span text:style-name="T829"><text:s/>straipsnio pakeitimas</text:span></text:p>
      <text:p text:style-name="P830"><text:span text:style-name="T831">Pakeisti 242</text:span><text:span text:style-name="T832"><text:s/>straipsnį ir jį išdėstyti taip:</text:span></text:p>
      <text:p text:style-name="P833"><text:span text:style-name="T834">„</text:span><text:span text:style-name="T835">242</text:span><text:span text:style-name="T836"><text:s/>straipsnis.<text:s/></text:span><text:span text:style-name="T837">Aplinkos apsaugos organai</text:span></text:p>
      <text:p text:style-name="P838"><text:span text:style-name="T839">Aplinkos apsaugos organai nagrinėja šio kodekso 42</text:span><text:span text:style-name="T840">3</text:span><text:span text:style-name="T841">, 46, 51, 51</text:span><text:span text:style-name="T842">1<text:s/></text:span><text:span text:style-name="T843">straipsniuose, 51</text:span><text:span text:style-name="T844">2</text:span><text:span text:style-name="T845"><text:s/>straipsnio pirmojoje, antrojoje, trečiojoje, šeštojoje ir septintojoje dalyse, 51</text:span><text:span text:style-name="T846">3</text:span><text:span text:style-name="T847"> straipsnio pirmojoje, antrojoje, trečiojoje, ketvirtojoje, tryliktojoje, keturioliktojoje, penkioliktojoje, šešioliktojoje, septynioliktojoje, aštuonioliktojoje, devynioliktojoje, dvidešimtojoje, dvidešimt pirmojoje, dvidešimt antrojoje ir dvidešimt trečiojoje dalyse, 51</text:span><text:span text:style-name="T848">4</text:span><text:span text:style-name="T849"><text:s/>straipsnyje, 51</text:span><text:span text:style-name="T850">5</text:span><text:span text:style-name="T851"><text:s/>straipsnio pirmojoje ir antrojoje dalyse, 51</text:span><text:span text:style-name="T852">6</text:span><text:span text:style-name="T853">, 51</text:span><text:span text:style-name="T854">7</text:span><text:span text:style-name="T855"><text:s/>straipsniuose, 51</text:span><text:span text:style-name="T856">10 </text:span><text:span text:style-name="T857">straipsnio pirmojoje dalyje, 51</text:span><text:span text:style-name="T858">12</text:span><text:span text:style-name="T859">, 51</text:span><text:span text:style-name="T860">13</text:span><text:span text:style-name="T861"><text:s/>straipsniuose, 51</text:span><text:span text:style-name="T862">14<text:s/></text:span><text:span text:style-name="T863">straipsnio pirmojoje dalyje, 51</text:span><text:span text:style-name="T864">16</text:span><text:span text:style-name="T865">, 51</text:span><text:span text:style-name="T866">17</text:span><text:span text:style-name="T867"><text:s/>straipsniuose, 51</text:span><text:span text:style-name="T868">18</text:span><text:span text:style-name="T869"><text:s/>straipsnio pirmojoje, antrojoje, trečiojoje, ketvirtojoje,<text:s/></text:span><text:soft-page-break/><text:span text:style-name="T870">penktojoje ir šeštojoje dalyse, 51</text:span><text:span text:style-name="T871">19</text:span><text:span text:style-name="T872"><text:s/>straipsnio pirmojoje, antrojoje, trečiojoje ir ketvirtojoje dalyse, 51</text:span><text:span text:style-name="T873">20</text:span><text:span text:style-name="T874"><text:s/>straipsnio pirmojoje ir antrojoje dalyse, 51</text:span><text:span text:style-name="T875">21</text:span><text:span text:style-name="T876"><text:s/>straipsnio pirmojoje, antrojoje ir trečiojoje dalyse, 51</text:span><text:span text:style-name="T877">22</text:span><text:span text:style-name="T878"><text:s/>straipsnyje, 51</text:span><text:span text:style-name="T879">23</text:span><text:span text:style-name="T880"><text:s/>straipsnio pirmojoje, antrojoje, trečiojoje, ketvirtojoje, penktojoje, septintojoje, aštuntojoje, dešimtojoje, vienuoliktojoje, tryliktojoje, keturioliktojoje, penkioliktojoje, šešioliktojoje ir septynioliktojoje dalyse, 51</text:span><text:span text:style-name="T881">24</text:span><text:span text:style-name="T882">, 51</text:span><text:span text:style-name="T883">25</text:span><text:span text:style-name="T884">, 52, 52</text:span><text:span text:style-name="T885">1</text:span><text:span text:style-name="T886">, 52</text:span><text:span text:style-name="T887">3</text:span><text:span text:style-name="T888">, 52</text:span><text:span text:style-name="T889">4</text:span><text:span text:style-name="T890">, 53, 55 straipsniuose, 56 straipsnio pirmojoje, antrojoje, trečiojoje, ketvirtojoje, penktojoje ir šeštojoje dalyse, 56</text:span><text:span text:style-name="T891">1</text:span><text:span text:style-name="T892">, 56</text:span><text:span text:style-name="T893">2</text:span><text:span text:style-name="T894">, 57, 58, 60 straipsniuose, 62 straipsnio pirmojoje, antrojoje ir šeštojoje dalyse, 62</text:span><text:span text:style-name="T895">1</text:span><text:span text:style-name="T896"><text:s/>straipsnio pirmojoje, antrojoje ir šeštojoje dalyse, 62</text:span><text:span text:style-name="T897">2</text:span><text:span text:style-name="T898"><text:s/>straipsnio pirmojoje, antrojoje ir šeštojoje dalyse, 64, 66–70, 72–78</text:span><text:span text:style-name="T899">1</text:span><text:span text:style-name="T900"><text:s/>straipsniuose, 79–82 ir 83–84 straipsniuose (kai administraciniai teisės pažeidimai nėra higienos norminių aktų, reglamentuojančių atmosferos apsaugą, pažeidimai), 84</text:span><text:span text:style-name="T901">1</text:span><text:span text:style-name="T902"><text:s/>straipsnio pirmojoje, penktojoje, šeštojoje, septintojoje, aštuntojoje, devintojoje, vienuoliktojoje, dvyliktojoje, penkioliktojoje, devynioliktojoje, dvidešimtojoje, dvidešimt pirmojoje, dvidešimt antrojoje (dėl draudimo maišyti metalinį gyvsidabrį su kitomis cheminėmis medžiagomis eksporto tikslais nesilaikymo) ir dvidešimt trečiojoje dalyse, 84</text:span><text:span text:style-name="T903">2</text:span><text:span text:style-name="T904"><text:s/>straipsnio antrojoje, trečiojoje, ketvirtojoje, penktojoje, šeštojoje ir septintojoje dalyse, 84</text:span><text:span text:style-name="T905">3</text:span><text:span text:style-name="T906"><text:s/>straipsnyje, 85 straipsnio pirmojoje, antrojoje ir trečiojoje dalyse, 86, 87, 87</text:span><text:span text:style-name="T907">1</text:span><text:span text:style-name="T908"><text:s/>straipsniuose, 87</text:span><text:span text:style-name="T909">3</text:span><text:span text:style-name="T910"><text:s/>straipsnio pirmojoje ir antrojoje dalyse, 87</text:span><text:span text:style-name="T911">4</text:span><text:span text:style-name="T912"><text:s/>straipsnyje (kai pažeidimai padaryti vidaus vandenyse), 87</text:span><text:span text:style-name="T913">6<text:s/></text:span><text:span text:style-name="T914">straipsnyje (kai pažeidimai padaryti parduodant ar superkant vidaus vandenų žvejybos produktus), 87</text:span><text:span text:style-name="T915">7</text:span><text:span text:style-name="T916"><text:s/>straipsnyje (kai pažeidimai padaryti ne jūrų vandenyse), 87</text:span><text:span text:style-name="T917">12<text:s/></text:span><text:span text:style-name="T918">straipsnio pirmojoje, trečiojoje, ketvirtojoje ir penktojoje dalyse, 88, 89, 90 straipsniuose, 211 straipsnyje (dėl aplinkos apsaugos valstybinės kontrolės pareigūno uždėtos plombos sužalojimo arba nuplėšimo) numatytų administracinių teisės pažeidimų bylas.</text:span></text:p>
      <text:p text:style-name="P919"><text:span text:style-name="T920">Aplinkos apsaugos organų vardu nagrinėti administracinių teisės pažeidimų bylas ir skirti nuobaudas turi teisę:</text:span></text:p>
      <text:p text:style-name="P921"><text:span text:style-name="T922">1</text:span><text:span text:style-name="T923">) už šio kodekso 42</text:span><text:span text:style-name="T924">3</text:span><text:span text:style-name="T925">, 46, 51, 51</text:span><text:span text:style-name="T926">1<text:s/></text:span><text:span text:style-name="T927">straipsniuose, 51</text:span><text:span text:style-name="T928">2</text:span><text:span text:style-name="T929"><text:s/>straipsnio pirmojoje, antrojoje, trečiojoje, šeštojoje ir septintojoje dalyse, 51</text:span><text:span text:style-name="T930">3</text:span><text:span text:style-name="T931"><text:s/>straipsnio pirmojoje, antrojoje, trečiojoje, ketvirtojoje, tryliktojoje, keturioliktojoje, penkioliktojoje, šešioliktojoje, septynioliktojoje, aštuonioliktojoje, devynioliktojoje, dvidešimtojoje, dvidešimt pirmojoje, dvidešimt antrojoje ir dvidešimt trečiojoje dalyse, 51</text:span><text:span text:style-name="T932">4</text:span><text:span text:style-name="T933"><text:s/>straipsnyje, 51</text:span><text:span text:style-name="T934">5</text:span><text:span text:style-name="T935"><text:s/>straipsnio pirmojoje ir antrojoje dalyse, 51</text:span><text:span text:style-name="T936">6</text:span><text:span text:style-name="T937">, 51</text:span><text:span text:style-name="T938">7</text:span><text:span text:style-name="T939"><text:s/></text:span><text:span text:style-name="T940">straipsniuose, 51</text:span><text:span text:style-name="T941">10<text:s/></text:span><text:span text:style-name="T942">straipsnio pirmojoje dalyje, 51</text:span><text:span text:style-name="T943">12</text:span><text:span text:style-name="T944">, 51</text:span><text:span text:style-name="T945">13</text:span><text:span text:style-name="T946"><text:s/>straipsniuose, 51</text:span><text:span text:style-name="T947">14</text:span><text:span text:style-name="T948"><text:s/>straipsnio pirmojoje dalyje, 51</text:span><text:span text:style-name="T949">16</text:span><text:span text:style-name="T950">, 51</text:span><text:span text:style-name="T951">17</text:span><text:span text:style-name="T952"><text:s/>straipsniuose, 51</text:span><text:span text:style-name="T953">18</text:span><text:span text:style-name="T954"><text:s/>straipsnio pirmojoje, antrojoje, trečiojoje, ketvirtojoje, penktojoje ir šeštojoje dalyse, 51</text:span><text:span text:style-name="T955">19</text:span><text:span text:style-name="T956"><text:s/>straipsnio<text:s/></text:span><text:soft-page-break/><text:span text:style-name="T957">pirmojoje, antrojoje, trečiojoje ir ketvirtojoje dalyse, 51</text:span><text:span text:style-name="T958">20</text:span><text:span text:style-name="T959"><text:s/>straipsnio pirmojoje ir antrojoje dalyse, 51</text:span><text:span text:style-name="T960">21</text:span><text:span text:style-name="T961"><text:s/>straipsnio pirmojoje, antrojoje ir trečiojoje dalyse, 51</text:span><text:span text:style-name="T962">22</text:span><text:span text:style-name="T963"><text:s/>straipsnyje, 51</text:span><text:span text:style-name="T964">23</text:span><text:span text:style-name="T965"><text:s/>straipsnio pirmojoje, antrojoje, trečiojoje, ketvirtojoje, penktojoje, septintojoje, aštuntojoje, dešimtojoje, vienuoliktojoje, tryliktojoje, keturioliktojoje, penkioliktojoje, šešioliktojoje ir septynioliktojoje dalyse, 51</text:span><text:span text:style-name="T966">24</text:span><text:span text:style-name="T967">, 51</text:span><text:span text:style-name="T968">25</text:span><text:span text:style-name="T969">, 52, 52</text:span><text:span text:style-name="T970">1</text:span><text:span text:style-name="T971">, 52</text:span><text:span text:style-name="T972">3</text:span><text:span text:style-name="T973">, 52</text:span><text:span text:style-name="T974">4</text:span><text:span text:style-name="T975">, 53, 55 straipsniuose, 56 straipsnio pirmojoje, antrojoje, trečiojoje, ketvirtojoje, penktojoje ir šeštojoje dalyse, 56</text:span><text:span text:style-name="T976">1</text:span><text:span text:style-name="T977">, 56</text:span><text:span text:style-name="T978">2</text:span><text:span text:style-name="T979">, 57, 58, 60 straipsniuose, 62 straipsnio pirmojoje, antrojoje ir šeštojoje dalyse, 62</text:span><text:span text:style-name="T980">1</text:span><text:span text:style-name="T981"><text:s/>straipsnio pirmojoje, antrojoje ir šeštojoje dalyse, 62</text:span><text:span text:style-name="T982">2</text:span><text:span text:style-name="T983"><text:s/>straipsnio pirmojoje, antrojoje ir šeštojoje dalyse, 64, 66–70, 72–78</text:span><text:span text:style-name="T984">1</text:span><text:span text:style-name="T985"><text:s/>straipsniuose, 79–82 ir 83–84 straipsniuose (kai administraciniai teisės pažeidimai nėra higienos norminių aktų, reglamentuojančių atmosferos apsaugą, pažeidimai), 84</text:span><text:span text:style-name="T986">1</text:span><text:span text:style-name="T987"><text:s/>straipsnio pirmojoje, penktojoje, šeštojoje, septintojoje, aštuntojoje, devintojoje, vienuoliktojoje, dvyliktojoje, penkioliktojoje, devynioliktojoje, dvidešimtojoje, dvidešimt pirmojoje, dvidešimt antrojoje (dėl draudimo maišyti metalinį gyvsidabrį su kitomis cheminėmis medžiagomis eksporto tikslais nesilaikymo) ir dvidešimt trečiojoje dalyse, 84</text:span><text:span text:style-name="T988">2</text:span><text:span text:style-name="T989"><text:s/>straipsnio antrojoje, trečiojoje, ketvirtojoje, penktojoje, šeštojoje ir septintojoje dalyse, 84</text:span><text:span text:style-name="T990">3</text:span><text:span text:style-name="T991"><text:s/>straipsnyje, 85 straipsnio pirmojoje, antrojoje ir trečiojoje dalyse, 86, 87, 87</text:span><text:span text:style-name="T992">1</text:span><text:span text:style-name="T993"><text:s/>straipsniuose, 87</text:span><text:span text:style-name="T994">3</text:span><text:span text:style-name="T995"><text:s/>straipsnio pirmojoje ir antrojoje dalyse, 87</text:span><text:span text:style-name="T996">4</text:span><text:span text:style-name="T997"><text:s/>straipsnyje (kai pažeidimai padaryti vidaus vandenyse), 87</text:span><text:span text:style-name="T998">6</text:span><text:span text:style-name="T999"><text:s/>straipsnyje (kai pažeidimai padaryti parduodant ar superkant vidaus vandenų žvejybos</text:span><text:span text:style-name="T1000"><text:s/></text:span><text:span text:style-name="T1001">produktus), 87</text:span><text:span text:style-name="T1002">7</text:span><text:span text:style-name="T1003"><text:s/>straipsnyje (kai pažeidimai padaryti ne jūrų vandenyse), 87</text:span><text:span text:style-name="T1004">12<text:s/></text:span><text:span text:style-name="T1005">straipsnio pirmojoje, trečiojoje, ketvirtojoje ir penktojoje dalyse, 88, 89, 90 straipsniuose, 211 straipsnyje (dėl aplinkos apsaugos valstybinės kontrolės pareigūno uždėtos plombos sužalojimo arba nuplėšimo) numatytus administracinius teisės pažeidimus – vyriausieji valstybiniai aplinkos apsaugos inspektoriai ir vyresnieji valstybiniai aplinkos apsaugos inspektoriai;</text:span></text:p>
      <text:p text:style-name="P1006"><text:span text:style-name="T1007">2</text:span><text:span text:style-name="T1008">) už šio kodekso 51, 51</text:span><text:span text:style-name="T1009">1</text:span><text:span text:style-name="T1010"><text:s/>straipsniuose, 51</text:span><text:span text:style-name="T1011">3</text:span><text:span text:style-name="T1012"><text:s/>straipsnio pirmojoje, antrojoje, trečiojoje, ketvirtojoje, tryliktojoje, keturioliktojoje, penkioliktojoje, šešioliktojoje, septynioliktojoje, aštuonioliktojoje, devynioliktojoje, dvidešimtojoje, dvidešimt pirmojoje, dvidešimt antrojoje ir dvidešimt trečiojoje dalyse, 51</text:span><text:span text:style-name="T1013">4</text:span><text:span text:style-name="T1014"><text:s/>straipsnyje, 51</text:span><text:span text:style-name="T1015">6</text:span><text:span text:style-name="T1016">, 51</text:span><text:span text:style-name="T1017">7</text:span><text:span text:style-name="T1018"><text:s/>straipsniuose, 51</text:span><text:span text:style-name="T1019">10<text:s/></text:span><text:span text:style-name="T1020">straipsnio pirmojoje dalyje, 51</text:span><text:span text:style-name="T1021">12</text:span><text:span text:style-name="T1022">, 51</text:span><text:span text:style-name="T1023">13</text:span><text:span text:style-name="T1024"><text:s/>straipsniuose, 51</text:span><text:span text:style-name="T1025">14</text:span><text:span text:style-name="T1026"><text:s/>straipsnio pirmojoje dalyje, 51</text:span><text:span text:style-name="T1027">16</text:span><text:span text:style-name="T1028">, 51</text:span><text:span text:style-name="T1029">17</text:span><text:span text:style-name="T1030"><text:s/>straipsniuose, 51</text:span><text:span text:style-name="T1031">18</text:span><text:span text:style-name="T1032"><text:s/>straipsnio pirmojoje, antrojoje, trečiojoje, ketvirtojoje, penktojoje ir šeštojoje dalyse, 51</text:span><text:span text:style-name="T1033">19</text:span><text:span text:style-name="T1034"><text:s/>straipsnio pirmojoje, antrojoje, trečiojoje ir ketvirtojoje dalyse, 51</text:span><text:span text:style-name="T1035">20</text:span><text:span text:style-name="T1036"><text:s/>straipsnio pirmojoje ir antrojoje dalyse, 51</text:span><text:span text:style-name="T1037">21</text:span><text:span text:style-name="T1038"><text:s/>straipsnio pirmojoje, antrojoje ir trečiojoje dalyse, 51</text:span><text:span text:style-name="T1039">22</text:span><text:span text:style-name="T1040">, 51</text:span><text:span text:style-name="T1041">24</text:span><text:span text:style-name="T1042">, 51</text:span><text:span text:style-name="T1043">25</text:span><text:span text:style-name="T1044">, 52, 52</text:span><text:span text:style-name="T1045">1</text:span><text:span text:style-name="T1046">, 52</text:span><text:span text:style-name="T1047">3</text:span><text:span text:style-name="T1048">, 52</text:span><text:span text:style-name="T1049">4</text:span><text:span text:style-name="T1050">,</text:span><text:span text:style-name="T1051"><text:s/></text:span><text:span text:style-name="T1052">53, 55, 56</text:span><text:span text:style-name="T1053">1</text:span><text:span text:style-name="T1054">, 56</text:span><text:span text:style-name="T1055">2</text:span><text:span text:style-name="T1056">, 58, 60 straipsniuose,<text:s/></text:span><text:soft-page-break/><text:span text:style-name="T1057">62 straipsnio pirmojoje, antrojoje ir šeštojoje dalyse, 62</text:span><text:span text:style-name="T1058">1</text:span><text:span text:style-name="T1059"><text:s/>straipsnio pirmojoje, antrojoje ir šeštojoje dalyse, 62</text:span><text:span text:style-name="T1060">2</text:span><text:span text:style-name="T1061"><text:s/>straipsnio pirmojoje, antrojoje ir šeštojoje dalyse, 64, 66–70, 72–78</text:span><text:span text:style-name="T1062">1</text:span><text:span text:style-name="T1063"><text:s/>straipsniuose, 79–82 ir 83–84</text:span><text:span text:style-name="T1064"><text:s/></text:span><text:span text:style-name="T1065">straipsniuose (kai administraciniai teisės pažeidimai nėra higienos norminių aktų, reglamentuojančių atmosferos apsaugą, pažeidimai), 84</text:span><text:span text:style-name="T1066">1<text:s/></text:span><text:span text:style-name="T1067">straipsnio pirmojoje, penktojoje, šeštojoje, septintojoje, aštuntojoje, devintojoje, vienuoliktojoje, dvyliktojoje, penkioliktojoje, devynioliktojoje, dvidešimtojoje, dvidešimt pirmojoje, dvidešimt antrojoje (dėl draudimo maišyti metalinį gyvsidabrį su kitomis cheminėmis medžiagomis eksporto tikslais nesilaikymo) ir dvidešimt trečiojoje dalyse, 84</text:span><text:span text:style-name="T1068">2</text:span><text:span text:style-name="T1069"><text:s/>straipsnio antrojoje, trečiojoje, ketvirtojoje, penktojoje, šeštojoje ir septintojoje dalyse, 84</text:span><text:span text:style-name="T1070">3</text:span><text:span text:style-name="T1071"><text:s/>straipsnyje, 85 straipsnio pirmojoje, antrojoje ir trečiojoje dalyse, 86, 87, 87</text:span><text:span text:style-name="T1072">1</text:span><text:span text:style-name="T1073"><text:s/>straipsniuose, 87</text:span><text:span text:style-name="T1074">3</text:span><text:span text:style-name="T1075"><text:s/>straipsnio pirmojoje ir antrojoje dalyse, 87</text:span><text:span text:style-name="T1076">4</text:span><text:span text:style-name="T1077"><text:s/>straipsnyje (kai pažeidimai padaryti vidaus vandenyse), 87</text:span><text:span text:style-name="T1078">6</text:span><text:span text:style-name="T1079"><text:s/>straipsnyje (kai pažeidimai padaryti parduodant ar superkant vidaus vandenų žvejybos produktus), 87</text:span><text:span text:style-name="T1080">7</text:span><text:span text:style-name="T1081"><text:s/>straipsnyje (kai pažeidimai padaryti ne jūrų vandenyse), 87</text:span><text:span text:style-name="T1082">12<text:s/></text:span><text:span text:style-name="T1083">straipsnio pirmojoje, trečiojoje, ketvirtojoje ir penktojoje dalyse, 88, 89, 90 straipsniuose, 211 straipsnyje (dėl aplinkos apsaugos valstybinės kontrolės pareigūno uždėtos plombos sužalojimo arba nuplėšimo) numatytus administracinius teisės pažeidimus – valstybiniai aplinkos apsaugos inspektoriai.“</text:span></text:p>
      <text:p text:style-name="P1084"/>
      <text:p text:style-name="P1085"><text:span text:style-name="T1086">11</text:span><text:span text:style-name="T1087"><text:s/>straipsnis.<text:s/></text:span><text:span text:style-name="T1088">259</text:span><text:span text:style-name="T1089">1</text:span><text:span text:style-name="T1090"><text:s/>straipsnio pakeitimas</text:span></text:p>
      <text:p text:style-name="P1091"><text:span text:style-name="T1092">Pakeisti 259</text:span><text:span text:style-name="T1093">1</text:span><text:span text:style-name="T1094"><text:s/>straipsnio 1 dalies 1 punktą ir jį išdėstyti taip:</text:span></text:p>
      <text:p text:style-name="P1095"><text:span text:style-name="T1096">„</text:span><text:span text:style-name="T1097">1</text:span><text:span text:style-name="T1098">) tam įgalioti:</text:span></text:p>
      <text:p text:style-name="P1099"><text:span text:style-name="T1100">vidaus reikalų ir policijos pareigūnai (41</text:span><text:span text:style-name="T1101">3</text:span><text:span text:style-name="T1102">, 42</text:span><text:span text:style-name="T1103">4</text:span><text:span text:style-name="T1104">, 44, 44</text:span><text:span text:style-name="T1105">1</text:span><text:span text:style-name="T1106"><text:s/>straipsniai, 44</text:span><text:span text:style-name="T1107">2</text:span><text:span text:style-name="T1108"><text:s/>straipsnio trečioji dalis, 44</text:span><text:span text:style-name="T1109">7</text:span><text:span text:style-name="T1110">,</text:span><text:span text:style-name="T1111"><text:s/></text:span><text:span text:style-name="T1112">50, 50</text:span><text:span text:style-name="T1113">2</text:span><text:span text:style-name="T1114">, 50</text:span><text:span text:style-name="T1115">3</text:span><text:span text:style-name="T1116">, 110 straipsniai, 124 straipsnio šeštoji dalis, 124</text:span><text:span text:style-name="T1117">2</text:span><text:span text:style-name="T1118"><text:s/>straipsnio trečioji ir ketvirtoji dalys, 126 straipsnio pirmoji, ketvirtoji ir penktoji dalys, 127 straipsnio trečioji dalis, 128 straipsnio pirmoji ir antroji dalys, 129 straipsnis, 130 straipsnio pirmoji dalis, 130</text:span><text:span text:style-name="T1119">2</text:span><text:span text:style-name="T1120">, 134</text:span><text:span text:style-name="T1121">1</text:span><text:span text:style-name="T1122"><text:s/>straipsniai, 143 straipsnis – dėl pažeidimų automobilių transporte, 152</text:span><text:span text:style-name="T1123">14</text:span><text:span text:style-name="T1124">, 153</text:span><text:span text:style-name="T1125">1</text:span><text:span text:style-name="T1126">, 160–162, 163</text:span><text:span text:style-name="T1127">1</text:span><text:span text:style-name="T1128">, 163</text:span><text:span text:style-name="T1129">2</text:span><text:span text:style-name="T1130">, 163</text:span><text:span text:style-name="T1131">11</text:span><text:span text:style-name="T1132">, 164 straipsniai, 171 straipsnio pirmoji ir antroji dalys, 171</text:span><text:span text:style-name="T1133">1</text:span><text:span text:style-name="T1134"><text:s/>straipsnio antroji dalis, 171</text:span><text:span text:style-name="T1135">2</text:span><text:span text:style-name="T1136"><text:s/>straipsnio antroji dalis, 171</text:span><text:span text:style-name="T1137">4</text:span><text:span text:style-name="T1138">, 171</text:span><text:span text:style-name="T1139">5</text:span><text:span text:style-name="T1140">, 172</text:span><text:span text:style-name="T1141">11</text:span><text:span text:style-name="T1142">, 173, 173</text:span><text:span text:style-name="T1143">3</text:span><text:span text:style-name="T1144">, 173</text:span><text:span text:style-name="T1145">6</text:span><text:span text:style-name="T1146">, 173</text:span><text:span text:style-name="T1147">7</text:span><text:span text:style-name="T1148">, 173</text:span><text:span text:style-name="T1149">9</text:span><text:span text:style-name="T1150">, 173</text:span><text:span text:style-name="T1151">13</text:span><text:span text:style-name="T1152">, 173</text:span><text:span text:style-name="T1153">18</text:span><text:span text:style-name="T1154">, 173</text:span><text:span text:style-name="T1155">20</text:span><text:span text:style-name="T1156">, 173</text:span><text:span text:style-name="T1157">21</text:span><text:span text:style-name="T1158">, 174, 175 straipsniai, 178 straipsnio trečioji, ketvirtoji, penktoji, šeštoji ir septintoji dalys, 178</text:span><text:span text:style-name="T1159">1</text:span><text:span text:style-name="T1160">, 180, 181, 181</text:span><text:span text:style-name="T1161">1</text:span><text:span text:style-name="T1162"><text:s/>straipsniai, 181</text:span><text:span text:style-name="T1163">2</text:span><text:span text:style-name="T1164"><text:s/>straipsnio antroji dalis, 181</text:span><text:span text:style-name="T1165">3</text:span><text:span text:style-name="T1166">, 181</text:span><text:span text:style-name="T1167">4</text:span><text:span text:style-name="T1168"><text:s/>straipsniai, 182 straipsnio antroji dalis, 182</text:span><text:span text:style-name="T1169">1</text:span><text:span text:style-name="T1170"><text:s/>straipsnio antroji dalis, 183 straipsnio trečioji dalis, 184, 185, 185</text:span><text:span text:style-name="T1171">1</text:span><text:span text:style-name="T1172">, 185</text:span><text:span text:style-name="T1173">5</text:span><text:span text:style-name="T1174">, 186, 186</text:span><text:span text:style-name="T1175">5</text:span><text:span text:style-name="T1176"><text:s/>straipsniai, 187 straipsnio pirmoji ir antroji dalys, 187</text:span><text:span text:style-name="T1177">4</text:span><text:span text:style-name="T1178">, 187</text:span><text:span text:style-name="T1179">11</text:span><text:span text:style-name="T1180"><text:s/>straipsniai, 187</text:span><text:span text:style-name="T1181">12<text:s/></text:span><text:span text:style-name="T1182">straipsnis – dėl politinių sankcijų pažeidimo, 188–188</text:span><text:span text:style-name="T1183">2</text:span><text:span text:style-name="T1184">, 188</text:span><text:span text:style-name="T1185">5</text:span><text:span text:style-name="T1186"><text:s/>straipsniai, 188</text:span><text:span text:style-name="T1187">7</text:span><text:span text:style-name="T1188"><text:s/>straipsnio pirmoji dalis, 188</text:span><text:span text:style-name="T1189">11</text:span><text:span text:style-name="T1190">, 188</text:span><text:span text:style-name="T1191">15</text:span><text:span text:style-name="T1192">,<text:s/></text:span><text:soft-page-break/><text:span text:style-name="T1193">188</text:span><text:span text:style-name="T1194">18</text:span><text:span text:style-name="T1195">, 188</text:span><text:span text:style-name="T1196">20</text:span><text:span text:style-name="T1197">, 189</text:span><text:span text:style-name="T1198">9</text:span><text:span text:style-name="T1199">, 191, 193</text:span><text:span text:style-name="T1200">2</text:span><text:span text:style-name="T1201">, 198, 202, 205</text:span><text:span text:style-name="T1202">2</text:span><text:span text:style-name="T1203">, 207, 207</text:span><text:span text:style-name="T1204">2</text:span><text:span text:style-name="T1205">, 207</text:span><text:span text:style-name="T1206">3</text:span><text:span text:style-name="T1207">, 207</text:span><text:span text:style-name="T1208">4</text:span><text:span text:style-name="T1209">, 207</text:span><text:span text:style-name="T1210">5</text:span><text:span text:style-name="T1211">, 207</text:span><text:span text:style-name="T1212">6</text:span><text:span text:style-name="T1213">, 207</text:span><text:span text:style-name="T1214">7</text:span><text:span text:style-name="T1215">, 207</text:span><text:span text:style-name="T1216">8</text:span><text:span text:style-name="T1217">, 207</text:span><text:span text:style-name="T1218">9</text:span><text:span text:style-name="T1219">, 207</text:span><text:span text:style-name="T1220">14</text:span><text:span text:style-name="T1221"><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1222">8</text:span><text:span text:style-name="T1223"><text:s/>straipsnis – dėl įstatymų uždraustos informacijos ir informacijos apie įstatymų uždraustą ar neteisėtą veiklą skleidimo);</text:span></text:p>
      <text:p text:style-name="P1224"><text:span text:style-name="T1225">Aplinkos ministerijos organų pareigūnai (42</text:span><text:span text:style-name="T1226">4</text:span><text:span text:style-name="T1227"><text:s/>straipsnio pirmoji ir antroji dalys, 45, 49 straipsniai, 51</text:span><text:span text:style-name="T1228">3</text:span><text:span text:style-name="T1229"><text:s/>straipsnio penktoji, šeštoji, septintoji, aštuntoji, devintoji, dešimtoji, vienuoliktoji ir dvyliktoji dalys, 51</text:span><text:span text:style-name="T1230">5</text:span><text:span text:style-name="T1231"><text:s/>straipsnio trečioji dalis, 51</text:span><text:span text:style-name="T1232">8</text:span><text:span text:style-name="T1233">, 51</text:span><text:span text:style-name="T1234">9</text:span><text:span text:style-name="T1235"><text:s/>straipsniai, 51</text:span><text:span text:style-name="T1236">10</text:span><text:span text:style-name="T1237"><text:s/>straipsnio antroji ir trečioji dalys, 51</text:span><text:span text:style-name="T1238">14</text:span><text:span text:style-name="T1239"><text:s/>straipsnio antroji dalis, 51</text:span><text:span text:style-name="T1240">15</text:span><text:span text:style-name="T1241"><text:s/>straipsnis, 51</text:span><text:span text:style-name="T1242">18</text:span><text:span text:style-name="T1243"><text:s/>straipsnio septintoji, aštuntoji, devintoji, dešimtoji ir vienuoliktoji dalys, 51</text:span><text:span text:style-name="T1244">19</text:span><text:span text:style-name="T1245"><text:s/>straipsnio penktoji, šeštoji ir septintoji dalys, 51</text:span><text:span text:style-name="T1246">20</text:span><text:span text:style-name="T1247"><text:s/>straipsnio trečioji, ketvirtoji ir penktoji dalys, 51</text:span><text:span text:style-name="T1248">21</text:span><text:span text:style-name="T1249"><text:s/>straipsnio ketvirtoji dalis, 51</text:span><text:span text:style-name="T1250">23</text:span><text:span text:style-name="T1251"><text:s/>straipsnio šeštoji, devintoji, dvyliktoji, aštuonioliktoji ir devynioliktoji dalys, 51</text:span><text:span text:style-name="T1252">26</text:span><text:span text:style-name="T1253">,<text:s/></text:span><text:span text:style-name="T1254">51</text:span><text:span text:style-name="T1255">27</text:span><text:span text:style-name="T1256"><text:s/>straipsniai,<text:s/></text:span><text:span text:style-name="T1257">56 straipsnio septintoji, aštuntoji, devintoji, dešimtoji, vienuoliktoji, dvyliktoji ir tryliktoji dalys, 62 straipsnio trečioji, ketvirtoji, penktoji, septintoji, aštuntoji, devintoji ir dešimtoji dalys, 62</text:span><text:span text:style-name="T1258">1</text:span><text:span text:style-name="T1259"><text:s/>straipsnio trečioji, ketvirtoji, penktoji, septintoji, aštuntoji, devintoji ir dešimtoji dalys, 62</text:span><text:span text:style-name="T1260">2</text:span><text:span text:style-name="T1261"><text:s/>straipsnio trečioji, ketvirtoji, penktoji, septintoji, aštuntoji, devintoji ir dešimtoji dalys, 84</text:span><text:span text:style-name="T1262">1</text:span><text:span text:style-name="T1263"><text:s/>straipsnio trečioji, ketvirtoji, dešimtoji, tryliktoji, keturioliktoji, šešioliktoji, septynioliktoji ir aštuonioliktoji dalys, 84</text:span><text:span text:style-name="T1264">2<text:s/></text:span><text:span text:style-name="T1265">straipsnio pirmoji dalis, 85 straipsnio ketvirtoji, penktoji, šeštoji, septintoji ir aštuntoji dalys, 87</text:span><text:span text:style-name="T1266">12</text:span><text:span text:style-name="T1267"><text:s/>straipsnio antroji dalis, 89</text:span><text:span text:style-name="T1268">1</text:span><text:span text:style-name="T1269">, 89</text:span><text:span text:style-name="T1270">2</text:span><text:span text:style-name="T1271">, 162, 189</text:span><text:span text:style-name="T1272">9</text:span><text:span text:style-name="T1273">, 193</text:span><text:span text:style-name="T1274">2</text:span><text:span text:style-name="T1275"><text:s/>straipsniai, 214</text:span><text:span text:style-name="T1276">1</text:span><text:span text:style-name="T1277"><text:s/>straipsnio trečioji ir ketvirtoji dalys – dėl išorinės reklamos saugomose teritorijose įrengimo reikalavimų ir draudimų pažeidimų);</text:span></text:p>
      <text:p text:style-name="P1278"><text:span text:style-name="T1279">Lietuvos Respublikos Vyriausybės įgaliotos atlikti auditorių ir audito įmonių viešąją priežiūrą įstaigos įgalioti asmenys (173</text:span><text:span text:style-name="T1280">15</text:span><text:span text:style-name="T1281"><text:s/>straipsnis);</text:span></text:p>
      <text:p text:style-name="P1282"><text:span text:style-name="T1283">Finansų ministerijos ir jos tam įgalioti pareigūnai (172</text:span><text:span text:style-name="T1284">17</text:span><text:span text:style-name="T1285">, 172</text:span><text:span text:style-name="T1286">28</text:span><text:span text:style-name="T1287"><text:s/>straipsniai, 172</text:span><text:span text:style-name="T1288">29</text:span><text:span text:style-name="T1289"><text:s/>straipsnis – dėl viešojo sektoriaus subjektų grupių metinių konsoliduotųjų ataskaitų rinkinio parengimo ir pateikimo pažeidimų);</text:span></text:p>
      <text:p text:style-name="P1290"><text:span text:style-name="T1291">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1292">29</text:span><text:span text:style-name="T1293"><text:s/>straipsnis – dėl viešojo sektoriaus subjektų metinių ataskaitų rinkinio sudėties pažeidimo, parengimo, pateikimo ir paskelbimo pažeidimų);</text:span></text:p>
      <text:p text:style-name="P1294"><text:span text:style-name="T1295">Krašto apsaugos ministerijos pareigūnai (189</text:span><text:span text:style-name="T1296">9</text:span><text:span text:style-name="T1297"><text:s/>straipsnis);</text:span></text:p>
      <text:p text:style-name="P1298"><text:span text:style-name="T1299">Kultūros ministerijos įgalioti pareigūnai (173</text:span><text:span text:style-name="T1300">19</text:span><text:span text:style-name="T1301"><text:s/>straipsnis, 187</text:span><text:span text:style-name="T1302">12</text:span><text:span text:style-name="T1303"><text:s/>straipsnis – dėl visuomeninių sankcijų pažeidimo, 214 straipsnio pirmoji dalis);</text:span></text:p>
      <text:p text:style-name="P1304"><text:span text:style-name="T1305">Kultūros paveldo departamento prie Kultūros ministerijos pareigūnai (188</text:span><text:span text:style-name="T1306">4</text:span><text:span text:style-name="T1307"><text:s/>straipsnis, 214</text:span><text:span text:style-name="T1308">1</text:span><text:span text:style-name="T1309"><text:s/>straipsnio ketvirtoji dalis – dėl išorinės reklamos kultūros paveldo objektuose, jų teritorijose ir apsaugos zonose įrengimo reikalavimų ir draudimų pažeidimų, 207</text:span><text:span text:style-name="T1310">9</text:span><text:span text:style-name="T1311"><text:s/>straipsnio trečioji dalis – dėl nustatytos išorinės politinės reklamos įrengimo ir skleidimo tvarkos pažeidimo kultūros paveldo objektuose, jų teritorijose ir apsaugos zonose);</text:span></text:p>
      <text:p text:style-name="P1312"><text:span text:style-name="T1313">Susisiekimo ministerijos ir jos tam įgalioti asmenys (42</text:span><text:span text:style-name="T1314">4</text:span><text:span text:style-name="T1315"><text:s/>straipsnio pirmoji ir antroji dalys, 50</text:span><text:span text:style-name="T1316">3</text:span><text:span text:style-name="T1317"><text:s/>straipsnis – dėl turto sunaikinimo ar sugadinimo transporte, 117</text:span><text:span text:style-name="T1318">1</text:span><text:span text:style-name="T1319">, 119</text:span><text:span text:style-name="T1320">2</text:span><text:span text:style-name="T1321">, 137</text:span><text:span text:style-name="T1322">1</text:span><text:span text:style-name="T1323">, 138</text:span><text:span text:style-name="T1324">1</text:span><text:span text:style-name="T1325"><text:s/>straipsniai, 143 straipsnis – dėl automobilių transporte padarytų pažeidimų, 185</text:span><text:span text:style-name="T1326">1</text:span><text:span text:style-name="T1327"><text:s/>straipsnio antroji dalis, 187</text:span><text:span text:style-name="T1328">12</text:span><text:span text:style-name="T1329"><text:s/>straipsnis – dėl susisiekimo sankcijų pažeidimo, 189</text:span><text:span text:style-name="T1330">2<text:s/></text:span><text:span text:style-name="T1331">straipsnio antroji dalis, 189</text:span><text:span text:style-name="T1332">4</text:span><text:span text:style-name="T1333"><text:s/>straipsnio ketvirtoji, penktoji ir šeštoji dalys);</text:span></text:p>
      <text:p text:style-name="P1334"><text:span text:style-name="T1335">Sveikatos apsaugos ministerijos organų pareigūnai (42</text:span><text:span text:style-name="T1336">4</text:span><text:span text:style-name="T1337"><text:s/>straipsnio pirmoji ir antroji dalys, 44</text:span><text:span text:style-name="T1338">2</text:span><text:span text:style-name="T1339">, 89</text:span><text:span text:style-name="T1340">1</text:span><text:span text:style-name="T1341">, 89</text:span><text:span text:style-name="T1342">2</text:span><text:span text:style-name="T1343">, 186 straipsniai);</text:span></text:p>
      <text:p text:style-name="P1344"><text:span text:style-name="T1345">Švietimo ir mokslo ministerijos įgalioti pareigūnai (185</text:span><text:span text:style-name="T1346">1</text:span><text:span text:style-name="T1347"><text:s/>straipsnio antroji dalis, 187</text:span><text:span text:style-name="T1348">12</text:span><text:span text:style-name="T1349"><text:s/>straipsnis – dėl visuomeninių sankcijų pažeidimo, 214</text:span><text:span text:style-name="T1350">9</text:span><text:span text:style-name="T1351">, 215 straipsniai);</text:span></text:p>
      <text:p text:style-name="P1352"><text:span text:style-name="T1353">Ūkio ministerijos ir jos tam įgalioti pareigūnai (187</text:span><text:span text:style-name="T1354">12</text:span><text:span text:style-name="T1355"><text:s/>straipsnis – dėl ekonominių sankcijų pažeidimo, 189</text:span><text:span text:style-name="T1356">9</text:span><text:span text:style-name="T1357"><text:s/>straipsnis);</text:span></text:p>
      <text:p text:style-name="P1358"><text:span text:style-name="T1359">Žemės ūkio ministerijos ir jos valdymo sričiai priskirtų įstaigų pareigūnai (42</text:span><text:span text:style-name="T1360">4</text:span><text:span text:style-name="T1361"><text:s/>straipsnio pirmoji ir antroji dalys, 50</text:span><text:span text:style-name="T1362">8</text:span><text:span text:style-name="T1363"><text:s/>straipsnis – išskyrus pažeidimus, susijusius su augalo veislės, kuriai suteikta teisinė apsauga, dauginamosios medžiagos eksportu ir importu, 89</text:span><text:span text:style-name="T1364">1</text:span><text:span text:style-name="T1365">, 89</text:span><text:span text:style-name="T1366">2</text:span><text:span text:style-name="T1367">, 103, 104, 110</text:span><text:span text:style-name="T1368">1</text:span><text:span text:style-name="T1369">, 163</text:span><text:span text:style-name="T1370">14</text:span><text:span text:style-name="T1371">, 172</text:span><text:span text:style-name="T1372">19</text:span><text:span text:style-name="T1373">, 172</text:span><text:span text:style-name="T1374">21</text:span><text:span text:style-name="T1375">, 188</text:span><text:span text:style-name="T1376">17</text:span><text:span text:style-name="T1377"><text:s/>straipsniai);</text:span></text:p>
      <text:p text:style-name="P1378"><text:span text:style-name="T1379">Lietuvos vyriausiojo archyvaro tarnybos ir valstybės archyvų pareigūnai (188</text:span><text:span text:style-name="T1380">10</text:span><text:span text:style-name="T1381"><text:s/>straipsnis);</text:span></text:p>
      <text:p text:style-name="P1382"><text:span text:style-name="T1383">Lietuvos statistikos departamento pareigūnai (173</text:span><text:span text:style-name="T1384">17</text:span><text:span text:style-name="T1385"><text:s/>straipsnis);</text:span></text:p>
      <text:p text:style-name="P1386"><text:span text:style-name="T1387">valstybės įmonės Valstybės turto fondo administracijos vadovas arba jo įgalioti asmenys (215</text:span><text:span text:style-name="T1388">1</text:span><text:span text:style-name="T1389">,</text:span><text:span text:style-name="T1390"><text:s/></text:span><text:span text:style-name="T1391">215</text:span><text:span text:style-name="T1392">2</text:span><text:span text:style-name="T1393">,</text:span><text:span text:style-name="T1394"><text:s/></text:span><text:span text:style-name="T1395">215</text:span><text:span text:style-name="T1396">3</text:span><text:span text:style-name="T1397"><text:s/>straipsniai);</text:span></text:p>
      <text:p text:style-name="P1398"><text:span text:style-name="T1399">Narkotikų, tabako ir alkoholio kontrolės departamento pareigūnai (44</text:span><text:span text:style-name="T1400">2</text:span><text:span text:style-name="T1401"><text:s/>straipsnio pirmoji ir antroji dalys, 163</text:span><text:span text:style-name="T1402">2</text:span><text:span text:style-name="T1403"><text:s/>straipsnis – dėl prekybos alkoholiniais gėrimais ir tabako gaminiais, taip pat dėl tokių prekių laikymo, 164, 173</text:span><text:span text:style-name="T1404">12</text:span><text:span text:style-name="T1405"><text:s/>straipsniai, 185</text:span><text:span text:style-name="T1406">1</text:span><text:span text:style-name="T1407"><text:s/>straipsnio antroji dalis, 185</text:span><text:span text:style-name="T1408">3</text:span><text:span text:style-name="T1409">, 185</text:span><text:span text:style-name="T1410">5</text:span><text:span text:style-name="T1411"><text:s/>straipsniai, 210 straipsnio pirmoji ir antroji dalys);</text:span></text:p>
      <text:p text:style-name="P1412"><text:span text:style-name="T1413">Viešųjų pirkimų tarnybos pareigūnai (171</text:span><text:span text:style-name="T1414">3</text:span><text:span text:style-name="T1415"><text:s/>straipsnio antroji, trečioji ir ketvirtoji dalys);</text:span></text:p>
      <text:p text:style-name="P1416"><text:span text:style-name="T1417">Valstybinės vaistų kontrolės tarnybos prie Sveikatos apsaugos ministerijos įgalioti pareigūnai (43</text:span><text:span text:style-name="T1418">11</text:span><text:span text:style-name="T1419"><text:s/>straipsnio trečioji dalis,</text:span><text:span text:style-name="T1420"><text:s/></text:span><text:span text:style-name="T1421">44</text:span><text:span text:style-name="T1422">1</text:span><text:span text:style-name="T1423">, 44</text:span><text:span text:style-name="T1424">3</text:span><text:span text:style-name="T1425">, 44</text:span><text:span text:style-name="T1426">4</text:span><text:span text:style-name="T1427">, 44</text:span><text:span text:style-name="T1428">5</text:span><text:span text:style-name="T1429">, 44</text:span><text:span text:style-name="T1430">6</text:span><text:span text:style-name="T1431">,</text:span><text:span text:style-name="T1432"><text:s/></text:span><text:span text:style-name="T1433">44</text:span><text:span text:style-name="T1434">7<text:s/></text:span><text:span text:style-name="T1435">straipsniai);</text:span></text:p>
      <text:p text:style-name="P1436"><text:span text:style-name="T1437">Nacionalinio transplantacijos biuro prie Lietuvos Respublikos sveikatos apsaugos ministerijos pareigūnai (43</text:span><text:span text:style-name="T1438">11<text:s/></text:span><text:span text:style-name="T1439">straipsnio pirmoji ir antroji dalys, 43</text:span><text:span text:style-name="T1440">12</text:span><text:span text:style-name="T1441"><text:s/>straipsnis);</text:span></text:p>
      <text:p text:style-name="P1442"><text:span text:style-name="T1443">Finansinių nusikaltimų tyrimo tarnybos prie Lietuvos Respublikos vidaus reikalų ministerijos pareigūnai (41</text:span><text:span text:style-name="T1444">3</text:span><text:span text:style-name="T1445">, 163</text:span><text:span text:style-name="T1446">1</text:span><text:span text:style-name="T1447">, 163</text:span><text:span text:style-name="T1448">2</text:span><text:span text:style-name="T1449">, 163</text:span><text:span text:style-name="T1450">11</text:span><text:span text:style-name="T1451">, 164, 169, 170, 171, 171</text:span><text:span text:style-name="T1452">1</text:span><text:span text:style-name="T1453">, 171</text:span><text:span text:style-name="T1454">2</text:span><text:span text:style-name="T1455">, 171</text:span><text:span text:style-name="T1456">4</text:span><text:span text:style-name="T1457">, 171</text:span><text:span text:style-name="T1458">5</text:span><text:span text:style-name="T1459">, 172</text:span><text:span text:style-name="T1460">14</text:span><text:span text:style-name="T1461">, 172</text:span><text:span text:style-name="T1462">15</text:span><text:span text:style-name="T1463">, 173, 173</text:span><text:span text:style-name="T1464">3</text:span><text:span text:style-name="T1465"><text:s/>straipsniai, 187 straipsnio antroji dalis, 187</text:span><text:span text:style-name="T1466">12</text:span><text:span text:style-name="T1467"><text:s/>straipsnis – dėl finansinių sankcijų pažeidimo, 188</text:span><text:span text:style-name="T1468">6</text:span><text:span text:style-name="T1469"><text:s/>straipsnio antroji dalis, 193</text:span><text:span text:style-name="T1470">2</text:span><text:span text:style-name="T1471">, 214</text:span><text:span text:style-name="T1472">10</text:span><text:span text:style-name="T1473"><text:s/>straipsniai);</text:span></text:p>
      <text:p text:style-name="P1474"><text:span text:style-name="T1475">Valstybės kontrolės pareigūnai (172</text:span><text:span text:style-name="T1476">13</text:span><text:span text:style-name="T1477">, 188</text:span><text:span text:style-name="T1478">3</text:span><text:span text:style-name="T1479"><text:s/>straipsniai);</text:span></text:p>
      <text:p text:style-name="P1480"><text:span text:style-name="T1481">Valstybės dokumentų technologinės apsaugos tarnybos prie Finansų ministerijos pareigūnai (189</text:span><text:span text:style-name="T1482">8</text:span><text:span text:style-name="T1483">, 214</text:span><text:span text:style-name="T1484">28</text:span><text:span text:style-name="T1485">, 214</text:span><text:span text:style-name="T1486">29</text:span><text:span text:style-name="T1487"><text:s/>straipsniai);</text:span></text:p>
      <text:p text:style-name="P1488"><text:span text:style-name="T1489">Lietuvos banko tarnautojai (173</text:span><text:span text:style-name="T1490">5</text:span><text:span text:style-name="T1491"><text:s/>straipsnio ketvirtoji ir penktoji dalys, 187</text:span><text:span text:style-name="T1492">12</text:span><text:span text:style-name="T1493"><text:s/>straipsnis – dėl ekonominių ir finansinių sankcijų pažeidimo);</text:span></text:p>
      <text:p text:style-name="P1494"><text:span text:style-name="T1495">kooperatinės bendrovės Lietuvos kooperatyvų sąjungos organų pareigūnai (163, 163</text:span><text:span text:style-name="T1496">1</text:span><text:span text:style-name="T1497">, 163</text:span><text:span text:style-name="T1498">2</text:span><text:span text:style-name="T1499">, 163</text:span><text:span text:style-name="T1500">9</text:span><text:span text:style-name="T1501">, 163</text:span><text:span text:style-name="T1502">13</text:span><text:span text:style-name="T1503">, 164, 173</text:span><text:span text:style-name="T1504">6</text:span><text:span text:style-name="T1505"><text:s/>straipsniai – dėl kooperatinėse įmonėse padarytų pažeidimų);</text:span></text:p>
      <text:p text:style-name="P1506"><text:span text:style-name="T1507">Valstybinės energetikos inspekcijos prie Energetikos ministerijos pareigūnai (99</text:span><text:span text:style-name="T1508">4</text:span><text:span text:style-name="T1509">, 99</text:span><text:span text:style-name="T1510">8</text:span><text:span text:style-name="T1511">, 99</text:span><text:span text:style-name="T1512">10</text:span><text:span text:style-name="T1513"><text:s/>straipsniai, 99</text:span><text:span text:style-name="T1514">11</text:span><text:span text:style-name="T1515"><text:s/>straipsnio antroji dalis);<text:s/></text:span></text:p>
      <text:p text:style-name="P1516"><text:span text:style-name="T1517">Valstybinės atominės energetikos saugos inspekcijos pareigūnai (51</text:span><text:span text:style-name="T1518">5</text:span><text:span text:style-name="T1519"><text:s/>straipsnio trečioji dalis, 94</text:span><text:span text:style-name="T1520">1</text:span><text:span text:style-name="T1521">, 173 straipsniai, 189</text:span><text:span text:style-name="T1522">2</text:span><text:span text:style-name="T1523"><text:s/>straipsnio antroji dalis, 189</text:span><text:span text:style-name="T1524">9</text:span><text:span text:style-name="T1525"><text:s/>straipsnis, 211 straipsnis (išskyrus Lietuvos metrologijos inspekcijos pareigūno ar aplinkos apsaugos valstybinės kontrolės pareigūno uždėtos plombos sužalojimą arba nuplėšimą);</text:span></text:p>
      <text:p text:style-name="P1526"><text:span text:style-name="T1527">Valstybinės darbo inspekcijos pareigūnai (41</text:span><text:span text:style-name="T1528">2</text:span><text:span text:style-name="T1529">, 41</text:span><text:span text:style-name="T1530">3</text:span><text:span text:style-name="T1531"><text:s/>straipsniai, 41</text:span><text:span text:style-name="T1532">4</text:span><text:span text:style-name="T1533"><text:s/>straipsnio antroji, trečioji ir ketvirtoji dalys, 41</text:span><text:span text:style-name="T1534">5</text:span><text:span text:style-name="T1535"><text:s/>straipsnio antroji dalis, 84</text:span><text:span text:style-name="T1536">1</text:span><text:span text:style-name="T1537"><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1538"><text:span text:style-name="T1539">Valstybinės duomenų apsaugos inspekcijos pareigūnai (214</text:span><text:span text:style-name="T1540">14</text:span><text:span text:style-name="T1541"><text:s/>straipsnis (išskyrus asmens duomenų tvarkymą visuomenės informavimo priemonėse pažeidžiant Lietuvos Respublikos asmens duomenų teisinės apsaugos įstatymą), 214</text:span><text:span text:style-name="T1542">15</text:span><text:span text:style-name="T1543">, 214</text:span><text:span text:style-name="T1544">16</text:span><text:span text:style-name="T1545">, 214</text:span><text:span text:style-name="T1546">17</text:span><text:span text:style-name="T1547">, 214</text:span><text:span text:style-name="T1548">23</text:span><text:span text:style-name="T1549"><text:s/>straipsniai);</text:span></text:p>
      <text:p text:style-name="P1550"><text:span text:style-name="T1551">Lietuvos geologijos tarnybos pareigūnai (51</text:span><text:span text:style-name="T1552">8</text:span><text:span text:style-name="T1553">, 53</text:span><text:span text:style-name="T1554">1</text:span><text:span text:style-name="T1555"><text:s/>straipsniai);</text:span></text:p>
      <text:p text:style-name="P1556"><text:span text:style-name="T1557">Valstybinės maisto ir veterinarijos tarnybos pareigūnai (43 straipsnis, 89</text:span><text:span text:style-name="T1558">1<text:s/></text:span><text:span text:style-name="T1559">straipsnio pirmoji ir antroji dalys (dėl genetiškai modifikuotų organizmų ir genetiškai modifikuotų produktų tiekimo rinkai, naudojimo pažeidimų), 89</text:span><text:span text:style-name="T1560">2</text:span><text:span text:style-name="T1561">, 163</text:span><text:span text:style-name="T1562">1</text:span><text:span text:style-name="T1563">, 163</text:span><text:span text:style-name="T1564">2</text:span><text:span text:style-name="T1565">, 164 straipsniai, 214</text:span><text:span text:style-name="T1566">1</text:span><text:span text:style-name="T1567"><text:s/>straipsnio ketvirtoji dalis (dėl reikalavimų maisto reklamai pažeidimų);</text:span></text:p>
      <text:p text:style-name="P1568"><text:span text:style-name="T1569">Valstybinės kainų ir energetikos kontrolės komisijos pareigūnai (99</text:span><text:span text:style-name="T1570">7</text:span><text:span text:style-name="T1571"><text:s/>straipsnis);</text:span></text:p>
      <text:p text:style-name="P1572"><text:span text:style-name="T1573">Valstybinės ne maisto produktų inspekcijos prie Ūkio ministerijos pareigūnai (42</text:span><text:span text:style-name="T1574">5</text:span><text:span text:style-name="T1575"><text:s/>straipsnio pirmoji ir antroji dalys, 84</text:span><text:span text:style-name="T1576">1</text:span><text:span text:style-name="T1577"><text:s/>straipsnio ketvirtoji, dešimtoji, tryliktoji, šešioliktoji ir septynioliktoji dalys, 84</text:span><text:span text:style-name="T1578">2</text:span><text:span text:style-name="T1579"><text:s/>straipsnio pirmoji dalis – dėl gaminių ir įrangos tiekimo rinkai, draudimo fluorintas šiltnamio dujas ir jų preparatus naudoti automobilių padangoms pildyti pažeidimų, 152</text:span><text:span text:style-name="T1580">14</text:span><text:span text:style-name="T1581">, 163</text:span><text:span text:style-name="T1582">1</text:span><text:span text:style-name="T1583">, 163</text:span><text:span text:style-name="T1584">2</text:span><text:span text:style-name="T1585">, 171</text:span><text:span text:style-name="T1586">5</text:span><text:span text:style-name="T1587"><text:s/>straipsniai, 185</text:span><text:span text:style-name="T1588">1</text:span><text:span text:style-name="T1589"><text:s/>straipsnio antroji dalis, 189</text:span><text:span text:style-name="T1590">6</text:span><text:span text:style-name="T1591"><text:s/>straipsnis);</text:span></text:p>
      <text:p text:style-name="P1592"><text:span text:style-name="T1593">Lietuvos metrologijos inspekcijos pareigūnai (189</text:span><text:span text:style-name="T1594">7</text:span><text:span text:style-name="T1595"><text:s/>straipsnio ketvirtoji dalis, 189</text:span><text:span text:style-name="T1596">10</text:span><text:span text:style-name="T1597"><text:s/>straipsnis);</text:span></text:p>
      <text:p text:style-name="P1598"><text:span text:style-name="T1599">Valstybinės kultūros paveldo komisijos nariai ir Valstybinės kultūros paveldo komisijos įgalioti jos administracijos valstybės tarnautojai (188</text:span><text:span text:style-name="T1600">9</text:span><text:span text:style-name="T1601"><text:s/>straipsnis);</text:span></text:p>
      <text:p text:style-name="P1602"><text:span text:style-name="T1603">muitinės pareigūnai (42</text:span><text:span text:style-name="T1604">5</text:span><text:span text:style-name="T1605"><text:s/>straipsnio antroji dalis (dėl neįteisintų biocidinių produktų įvežimo iš trečiųjų šalių), 44</text:span><text:span text:style-name="T1606">2</text:span><text:span text:style-name="T1607"><text:s/>straipsnio trečioji dalis, 44</text:span><text:span text:style-name="T1608">3</text:span><text:span text:style-name="T1609"><text:s/>straipsnio penktoji dalis – dėl veikliųjų medžiagų importo iš trečiųjų šalių nesilaikant nustatytų veiklos sąlygų, 44</text:span><text:span text:style-name="T1610">7</text:span><text:span text:style-name="T1611"><text:s/>straipsnis – dėl falsifikuotų vaistinių preparatų importo iš trečiųjų šalių, eksporto, 50</text:span><text:span text:style-name="T1612">8</text:span><text:span text:style-name="T1613"><text:s/>straipsnis – dėl pažeidimų, susijusių su augalo veislės, kuriai suteikta teisinė apsauga, dauginamosios medžiagos importu ir eksportu, 51</text:span><text:span text:style-name="T1614">23</text:span><text:span text:style-name="T1615"><text:s/>straipsnio šeštoji, devintoji, dvyliktoji, aštuonioliktoji ir devynioliktoji dalys – dėl atliekų eksporto, importo ir vežimo tranzitu reikalavimų pažeidimų, 84</text:span><text:span text:style-name="T1616">2</text:span><text:span text:style-name="T1617"><text:s/>straipsnio pirmoji dalis – dėl gaminių ir įrangos importo, 163</text:span><text:span text:style-name="T1618">2</text:span><text:span text:style-name="T1619">, 163</text:span><text:span text:style-name="T1620">11</text:span><text:span text:style-name="T1621"><text:s/>straipsniai, 171 straipsnio pirmoji ir antroji dalys, 171</text:span><text:span text:style-name="T1622">2</text:span><text:span text:style-name="T1623"><text:s/>straipsnio antroji dalis, 171</text:span><text:span text:style-name="T1624">4</text:span><text:span text:style-name="T1625">, 171</text:span><text:span text:style-name="T1626">5<text:s/></text:span><text:span text:style-name="T1627">straipsniai, 173</text:span><text:span text:style-name="T1628">2</text:span><text:span text:style-name="T1629"><text:s/>straipsnio antroji ir trečioji dalys, 173</text:span><text:span text:style-name="T1630">20</text:span><text:span text:style-name="T1631"><text:s/>straipsnis – dėl į euro monetas panašių medalių ir žetonų importo tvarkos pažeidimo, 187</text:span><text:span text:style-name="T1632">12</text:span><text:span text:style-name="T1633"><text:s/>straipsnis – dėl ekonominių ir finansinių sankcijų pažeidimo, 189</text:span><text:span text:style-name="T1634">9</text:span><text:span text:style-name="T1635">, 193</text:span><text:span text:style-name="T1636">2</text:span><text:span text:style-name="T1637">, 208, 209 straipsniai, 209</text:span><text:span text:style-name="T1638">1</text:span><text:span text:style-name="T1639"><text:s/>straipsnio antroji dalis, 209</text:span><text:span text:style-name="T1640">2</text:span><text:span text:style-name="T1641"><text:s/>straipsnio trečioji dalis, 209</text:span><text:span text:style-name="T1642">3</text:span><text:span text:style-name="T1643"><text:s/>straipsnio antroji, trečioji, šeštoji ir septintoji dalys, 209</text:span><text:span text:style-name="T1644">4</text:span><text:span text:style-name="T1645"><text:s/>straipsnio antroji, trečioji ir ketvirtoji dalys, 209</text:span><text:span text:style-name="T1646">7</text:span><text:span text:style-name="T1647"><text:s/>straipsnis, 210 straipsnio pirmoji ir antroji dalys, 214</text:span><text:span text:style-name="T1648">10</text:span><text:span text:style-name="T1649"><text:s/>straipsnis – dėl literatūros, mokslo ar meno kūrinio (įskaitant kompiuterių programas ir duomenų bazes), audiovizualinio kūrinio ar fonogramos neteisėtų kopijų importavimo, eksportavimo ar gabenimo siekiant turtinės naudos, 214</text:span><text:span text:style-name="T1650">27</text:span><text:span text:style-name="T1651"><text:s/>straipsnis);</text:span></text:p>
      <text:p text:style-name="P1652"><text:span text:style-name="T1653">Valstybinės teritorijų planavimo ir statybos inspekcijos prie Aplinkos ministerijos pareigūnai (159 straipsnio penktoji, šeštoji, septintoji, aštuntoji, devintoji, dešimtoji, vienuoliktoji, dvyliktoji dalys, 159</text:span><text:span text:style-name="T1654">1</text:span><text:span text:style-name="T1655"><text:s/>straipsnio penktoji, šeštoji, septintoji, aštuntoji, devintoji, dešimtoji, vienuoliktoji, dvyliktoji dalys, 159</text:span><text:span text:style-name="T1656">2</text:span><text:span text:style-name="T1657"><text:s/>straipsnio devintoji, dešimtoji, vienuoliktoji, dvyliktoji dalys, 159</text:span><text:span text:style-name="T1658">4</text:span><text:span text:style-name="T1659">, 160 straipsniai, 189</text:span><text:span text:style-name="T1660">4<text:s/></text:span><text:span text:style-name="T1661">straipsnio pirmoji, antroji ir trečioji dalys, 189</text:span><text:span text:style-name="T1662">13<text:s/></text:span><text:span text:style-name="T1663">straipsnis, 189</text:span><text:span text:style-name="T1664">16</text:span><text:span text:style-name="T1665"><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666"><text:span text:style-name="T1667">Priešgaisrinės apsaugos ir gelbėjimo departamento prie Vidaus reikalų ministerijos pareigūnai (186 straipsnis, 187 straipsnio antroji dalis, 188</text:span><text:span text:style-name="T1668">20</text:span><text:span text:style-name="T1669">, 192</text:span><text:span text:style-name="T1670">1<text:s/></text:span><text:span text:style-name="T1671">straipsniai, 211 straipsnis (išskyrus Lietuvos metrologijos inspekcijos pareigūno ar aplinkos apsaugos valstybinės kontrolės pareigūno uždėtos plombos sužalojimą arba nuplėšimą);</text:span></text:p>
      <text:p text:style-name="P1672"><text:span text:style-name="T1673">Radiacinės saugos centro pareigūnai (43</text:span><text:span text:style-name="T1674">5</text:span><text:span text:style-name="T1675"><text:s/>straipsnis, 51</text:span><text:span text:style-name="T1676">5</text:span><text:span text:style-name="T1677"><text:s/>straipsnio trečioji dalis, 173 straipsnis, 211 straipsnis (išskyrus Lietuvos metrologijos inspekcijos pareigūno ar aplinkos apsaugos valstybinės kontrolės pareigūno uždėtos plombos sužalojimą arba nuplėšimą);</text:span></text:p>
      <text:p text:style-name="P1678"><text:span text:style-name="T1679">oficialiąją statistiką tvarkančių institucijų ir įstaigų pareigūnai (173</text:span><text:span text:style-name="T1680">2</text:span><text:span text:style-name="T1681"><text:s/>straipsnio antroji ir trečioji dalys);</text:span></text:p>
      <text:p text:style-name="P1682"><text:span text:style-name="T1683">valstybiniai miškų pareigūnai ir valstybiniai saugomų teritorijų pareigūnai (45, 49, 51</text:span><text:span text:style-name="T1684">9</text:span><text:span text:style-name="T1685"><text:s/>straipsniai, 62 straipsnio trečioji, ketvirtoji, penktoji, septintoji, aštuntoji, devintoji ir dešimtoji dalys, 62</text:span><text:span text:style-name="T1686">1</text:span><text:span text:style-name="T1687"><text:s/>straipsnio trečioji, ketvirtoji, penktoji, septintoji, aštuntoji, devintoji ir dešimtoji dalys, 62</text:span><text:span text:style-name="T1688">2</text:span><text:span text:style-name="T1689"><text:s/>straipsnio trečioji, ketvirtoji, penktoji, septintoji, aštuntoji, devintoji ir dešimtoji dalys, 162 straipsnis, 189</text:span><text:span text:style-name="T1690">5</text:span><text:span text:style-name="T1691"><text:s/>straipsnio antroji dalis, 189</text:span><text:span text:style-name="T1692">16</text:span><text:span text:style-name="T1693"><text:s/>straipsnis – dėl pažeidimų, susijusių su miškų tvarkymo schemų teritorijų planavimo sąlygų išdavimu, miškų tvarkymo schemų rengimu, pateikimu, derinimu ar tvirtinimu), 207</text:span><text:span text:style-name="T1694">9</text:span><text:span text:style-name="T1695"><text:s/>straipsnio trečioji dalis – dėl nustatytos išorinės politinės reklamos įrengimo ir skleidimo tvarkos pažeidimo saugomose teritorijose, 214</text:span><text:span text:style-name="T1696">1</text:span><text:span text:style-name="T1697"><text:s/>straipsnio trečioji ir ketvirtoji dalys – dėl išorinės reklamos saugomose teritorijose įrengimo reikalavimų ir draudimų pažeidimų);</text:span></text:p>
      <text:p text:style-name="P1698"><text:span text:style-name="T1699">Valstybinio socialinio draudimo fondo administravimo įstaigų pareigūnai (188</text:span><text:span text:style-name="T1700">6</text:span><text:span text:style-name="T1701"><text:s/>straipsnio antroji dalis);</text:span></text:p>
      <text:p text:style-name="P1702"><text:span text:style-name="T1703">valstybinės mokesčių inspekcijos pareigūnai (41</text:span><text:span text:style-name="T1704">3</text:span><text:span text:style-name="T1705"><text:s/>straipsnis, 41</text:span><text:span text:style-name="T1706">4</text:span><text:span text:style-name="T1707"><text:s/>straipsnio antroji, trečioji ir ketvirtoji dalys, 163</text:span><text:span text:style-name="T1708">2</text:span><text:span text:style-name="T1709">, 163</text:span><text:span text:style-name="T1710">11</text:span><text:span text:style-name="T1711">, 164 straipsniai, 171</text:span><text:span text:style-name="T1712">1</text:span><text:span text:style-name="T1713"><text:s/>straipsnio antroji dalis, 171</text:span><text:span text:style-name="T1714">2</text:span><text:span text:style-name="T1715"><text:s/>straipsnio antroji dalis, 171</text:span><text:span text:style-name="T1716">4</text:span><text:span text:style-name="T1717">, 171</text:span><text:span text:style-name="T1718">5</text:span><text:span text:style-name="T1719">, 172</text:span><text:span text:style-name="T1720">3</text:span><text:span text:style-name="T1721">, 172</text:span><text:span text:style-name="T1722">11</text:span><text:span text:style-name="T1723">, 172</text:span><text:span text:style-name="T1724">12</text:span><text:span text:style-name="T1725">, 172</text:span><text:span text:style-name="T1726">19</text:span><text:span text:style-name="T1727">, 172</text:span><text:span text:style-name="T1728">21</text:span><text:span text:style-name="T1729">, 173, 173</text:span><text:span text:style-name="T1730">6</text:span><text:span text:style-name="T1731">, 173</text:span><text:span text:style-name="T1732">9</text:span><text:span text:style-name="T1733"><text:s/></text:span><text:soft-page-break/><text:span text:style-name="T1734">straipsniai, 188</text:span><text:span text:style-name="T1735">6</text:span><text:span text:style-name="T1736"><text:s/>straipsnio antroji dalis, 193</text:span><text:span text:style-name="T1737">2</text:span><text:span text:style-name="T1738"><text:s/>straipsnis, 211 straipsnis (išskyrus Lietuvos metrologijos inspekcijos pareigūno ar aplinkos apsaugos valstybinės kontrolės pareigūno uždėtos plombos sužalojimą arba nuplėšimą);</text:span></text:p>
      <text:p text:style-name="P1739"><text:span text:style-name="T1740">žurnalistų etikos inspektorius (187</text:span><text:span text:style-name="T1741">13</text:span><text:span text:style-name="T1742"><text:s/>straipsnis, 214</text:span><text:span text:style-name="T1743">6</text:span><text:span text:style-name="T1744"><text:s/>straipsnis, 214</text:span><text:span text:style-name="T1745">7</text:span><text:span text:style-name="T1746"><text:s/>straipsnio pirmoji ir antroji dalys, 214</text:span><text:span text:style-name="T1747">14</text:span><text:span text:style-name="T1748"><text:s/>straipsnis – dėl asmens duomenų tvarkymo visuomenės informavimo priemonėse pažeidžiant Lietuvos Respublikos asmens duomenų teisinės apsaugos įstatymą);</text:span></text:p>
      <text:p text:style-name="P1749"><text:span text:style-name="T1750">Seimo kontrolieriai (187</text:span><text:span text:style-name="T1751">3</text:span><text:span text:style-name="T1752"><text:s/>straipsnis);</text:span></text:p>
      <text:p text:style-name="P1753"><text:span text:style-name="T1754">Seimo laikinosios tyrimo komisijos nariai (187</text:span><text:span text:style-name="T1755">7</text:span><text:span text:style-name="T1756"><text:s/>straipsnis);</text:span></text:p>
      <text:p text:style-name="P1757"><text:span text:style-name="T1758">savivaldybės kontrolierius, jo pavaduotojas ar savivaldybės kontrolieriaus tarnybos kontrolierius (188</text:span><text:span text:style-name="T1759">12</text:span><text:span text:style-name="T1760"><text:s/>straipsnis);</text:span></text:p>
      <text:p text:style-name="P1761"><text:span text:style-name="T1762">Vyriausiosios rinkimų komisijos pirmininkas ir šios komisijos nariai, miestų, rajonų, apygardų, apylinkių rinkimų komisijų ar referendumo komisijų pirmininkai ir šių komisijų nariai (207</text:span><text:span text:style-name="T1763">1</text:span><text:span text:style-name="T1764">, 207</text:span><text:span text:style-name="T1765">2</text:span><text:span text:style-name="T1766">, 207</text:span><text:span text:style-name="T1767">3</text:span><text:span text:style-name="T1768">, 207</text:span><text:span text:style-name="T1769">4</text:span><text:span text:style-name="T1770">, 207</text:span><text:span text:style-name="T1771">5</text:span><text:span text:style-name="T1772">, 207</text:span><text:span text:style-name="T1773">6</text:span><text:span text:style-name="T1774">, 207</text:span><text:span text:style-name="T1775">7</text:span><text:span text:style-name="T1776">, 207</text:span><text:span text:style-name="T1777">8</text:span><text:span text:style-name="T1778">, 207</text:span><text:span text:style-name="T1779">9</text:span><text:span text:style-name="T1780">, 207</text:span><text:span text:style-name="T1781">11<text:s/></text:span><text:span text:style-name="T1782">straipsniai);</text:span></text:p>
      <text:p text:style-name="P1783"><text:span text:style-name="T1784">Vyriausiosios rinkimų komisijos pirmininkas arba jo įgaliotas šios komisijos narys (207</text:span><text:span text:style-name="T1785">10</text:span><text:span text:style-name="T1786">, 207</text:span><text:span text:style-name="T1787">12</text:span><text:span text:style-name="T1788">,</text:span><text:span text:style-name="T1789"><text:s/></text:span><text:span text:style-name="T1790">207</text:span><text:span text:style-name="T1791">13</text:span><text:span text:style-name="T1792">, 207</text:span><text:span text:style-name="T1793">14</text:span><text:span text:style-name="T1794"><text:s/>straipsniai);</text:span></text:p>
      <text:p text:style-name="P1795"><text:span text:style-name="T1796">Valstybės saugumo departamento pareigūnai (187 straipsnio antroji dalis, 187</text:span><text:span text:style-name="T1797">6</text:span><text:span text:style-name="T1798">, 187</text:span><text:span text:style-name="T1799">9</text:span><text:span text:style-name="T1800">, 214</text:span><text:span text:style-name="T1801">18</text:span><text:span text:style-name="T1802"><text:s/>straipsniai);</text:span></text:p>
      <text:p text:style-name="P1803"><text:span text:style-name="T1804">Specialiųjų tyrimų tarnybos pareigūnai (187 straipsnio antroji dalis);</text:span></text:p>
      <text:p text:style-name="P1805"><text:span text:style-name="T1806">Lietuvos Respublikos ginklų fondo prie Lietuvos Respublikos vidaus reikalų ministerijos pareigūnai (188</text:span><text:span text:style-name="T1807">14</text:span><text:span text:style-name="T1808"><text:s/>straipsnis);</text:span></text:p>
      <text:p text:style-name="P1809"><text:span text:style-name="T1810">Nacionalinės žemės tarnybos prie Žemės ūkio ministerijos pareigūnai (45 straipsnis – dėl savavališko žemės užėmimo ir vengimo ją grąžinti, 189</text:span><text:span text:style-name="T1811">16</text:span><text:span text:style-name="T1812"><text:s/>straipsnis – dėl pažeidimų, susijusių su 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1813"><text:span text:style-name="T1814">Lietuvos Respublikos konkurencijos tarybos įgalioti pareigūnai (189</text:span><text:span text:style-name="T1815">11</text:span><text:span text:style-name="T1816"><text:s/>straipsnis, 214</text:span><text:span text:style-name="T1817">1</text:span><text:span text:style-name="T1818"><text:s/>straipsnio pirmoji ir antroji dalys);</text:span></text:p>
      <text:p text:style-name="P1819"><text:span text:style-name="T1820">vaiko teisių apsaugos kontrolierius (187</text:span><text:span text:style-name="T1821">10</text:span><text:span text:style-name="T1822"><text:s/>straipsnis);</text:span></text:p>
      <text:p text:style-name="P1823"><text:span text:style-name="T1824">Valstybinės vartotojų teisių apsaugos tarnybos pareigūnai (189</text:span><text:span text:style-name="T1825">14</text:span><text:span text:style-name="T1826"><text:s/>straipsnis, 214</text:span><text:span text:style-name="T1827">1</text:span><text:span text:style-name="T1828"><text:s/>straipsnio trečioji ir ketvirtoji dalys (išskyrus išorinės reklamos įrengimo reikalavimų ir draudimų pažeidimus), 214</text:span><text:span text:style-name="T1829">8</text:span><text:span text:style-name="T1830"><text:s/>straipsnis – dėl reklamos skleidimo reikalavimų pažeidimų);</text:span></text:p>
      <text:p text:style-name="P1831"><text:span text:style-name="T1832">Ryšių reguliavimo tarnybos įgalioti pareigūnai (154</text:span><text:span text:style-name="T1833">1</text:span><text:span text:style-name="T1834">, 154</text:span><text:span text:style-name="T1835">2</text:span><text:span text:style-name="T1836"><text:s/>straipsniai, 187</text:span><text:span text:style-name="T1837">12</text:span><text:span text:style-name="T1838"><text:s/>straipsnis – dėl susisiekimo sankcijų pažeidimo, 214</text:span><text:span text:style-name="T1839">19</text:span><text:span text:style-name="T1840"><text:s/>straipsnio penktoji ir šeštoji dalys);</text:span></text:p>
      <text:p text:style-name="P1841"><text:span text:style-name="T1842">savivaldybių vaiko teisių apsaugos tarnybų pareigūnai ar jų tam įgalioti valstybės tarnautojai (181, 181</text:span><text:span text:style-name="T1843">1</text:span><text:span text:style-name="T1844">, 181</text:span><text:span text:style-name="T1845">2</text:span><text:span text:style-name="T1846">, 181</text:span><text:span text:style-name="T1847">3</text:span><text:span text:style-name="T1848">, 181</text:span><text:span text:style-name="T1849">4</text:span><text:span text:style-name="T1850"><text:s/>straipsniai);</text:span></text:p>
      <text:p text:style-name="P1851"><text:span text:style-name="T1852">Visuomenės sveikatos centrų apskrityse įgalioti pareigūnai (43</text:span><text:span text:style-name="T1853">9</text:span><text:span text:style-name="T1854"><text:s/>straipsnis);</text:span></text:p>
      <text:p text:style-name="P1855"><text:span text:style-name="T1856">Lošimų priežiūros tarnybos prie Lietuvos Respublikos finansų ministerijos direktorius ir jo tam įgalioti valstybės tarnautojai (173</text:span><text:span text:style-name="T1857">18</text:span><text:span text:style-name="T1858">, 173</text:span><text:span text:style-name="T1859">22</text:span><text:span text:style-name="T1860"><text:s/>straipsniai);</text:span></text:p>
      <text:p text:style-name="P1861"><text:span text:style-name="T1862">valstybės įmonės Registrų centro darbuotojai (172</text:span><text:span text:style-name="T1863">2</text:span><text:span text:style-name="T1864">, 172</text:span><text:span text:style-name="T1865">5</text:span><text:span text:style-name="T1866">, 172</text:span><text:span text:style-name="T1867">6</text:span><text:span text:style-name="T1868">, 172</text:span><text:span text:style-name="T1869">27</text:span><text:span text:style-name="T1870"><text:s/>straipsniai);</text:span></text:p>
      <text:p text:style-name="P1871"><text:span text:style-name="T1872">Civilinės aviacijos administracijos pareigūnai (116</text:span><text:span text:style-name="T1873">1</text:span><text:span text:style-name="T1874"><text:s/>straipsnio trečioji dalis, 116</text:span><text:span text:style-name="T1875">4</text:span><text:span text:style-name="T1876"><text:s/>straipsnis, 187</text:span><text:span text:style-name="T1877">12</text:span><text:span text:style-name="T1878"><text:s/>straipsnis – dėl susisiekimo sankcijų pažeidimo);</text:span></text:p>
      <text:p text:style-name="P1879"><text:span text:style-name="T1880">Valstybinės akreditavimo sveikatos priežiūros veiklai tarnybos valstybės tarnautojai (</text:span><text:span text:style-name="T1881">43</text:span><text:span text:style-name="T1882">1</text:span><text:span text:style-name="T1883">, 43</text:span><text:span text:style-name="T1884">2</text:span><text:span text:style-name="T1885">, 43</text:span><text:span text:style-name="T1886">3</text:span><text:span text:style-name="T1887">, 43</text:span><text:span text:style-name="T1888">4</text:span><text:span text:style-name="T1889">,<text:s/></text:span><text:span text:style-name="T1890">43</text:span><text:span text:style-name="T1891">10</text:span><text:span text:style-name="T1892">, 43</text:span><text:span text:style-name="T1893">13</text:span><text:span text:style-name="T1894"><text:s/>straipsniai);</text:span></text:p>
      <text:p text:style-name="P1895"><text:span text:style-name="T1896">Kūno kultūros ir sporto departamento prie Lietuvos Respublikos Vyriausybės tam įgalioti asmenys (187</text:span><text:span text:style-name="T1897">12</text:span><text:span text:style-name="T1898"><text:s/>straipsnis – dėl visuomeninių sankcijų pažeidimo);</text:span></text:p>
      <text:p text:style-name="P1899"><text:span text:style-name="T1900">Valstybinio turizmo departamento prie Lietuvos Respublikos ūkio ministerijos tam įgalioti asmenys (187</text:span><text:span text:style-name="T1901">12</text:span><text:span text:style-name="T1902"><text:s/>straipsnis – dėl politinių ir visuomeninių sankcijų pažeidimo);</text:span></text:p>
      <text:p text:style-name="P1903"><text:span text:style-name="T1904">Vadovybės apsaugos departamento prie Vidaus reikalų ministerijos pareigūnai (187 straipsnio antroji dalis);</text:span></text:p>
      <text:p text:style-name="P1905"><text:span text:style-name="T1906">Informacinės visuomenės plėtros komiteto prie Susisiekimo ministerijos pareigūnai (214</text:span><text:span text:style-name="T1907">26</text:span><text:span text:style-name="T1908"><text:s/>straipsnis);</text:span></text:p>
      <text:p text:style-name="P1909"><text:span text:style-name="T1910">Valstybinės kelių transporto inspekcijos prie Susisiekimo ministerijos pareigūnai (173 straipsnis (dėl keleivių ir krovinių vežimo veiklos);</text:span></text:p>
      <text:p text:style-name="P1911"><text:span text:style-name="T1912">Valstybės garantuojamos teisinės pagalbos tarnybos pareigūnai (201</text:span><text:span text:style-name="T1913">3<text:s/></text:span><text:span text:style-name="T1914">straipsnis);“.</text:span></text:p>
      <text:p text:style-name="P1915"/>
      <text:p text:style-name="P1916"><text:span text:style-name="T1917">12</text:span><text:span text:style-name="T1918"><text:s/>straipsnis.<text:s/></text:span><text:span text:style-name="T1919">260</text:span><text:span text:style-name="T1920">2</text:span><text:span text:style-name="T1921"><text:s/>straipsnio pakeitimas</text:span></text:p>
      <text:p text:style-name="P1922"><text:span text:style-name="T1923">Pakeisti 26</text:span><text:span text:style-name="T1924">0</text:span><text:span text:style-name="T1925">2</text:span><text:span text:style-name="T1926"><text:s/>straipsnio 1 dalį ir ją išdėstyti taip:</text:span></text:p>
      <text:p text:style-name="P1927"><text:span text:style-name="T1928">„</text:span><text:span text:style-name="T1929">Kai šio kodekso 55 straipsnio pirmojoje dalyje (kai pažeidimas padarytas transporto priemone),<text:s/></text:span><text:span text:style-name="T1930">68 straipsnyje (kai savavališkas miško paklotės naikinimas ir (ar) žalojimas padaryti transporto priemone),<text:s/></text:span><text:span text:style-name="T1931">70 straipsnio antrojoje dalyje,<text:s/></text:span><text:span text:style-name="T1932">75<text:s/></text:span><text:span text:style-name="T1933">straipsnio pirmojoje dalyje (</text:span><text:span text:style-name="T1934">kai pažeidimas padarytas transporto priemone),<text:s/></text:span><text:span text:style-name="T1935">76 straipsnio pirmojoje, ketvirtojoje, septintojoje ir dešimtojoje dalyse (kai pažeidimai padaryti transporto priemone),<text:s/></text:span><text:span text:style-name="T1936">78</text:span><text:span text:style-name="T1937">1</text:span><text:span text:style-name="T1938">,</text:span><text:span text:style-name="T1939"><text:s/>124 straipsniuose, 124</text:span><text:span text:style-name="T1940">1</text:span><text:span text:style-name="T1941"><text:s/>straipsnio ketvirtojoje dalyje (išskyrus važiavimo tvarkos gyvenamosiose zonose ir kiemuose pažeidimus) ar 124</text:span><text:span text:style-name="T1942">5</text:span><text:span text:style-name="T1943">, 124</text:span><text:span text:style-name="T1944">6<text:s/></text:span><text:span text:style-name="T1945">straipsniuose numatytas administracinis teisės pažeidimas yra užfiksuotas ne asmens, įtariamo<text:s/></text:span><text:soft-page-break/><text:span text:style-name="T1946">administracinio teisės pažeidimo padarymu, akivaizdoje, administracinio teisės pažeidimo protokolas su administraciniu nurodymu surašomas ir siunčiamas transporto priemonės savininkui (valdytojui). Jeigu administracinį teisės pažeidimą padarė kitas asmuo, transporto priemonės savininkas (valdytojas) turi per dešimt darbo dienų nuo administracinio teisės pažeidimo protokolo įteikimo dienos atvykti į instituciją (institucijos teritorinį padalinį), kurios pareigūnas nustatė administracinį teisės pažeidimą, ir pranešti duomenis apie asmenį (vardą, pavardę, asmens kodą arba gimimo datą, gyvenamąją vietą), kuris administracinio teisės pažeidimo padarymo metu valdė ar naudojosi transporto priemonės savininkui (valdytojui) priklausančia transporto priemone. Transporto priemonės savininko (valdytojo) nurodytam asmeniui surašomas ir siunčiamas naujas administracinio teisės pažeidimo protokolas su administraciniu nurodymu, o transporto priemonės savininkui (valdytojui) surašytas administracinio teisės pažeidimo protokolas su administraciniu nurodymu laikomas negaliojančiu.“</text:span></text:p>
      <text:p text:style-name="P1947"/>
      <text:p text:style-name="P1948"><text:span text:style-name="T1949">13</text:span><text:span text:style-name="T1950"><text:s/>straipsnis.<text:s/></text:span><text:span text:style-name="T1951">320 straipsnio pakeitimas</text:span></text:p>
      <text:p text:style-name="P1952"><text:span text:style-name="T1953">Pakeisti 320 straipsnio 3 punktą ir jį išdėstyti taip:</text:span></text:p>
      <text:p text:style-name="P1954"><text:span text:style-name="T1955">„</text:span><text:span text:style-name="T1956">3</text:span><text:span text:style-name="T1957">) tam įgalioti Aplinkos ministerijos organų pareigūnai – padarius šio kodekso 56</text:span><text:span text:style-name="T1958">1</text:span><text:span text:style-name="T1959"><text:s/>straipsnio antrojoje dalyje, 62 straipsnio pirmojoje, antrojoje ir šeštojoje dalyse, 62</text:span><text:span text:style-name="T1960">1</text:span><text:span text:style-name="T1961"><text:s/>straipsnio pirmojoje, antrojoje ir šeštojoje dalyse, 62</text:span><text:span text:style-name="T1962">2</text:span><text:span text:style-name="T1963"><text:s/>straipsnio pirmojoje, antrojoje ir šeštojoje dalyse, 66 straipsnio antrojoje dalyje, 67 straipsnio pirmojoje dalyje,<text:s/></text:span><text:span text:style-name="T1964">85 straipsnio antrojoje, trečiojoje, ketvirtojoje, šeštojoje, septintojoje ir aštuntojoje dalyse,</text:span><text:span text:style-name="T1965"><text:s/>87 straipsnio<text:s/></text:span><text:span text:style-name="T1966">pirmojoje, antrojoje, trečiojoje, ketvirtojoje ir šeštojoje dalyse</text:span><text:span text:style-name="T1967">, 87</text:span><text:span text:style-name="T1968">3</text:span><text:span text:style-name="T1969"><text:s/>straipsnio pirmojoje ir antrojoje dalyse, 87</text:span><text:span text:style-name="T1970">4</text:span><text:span text:style-name="T1971"><text:s/>straipsnyje (kai pažeidimai padaryti vidaus vandenyse), 87</text:span><text:span text:style-name="T1972">7<text:s/></text:span><text:span text:style-name="T1973">straipsnio pirmojoje ir</text:span><text:span text:style-name="T1974"><text:s/></text:span><text:span text:style-name="T1975">antrojoje dalyse,<text:s/></text:span><text:span text:style-name="T1976">87</text:span><text:span text:style-name="T1977">12</text:span><text:span text:style-name="T1978"><text:s/>straipsnio trečiojoje dalyje,<text:s/></text:span><text:span text:style-name="T1979">88 straipsnyje numatytus teisės pažeidimus;“.</text:span></text:p>
      <text:p text:style-name="P1980"/>
      <text:p text:style-name="P1981"><text:span text:style-name="T1982">Skelbiu šį Lietuvos Respublikos Seimo priimtą įstatymą.</text:span></text:p>
      <text:p text:style-name="P1983"/>
      <text:p text:style-name="P1984"/>
      <text:p text:style-name="Normal"/>
      <text:p text:style-name="P1985"/>
      <text:p text:style-name="P1986"/>
      <text:p text:style-name="P1987">Respublikos Prezidentė<text:span text:style-name="T1988"><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8T07:36:00Z</meta:creation-date>
    <dc:date>2014-05-28T07:36:00Z</dc:date>
    <meta:print-date>2004-12-10T05:45:00Z</meta:print-date>
    <meta:template xlink:href="Normal" xlink:type="simple"/>
    <meta:editing-cycles>2</meta:editing-cycles>
    <meta:editing-duration>PT0S</meta:editing-duration>
    <meta:document-statistic meta:page-count="19" meta:paragraph-count="204" meta:word-count="5591" meta:character-count="47159" meta:row-count="971" meta:non-whitespace-character-count="41772"/>
  </office:meta>
</office:document-meta>
</file>