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 fo:text-indent="0.5in"/>
      <style:text-properties fo:color="#000000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fo:background-color="#FFFFFF"/>
    </style:style>
    <style:style style:name="T33" style:parent-style-name="DefaultParagraphFont" style:family="text">
      <style:text-properties fo:color="#000000" style:text-position="super 62.5%" fo:background-color="#FFFFFF"/>
    </style:style>
    <style:style style:name="T34" style:parent-style-name="DefaultParagraphFont" style:family="text">
      <style:text-properties fo:color="#000000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1916in" fo:text-indent="0.5in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color="#000000" fo:background-color="#FFFFFF"/>
    </style:style>
    <style:style style:name="T40" style:parent-style-name="DefaultParagraphFont" style:family="text">
      <style:text-properties fo:color="#000000" style:text-position="super 62.5%" fo:background-color="#FFFFFF"/>
    </style:style>
    <style:style style:name="T41" style:parent-style-name="DefaultParagraphFont" style:family="text">
      <style:text-properties fo:color="#000000" fo:background-color="#FFFFFF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style:line-height-at-least="0.1916in" fo:text-indent="0.5in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fo:color="#000000" style:text-position="super 62.5%" style:font-size-complex="12pt" fo:background-color="#FFFFFF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fo:color="#000000" fo:background-color="#FFFFFF"/>
    </style:style>
    <style:style style:name="T53" style:parent-style-name="DefaultParagraphFont" style:family="text">
      <style:text-properties fo:color="#000000" style:text-position="super 62.5%" fo:background-color="#FFFFFF"/>
    </style:style>
    <style:style style:name="T54" style:parent-style-name="DefaultParagraphFont" style:family="text">
      <style:text-properties fo:color="#000000" fo:background-color="#FFFFFF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fo:color="#000000" style:font-size-complex="12pt" fo:language="en" fo:country="US"/>
    </style:style>
    <style:style style:name="T65" style:parent-style-name="DefaultParagraphFont" style:family="text">
      <style:text-properties fo:color="#000000" style:font-size-complex="12pt" fo:language="en" fo:country="US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name="Calibri" style:font-name-complex="Calibri" fo:font-size="11pt" style:font-size-asian="11pt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name="Calibri" style:font-name-complex="Calibri"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name="Calibri" style:font-name-complex="Calibri"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fo:background-color="#FFFFFF"/>
    </style:style>
    <style:style style:name="T106" style:parent-style-name="DefaultParagraphFont" style:family="text">
      <style:text-properties fo:color="#000000" fo:background-color="#FFFFFF"/>
    </style:style>
    <style:style style:name="T107" style:parent-style-name="DefaultParagraphFont" style:family="text">
      <style:text-properties fo:background-color="#FFFFFF"/>
    </style:style>
    <style:style style:name="T108" style:parent-style-name="DefaultParagraphFont" style:family="text">
      <style:text-properties fo:background-color="#FFFFFF"/>
    </style:style>
    <style:style style:name="T109" style:parent-style-name="DefaultParagraphFont" style:family="text">
      <style:text-properties style:text-position="super 62.5%" fo:background-color="#FFFFFF"/>
    </style:style>
    <style:style style:name="T110" style:parent-style-name="DefaultParagraphFont" style:family="text">
      <style:text-properties fo:background-color="#FFFFFF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name="Calibri" style:font-name-complex="Calibri" fo:font-size="11pt" style:font-size-asian="11pt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style:font-name="Calibri" style:font-name-complex="Calibri" fo:color="#000000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style:font-name="Calibri" style:font-name-complex="Calibri" fo:color="#000000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 fo:background-color="#FFFFFF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 fo:language="en" fo:country="US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 style:text-position="super 62.5%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fo:color="#000000" fo:background-color="#FFFFFF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 style:text-position="super 62.5%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 fo:letter-spacing="0.001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 fo:letter-spacing="0.0013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color="#000000" fo:letter-spacing="0.001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 fo:letter-spacing="0.001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 fo:letter-spacing="0.0013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color="#000000" fo:letter-spacing="0.001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 fo:letter-spacing="0.0013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color="#000000" fo:letter-spacing="0.0013in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P201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P202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P203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1042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LIETUVOS RESPUBLIKOS SVEIKATOS APSAUGOS <text:s/>MINISTRO 2020 M. KOVO 12 D. ĮSAKYMO NR. V-352 „DĖL ASMENŲ, SERGANČIŲ COVID-19 LIGA (KORONAVIRUSO INFEKCIJA), ASMENŲ, ĮTARIAMŲ, KAD SERGA COVID-19 LIGA (KORONAVIRUSO INFEKCIJA), IR ASMENŲ, TURĖJUSIŲ SĄLYTĮ, IZOLIAVIMO NAMUOSE, KITOJE GYVENAMOJOJE VIETOJE AR SAVIVALDYBĖS ADMINISTRACIJOS NUMATYTOSE PATALPOSE TAISYKLIŲ<text:s/></text:span><text:span text:style-name="T16">PATVIRTINIMO“ PAKEITIMO<text:s/></text:span></text:p>
      <text:p text:style-name="P17"/>
      <text:p text:style-name="P18">2021 m. gegužės 21 d. Nr. V-1181</text:p>
      <text:p text:style-name="P19">Vilnius</text:p>
      <text:p text:style-name="P20"/>
      <text:p text:style-name="P21"><text:span text:style-name="T22">1</text:span><text:span text:style-name="T23">. P a k e i č i u<text:s/></text:span><text:span text:style-name="T24">Asmenų, sergančių COVID-19 liga (koronaviruso infekcija), asmenų, įtariamų, kad serga COVID-19 liga (koronaviruso infekcija), ir asmenų, turėjusių sąlytį, izoliavimo namuose, kitoje gyvenamojoje vietoje ar savivaldybės administracijos numatytose patalpose taisykles, patvirtintas<text:s/></text:span><text:span text:style-name="T25">Lietuvos Respublikos sveikatos apsaugos ministro<text:s/></text:span><text:span text:style-name="T26">2020 m. kovo 12 d. įsakymu Nr. V-352 „Dėl<text:s/></text:span><text:span text:style-name="T27">Asmenų, sergančių COVID-19 liga (koronaviruso infekcija), asmenų, įtariamų, kad serga COVID-19 liga (koronaviruso infekcija), ir asmenų, turėjusių sąlytį, izoliavimo namuose, kitoje gyvenamojoje vietoje ar savivaldybės administracijos numatytose patalpose taisyklių patvirtinimo“:</text:span></text:p>
      <text:p text:style-name="P28"><text:span text:style-name="T29">1.1</text:span><text:span text:style-name="T30">.<text:s/></text:span><text:span text:style-name="T31">Pakeičiu<text:s/></text:span><text:span text:style-name="T32">1</text:span><text:span text:style-name="T33">1</text:span><text:span text:style-name="T34">.1.12</text:span><text:span text:style-name="T35"><text:s/></text:span><text:span text:style-name="T36">papunktį ir jį išdėstau taip:</text:span></text:p>
      <text:p text:style-name="P37"><text:span text:style-name="T38">„</text:span><text:span text:style-name="T39">1</text:span><text:span text:style-name="T40">1</text:span><text:span text:style-name="T41">.1.12</text:span><text:span text:style-name="T42">. asmenims (kai kelionės tikslas nebūtinai susijęs su darbo funkcijų vykdymu):</text:span></text:p>
      <text:p text:style-name="P43"><text:span text:style-name="T44">1</text:span><text:span text:style-name="T45">1</text:span><text:span text:style-name="T46">.1.12</text:span><text:span text:style-name="T47">.1</text:span><text:span text:style-name="T48">. turintiems asmens sveikatos priežiūros įstaigos (toliau – ASPĮ) dokumentą, patvirtinantį, kad asmuo persirgo COVID-19 liga (koronaviruso infekcija), kai diagnozė buvo patvirtinta remiantis teigiamu SARS-CoV-2 PGR tyrimo ar antigeno testo rezultatu, ir nuo teigiamo tyrimo rezultato praėjo ne daugiau kaip 180 dienų iki grįžimo / atvykimo į Lietuvos Respubliką (ASPĮ dokumento nereikia, jei asmeniui COVID-19 liga (koronaviruso infekcija) diagnozuota Lietuvoje ir duomenys pateikti Elektroninės sveikatos paslaugų ir bendradarbiavimo infrastruktūros informacinėje sistemoje (toliau – ESPBI IS)) (išimtis dėl izoliacijos netaikoma asmenims,<text:s/></text:span><text:span text:style-name="T49">kurie 14 dienų laikotarpiu iki grįžimo / atvykimo į Lietuvos Respubliką lankėsi Indijos Respublikoje)</text:span><text:span text:style-name="T50">;</text:span></text:p>
      <text:p text:style-name="P51"><text:span text:style-name="T52">1</text:span><text:span text:style-name="T53">1</text:span><text:span text:style-name="T54">.1.12</text:span><text:span text:style-name="T55">.2</text:span><text:span text:style-name="T56">. turintiems ASPĮ dokumentą, konkrečios šalies skiepijimų sertifikatą arba tarptautinį skiepijimų sertifikatą, nurodantį, kad asmens skiepijimas<text:s/></text:span>viena iš šių<text:s/><text:span text:style-name="T57">COVID-19 ligos (koronaviruso infekcijos)<text:s/></text:span>vakcinų pagal valstybės, kurioje buvo atlikta vakcinacija, kompetentingos institucijos patvirtintą<text:s/><text:span text:style-name="T58">pagal skiepijimo schemą yra baigtas<text:s/></text:span>– po<text:s/><text:span text:style-name="T59">„COVID-19 Vaccine Janssen“ vakcinos dozės suleidimo, po antros „Comirnaty“, „COVID-19 Vaccine Moderna“ ar „Vaxzevria“ vakcinos dozės suleidimo<text:s/></text:span><text:span text:style-name="T60">(išimtis dėl izoliacijos netaikoma asmenims,<text:s/></text:span><text:span text:style-name="T61">kurie 14 dienų laikotarpiu iki grįžimo / atvykimo į Lietuvos Respubliką lankėsi Indijos Respublikoje)</text:span><text:span text:style-name="T62">;“.</text:span></text:p>
      <text:p text:style-name="P63"><text:span text:style-name="T64">1.2</text:span><text:span text:style-name="T65">.</text:span><text:span text:style-name="T66"><text:s/></text:span><text:span text:style-name="T67">Papildau 8.1.9 papunkčiu:</text:span></text:p>
      <text:p text:style-name="P68"><text:span text:style-name="T69">„</text:span><text:span text:style-name="T70">8.1.9</text:span><text:span text:style-name="T71">. laikyti brandos egzaminą pakartotinėje sesijoje šiomis sąlygomis:</text:span></text:p>
      <text:p text:style-name="P72"><text:span text:style-name="T73">8.1.9.1</text:span><text:span text:style-name="T74">. jei ne seniau nei 48 val. iki egzamino atliktas SARS-CoV-2</text:span><text:span text:style-name="T75"><text:s/></text:span><text:span text:style-name="T76">PGR tyrimas ir gautas neigiamas tyrimo rezultatas ir egzamino dieną asmuo neturi ūmiai viršutinių kvėpavimo takų infekcijai būdingų požymių;</text:span></text:p>
      <text:p text:style-name="P77"><text:span text:style-name="T78">8.1.9.2</text:span><text:span text:style-name="T79">. prieš patenkant į<text:s/></text:span><text:span text:style-name="T80">brandos egzamino centrą</text:span><text:span text:style-name="T81"><text:s/></text:span><text:span text:style-name="T82">atliekamas greitasis antigeno testas ir jo rezultatas yra neigiamas;</text:span></text:p>
      <text:p text:style-name="P83"><text:span text:style-name="T84">8.1.9.3</text:span><text:span text:style-name="T85">. asmuo<text:s/></text:span><text:span text:style-name="T86">brandos egzamino centre</text:span><text:span text:style-name="T87"><text:s/></text:span><text:span text:style-name="T88">dėvi respiratorių;</text:span></text:p>
      <text:p text:style-name="P89"><text:span text:style-name="T90">8.1.9.4</text:span><text:span text:style-name="T91">. užtikrinama, kad asmuo, prieš patekdamas į<text:s/></text:span><text:span text:style-name="T92">brandos egzamino centrą</text:span><text:span text:style-name="T93">, dezinfekuoja rankas;</text:span></text:p>
      <text:p text:style-name="P94"><text:span text:style-name="T95">8.1.9.5</text:span><text:span text:style-name="T96">. apie dalyvavimą egzamine privaloma informuoti NVSC ne vėliau, kaip 48 val. iki egzamino pradžios, nurodant brandos egzamino centrą, kuriame vyks egzaminas;“.</text:span></text:p>
      <text:p text:style-name="P97"><text:span text:style-name="T98">1.3</text:span><text:span text:style-name="T99">. Papildau<text:s/></text:span><text:span text:style-name="T100">8.1.10<text:s/></text:span><text:span text:style-name="T101">papunkčiu:</text:span></text:p>
      <text:p text:style-name="P102"><text:span text:style-name="T103">„</text:span><text:span text:style-name="T104">8</text:span><text:span text:style-name="T105">.1.10</text:span><text:span text:style-name="T106">. paskirtu laiku nuvykti į ASPĮ<text:s/></text:span><text:span text:style-name="T107">s</text:span>kiepytis<text:s/><text:span text:style-name="T108">COVID-19 ligos (koronaviruso infekcijos) vakcinos antra doze, o Taisyklių 1</text:span><text:span text:style-name="T109">1</text:span><text:span text:style-name="T110">.2.5 papunktyje nurodyti asmenys – skiepytis bet kuria vakcinos doze</text:span><text:span text:style-name="T111">;</text:span><text:span text:style-name="T112">“.</text:span></text:p>
      <text:p text:style-name="P113"><text:span text:style-name="T114">1.4</text:span><text:span text:style-name="T115">. Papildau 8.3.5 papunkčiu:</text:span></text:p>
      <text:p text:style-name="P116"><text:span text:style-name="T117">„</text:span><text:span text:style-name="T118">8.3.5</text:span><text:span text:style-name="T119">. laikyti brandos egzaminą pakartotinėje sesijoje šiomis sąlygomis:</text:span></text:p>
      <text:p text:style-name="P120"><text:span text:style-name="T121">8.3.5.1</text:span><text:span text:style-name="T122">. jei ne seniau nei 48 val. iki egzamino atliktas SARS-CoV-2</text:span><text:span text:style-name="T123"><text:s/></text:span><text:span text:style-name="T124">PGR tyrimas ir gautas neigiamas tyrimo rezultatas ir egzamino dieną asmuo neturi ūmiai viršutinių kvėpavimo takų infekcijai būdingų požymių;</text:span></text:p>
      <text:p text:style-name="P125"><text:span text:style-name="T126">8.3.5.2</text:span><text:span text:style-name="T127">. prieš patenkant į<text:s/></text:span><text:span text:style-name="T128">brandos egzamino centrą</text:span><text:span text:style-name="T129"><text:s/></text:span><text:span text:style-name="T130">atliekamas greitasis antigeno testas ir jo rezultatas yra neigiamas;</text:span></text:p>
      <text:p text:style-name="P131"><text:span text:style-name="T132">8.3.5.3</text:span><text:span text:style-name="T133">. asmuo<text:s/></text:span><text:span text:style-name="T134">brandos egzamino centre</text:span><text:span text:style-name="T135"><text:s/></text:span><text:span text:style-name="T136">dėvi respiratorių;</text:span></text:p>
      <text:p text:style-name="P137"><text:span text:style-name="T138">8.3.5.4</text:span><text:span text:style-name="T139">. užtikrinama, kad asmuo, prieš patekdamas į<text:s/></text:span><text:span text:style-name="T140">brandos egzamino centrą</text:span><text:span text:style-name="T141">, dezinfekuoja rankas;</text:span></text:p>
      <text:p text:style-name="P142"><text:span text:style-name="T143">8.3.5.5</text:span><text:span text:style-name="T144">. apie dalyvavimą egzamine privaloma informuoti NVSC ne vėliau, kaip 48 val. iki egzamino pradžios, nurodant brandos egzamino centrą, kuriame vyks egzaminas;“.</text:span></text:p>
      <text:p text:style-name="P145"><text:span text:style-name="T146">1.5</text:span><text:span text:style-name="T147">. Pakeičiu<text:s/></text:span><text:span text:style-name="T148">8.4<text:s/></text:span><text:span text:style-name="T149">papunktį ir jį išdėstau taip:</text:span></text:p>
      <text:p text:style-name="P150"><text:span text:style-name="T151">„</text:span><text:span text:style-name="T152">8.4</text:span><text:span text:style-name="T153">. izoliuotas asmuo turi kreiptis į NVSC ir gauti leidimą nuvykti į kitą izoliavimo vietą,<text:s/></text:span><text:span text:style-name="T154">jei asmuo dėl pagrįstų priežasčių<text:s/></text:span><text:span text:style-name="T155">ją turi pakeisti (leidimas išduodamas ne daugiau kaip 2 kartus izoliacijos laikotarpiu, tik nuvykimui į izoliacijos vietą);“.</text:span></text:p>
      <text:p text:style-name="P156"><text:span text:style-name="T157">1.6</text:span><text:span text:style-name="T158">. Pakeičiu<text:s/></text:span><text:span text:style-name="T159">8.6.1<text:s/></text:span><text:span text:style-name="T160">papunktį ir jį išdėstau taip:</text:span></text:p>
      <text:p text:style-name="P161"><text:span text:style-name="T162">„</text:span><text:span text:style-name="T163">8.6.1</text:span><text:span text:style-name="T164">. iš anksto informavęs NVSC Taisyklių 8.1.1 – 8.1.4 ir 8.1.6 – 8.1.</text:span><text:span text:style-name="T165">10</text:span><text:span text:style-name="T166"><text:s/>papunkčiuose nurodytais atvejais bei nuvykti į ASPĮ sveikatos priežiūros paslaugoms gauti (kai vykstama į ASPĮ skubiai pagalbai gauti, NVSC informavimas nereikalingas);“.</text:span></text:p>
      <text:p text:style-name="P167"><text:span text:style-name="T168">1.7</text:span><text:span text:style-name="T169">. Pakeičiu<text:s/></text:span><text:span text:style-name="T170">8</text:span><text:span text:style-name="T171">4</text:span><text:span text:style-name="T172">.3<text:s/></text:span><text:span text:style-name="T173">papunktį ir jį išdėstau taip:</text:span></text:p>
      <text:p text:style-name="P174"><text:span text:style-name="T175">„</text:span><text:span text:style-name="T176">8</text:span><text:span text:style-name="T177">4</text:span><text:span text:style-name="T178">.3</text:span><text:span text:style-name="T179">. sąlytį su sergančiuoju COVID-19 liga (koronaviruso infekcija) turėjusiems asmenims – 14 dienų nuo paskutinės sąlyčio dienos. Sąlytį su sergančiuoju COVID-19 liga (koronaviruso infekcija), kuriam<text:s/></text:span><text:span text:style-name="T180">genomo sekoskaitos metodu nustatyta viena iš šių SARS-CoV-2 viruso atmainų:<text:s/></text:span><text:span text:style-name="T181">B.1.1.7 (VOC 202012/01), B.1.351 (501Y.V2), P.1,<text:s/></text:span><text:span text:style-name="T182">B.1.617.1, B.1.617.2 ar B.1.617.3<text:s/></text:span><text:span text:style-name="T183">(toliau – viruso atmainos), arba kuriam nustatyti<text:s/></text:span><text:span text:style-name="T184">E484K viruso variantai</text:span><text:span text:style-name="T185">, turėjusiems asmenims arba susijusiems su protrūkiu, kuriame bent vienam iš asmenų nustatyta<text:s/></text:span><text:span text:style-name="T186">viena iš viruso atmainų ar<text:s/></text:span><text:span text:style-name="T187">E484K<text:s/></text:span><text:span text:style-name="T188">viruso variantų</text:span><text:span text:style-name="T189">, ne anksčiau kaip 10 izoliavimo dieną atliekamas SARS-CoV-2 PGR tyrimas. Izoliavimo terminas gali būti trumpinamas, jei asmuo nėra turėjęs sąlyčio su sergančiuoju COVID-19 liga (koronaviruso infekcija), kuriam<text:s/></text:span><text:span text:style-name="T190">genomo sekoskaitos metodu nustatyta viena iš<text:s/></text:span><text:span text:style-name="T191">viruso atmainų<text:s/></text:span><text:span text:style-name="T192">ar<text:s/></text:span><text:span text:style-name="T193">E484K<text:s/></text:span><text:span text:style-name="T194">viruso variantų</text:span><text:span text:style-name="T195"><text:s/>arba susijęs su protrūkiu, kuriame bent vienam iš asmenų nustatyta<text:s/></text:span><text:span text:style-name="T196">viena iš viruso atmainų ar<text:s/></text:span><text:span text:style-name="T197">E484K<text:s/></text:span><text:span text:style-name="T198">viruso variantų</text:span><text:span text:style-name="T199">:</text:span>“.</text:p>
      <text:p text:style-name="P200"/>
      <text:p text:style-name="P201"/>
      <text:p text:style-name="P202"/>
      <text:p text:style-name="P203"><text:span text:style-name="T204">Sveikatos apsaugos ministras<text:s/></text:span><text:span text:style-name="T205"><text:tab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5-21T14:32:00Z</meta:creation-date>
    <dc:date>2021-05-21T14:32:00Z</dc:date>
    <meta:print-date>2020-03-13T08:4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12" meta:word-count="937" meta:character-count="6266" meta:row-count="44" meta:non-whitespace-character-count="5341"/>
  </office:meta>
</office:document-meta>
</file>