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5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1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2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text-position="super 62.5%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7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8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8 M. GRUODŽIO 9 D. ĮSAKYMO NR. V-1225 „DĖL BENDRŲJŲ VAIKŲ LIGŲ IR SPECIALIZUOTŲ VAIKŲ LIGŲ STACIONARINIŲ ANTRINIO IR TRETINIO LYGIO PASLAUGŲ TEIKIMO REIKALAVIMŲ APRAŠŲ PATVIRTINIMO“ PAKEITIMO</text:span></text:p>
      <text:p text:style-name="P14"/>
      <text:p text:style-name="P15">2017 m. liepos 20 d. Nr. V-891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08 m. gruodžio 9 d. įsakymą Nr. V-1225 „Dėl<text:s/></text:span><text:span text:style-name="T22">Bendrųjų vaikų ligų ir specializuotų vaikų ligų stacionarinių antrinio ir tretinio lygio paslaugų teikimo reikalavimų aprašų patvirtinimo“ ir jį išdėstau nauja redakcija:</text:span></text:p>
      <text:p text:style-name="P23"><text:span text:style-name="T24">„LIETUVOS RESPUBLIKOS SVEIKATOS APSAUGOS MINISTRAS</text:span></text:p>
      <text:p text:style-name="P25"/>
      <text:p text:style-name="P26">ĮSAKYMAS</text:p>
      <text:p text:style-name="P27"><text:span text:style-name="T28">DĖL BENDRŲJŲ VAIKŲ LIGŲ IR SPECIALIZUOTŲ VAIKŲ LIGŲ STACIONARINIŲ ANTRINIO LYGIO PASLAUGŲ TEIKIMO REIKALAVIMŲ APRAŠO IR BENDRŲJŲ SPECIALIZUOTŲ VAIKŲ LIGŲ STACIONARINIŲ TRETINIO LYGIO PASLAUGŲ TEIKIMO REIKALAVIMŲ APRAŠO PATVIRTINIMO<text:s/></text:span></text:p>
      <text:p text:style-name="P29"/>
      <text:p text:style-name="P30"><text:span text:style-name="T31">Vadovaudamasis Lietuvos Respublikos sveikatos priežiūros įstaigų įstatymo 10 straipsnio 6 punktu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 Bendrųjų vaikų ligų ir specializuotų vaikų ligų stacionarinių antrinio lygio paslaugų teikimo reikalavimų aprašą</text:span><text:span text:style-name="T38">;</text:span></text:p>
      <text:p text:style-name="P39"><text:span text:style-name="T40">1.2</text:span><text:span text:style-name="T41">.<text:s/></text:span><text:span text:style-name="T42">Bendrųjų specializuotų vaikų ligų stacionarinių tretinio lygio paslaugų teikimo reikalavimų aprašą.</text:span></text:p>
      <text:p text:style-name="P43"><text:span text:style-name="T44">2</text:span><text:span text:style-name="T45">.<text:s/></text:span><text:span text:style-name="T46">P a v e d u įsakymo vykdymo kontrolę viceministrui pagal veiklos sritį.“</text:span></text:p>
      <text:p text:style-name="P47"><text:span text:style-name="T48">2</text:span><text:span text:style-name="T49">. P a k e i č i u nurodytu įsakymu patvirtintą Bendrųjų vaikų ligų ir specializuotų vaikų ligų stacionarinių antrinio lygio paslaugų teikimo reikalavimų aprašą:</text:span></text:p>
      <text:p text:style-name="P50"><text:span text:style-name="T51">2.1</text:span><text:span text:style-name="T52">. 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/text:span></text:p>
      <text:p text:style-name="P60"><text:span text:style-name="T61">2.2</text:span><text:span text:style-name="T62">. Pakeičiu II skyriaus pavadinimą ir jį išdėstau taip:</text:span></text:p>
      <text:p text:style-name="P63"><text:span text:style-name="T64">„</text:span><text:span text:style-name="T65">II</text:span><text:span text:style-name="T66"><text:s/>SKYRIUS</text:span></text:p>
      <text:p text:style-name="P67"><text:span text:style-name="T68">REIKALAVIMAI SPECIALISTAMS</text:span><text:span text:style-name="T69">“.</text:span></text:p>
      <text:p text:style-name="P70"><text:span text:style-name="T71">2.3</text:span><text:span text:style-name="T72">. Papildau 2</text:span><text:span text:style-name="T73">1</text:span><text:span text:style-name="T74"><text:s/>punktu:</text:span></text:p>
      <text:p text:style-name="P75"><text:span text:style-name="T76">„</text:span><text:span text:style-name="T77">2</text:span><text:span text:style-name="T78">1</text:span><text:span text:style-name="T79">. Ultragarsinius ir endoskopinius tyrimus atlieka gydytojai, kuriems tokia k</text:span><text:span text:style-name="T80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81"><text:span text:style-name="T82">2.4</text:span><text:span text:style-name="T83">. Papildau II</text:span><text:span text:style-name="T84">1</text:span><text:span text:style-name="T85"><text:s/>skyriumi:</text:span></text:p>
      <text:p text:style-name="P86"><text:span text:style-name="T87">„</text:span><text:span text:style-name="T88">II</text:span><text:span text:style-name="T89">1</text:span><text:span text:style-name="T90"><text:s/>SKYRIUS</text:span></text:p>
      <text:p text:style-name="P91"><text:span text:style-name="T92">REIKALAVIMAI MEDICINOS PRIEMONĖMS (PRIETAISAMS)</text:span></text:p>
      <text:p text:style-name="P93"/>
      <text:p text:style-name="P94"><text:span text:style-name="T95">„</text:span><text:span text:style-name="T96">2</text:span><text:span text:style-name="T97">2</text:span><text:span text:style-name="T98">. Vaikų alergologijos, vaikų endokrinologijos, vaikų gastroenterologijos, vaikų<text:s/></text:span><text:soft-page-break/><text:span text:style-name="T99">hematologijos, vaikų kardiologijos, vaikų nefrologijos, vaikų neurologijos, vaikų pulmonologijos, vaikų reumatologijos paslaugas teikiančios ASPĮ<text:s/></text:span><text:span text:style-name="T100">privalo turėti:</text:span></text:p>
      <text:p text:style-name="P101"><text:span text:style-name="T102">2</text:span><text:span text:style-name="T103">2</text:span><text:span text:style-name="T104">.1</text:span><text:span text:style-name="T105">.</text:span><text:span text:style-name="T106"><text:s/></text:span><text:span text:style-name="T107">diagnostinę<text:s/></text:span><text:span text:style-name="T108">ultragarsinę medicinos priemonę (prietaisą) su doplerio režimu;</text:span></text:p>
      <text:p text:style-name="P109"><text:span text:style-name="T110">2</text:span><text:span text:style-name="T111">2</text:span><text:span text:style-name="T112">.2</text:span><text:span text:style-name="T113">. gastroduodenoskopą;</text:span></text:p>
      <text:p text:style-name="P114"><text:span text:style-name="T115">2</text:span><text:span text:style-name="T116">2</text:span><text:span text:style-name="T117">.3</text:span><text:span text:style-name="T118">. rektoromanoskopą;</text:span></text:p>
      <text:p text:style-name="P119"><text:span text:style-name="T120">2</text:span><text:span text:style-name="T121">2</text:span><text:span text:style-name="T122">.4</text:span><text:span text:style-name="T123">.<text:s/></text:span><text:span text:style-name="T124">bronchoskopą;</text:span></text:p>
      <text:p text:style-name="P125"><text:span text:style-name="T126">2</text:span><text:span text:style-name="T127">2</text:span><text:span text:style-name="T128">.5</text:span><text:span text:style-name="T129">.</text:span><text:span text:style-name="T130"><text:s/>kolonoskopą.</text:span></text:p>
      <text:p text:style-name="P131"><text:span text:style-name="T132">2</text:span><text:span text:style-name="T133">3</text:span><text:span text:style-name="T134">. Vaikų ligų paslaugas teikiančios ASPĮ<text:s/></text:span><text:span text:style-name="T135">privalo turėti:</text:span></text:p>
      <text:p text:style-name="P136"><text:span text:style-name="T137">2</text:span><text:span text:style-name="T138">3</text:span><text:span text:style-name="T139">.1</text:span><text:span text:style-name="T140">.</text:span><text:span text:style-name="T141"><text:s/></text:span><text:span text:style-name="T142">diagnostinę<text:s/></text:span><text:span text:style-name="T143">ultragarsinę medicinos priemonę (prietaisą) su doplerio režimu;</text:span></text:p>
      <text:p text:style-name="P144"><text:span text:style-name="T145">2</text:span><text:span text:style-name="T146">3</text:span><text:span text:style-name="T147">.2</text:span><text:span text:style-name="T148">. gastroduodenoskopą.“</text:span></text:p>
      <text:p text:style-name="P149"><text:span text:style-name="T150">2.5</text:span><text:span text:style-name="T151">. Pakeičiu III skyriaus pavadinimą ir jį išdėstau taip:</text:span></text:p>
      <text:p text:style-name="P152"><text:span text:style-name="T153">„</text:span><text:span text:style-name="T154">III</text:span><text:span text:style-name="T155"><text:s/>SKYRIUS</text:span></text:p>
      <text:p text:style-name="P156"><text:span text:style-name="T157">TYRIMŲ ATLIKIMO REIKALAVIMAI</text:span><text:span text:style-name="T158">“.</text:span></text:p>
      <text:p text:style-name="P159"><text:span text:style-name="T160">2.6</text:span><text:span text:style-name="T161">. Pakeičiu 3.2 papunktį ir jį išdėstau taip:</text:span></text:p>
      <text:p text:style-name="P162"><text:span text:style-name="T163">„</text:span><text:span text:style-name="T164">3.2</text:span><text:span text:style-name="T165">. ultragarsiniai tyrimai,<text:s/></text:span><text:span text:style-name="T166">kai juos</text:span><text:span text:style-name="T167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168"><text:span text:style-name="T169">2.7</text:span><text:span text:style-name="T170">. Papildau 3.2</text:span><text:span text:style-name="T171">1</text:span><text:span text:style-name="T172"><text:s/>papunkčiu:</text:span></text:p>
      <text:p text:style-name="P173"><text:span text:style-name="T174">„</text:span><text:span text:style-name="T175">3.2</text:span><text:span text:style-name="T176">1</text:span><text:span text:style-name="T177">. endoskopiniai tyrimai (vaikų ligų paslaugas teikiančiose ASPĮ endoskopiniai tyrimai, išskyrus gastroduodenoskopiją, gali būti užtikrinami pagal sutartis su kitomis ASPĮ):</text:span></text:p>
      <text:p text:style-name="P178"><text:span text:style-name="T179">3.2</text:span><text:span text:style-name="T180">1</text:span><text:span text:style-name="T181">.1</text:span><text:span text:style-name="T182">.<text:s/></text:span><text:span text:style-name="T183">gastroduodenoskopija;</text:span></text:p>
      <text:p text:style-name="P184"><text:span text:style-name="T185">3.2</text:span><text:span text:style-name="T186">1</text:span><text:span text:style-name="T187">.2</text:span><text:span text:style-name="T188">. rektoromanoskopija;</text:span></text:p>
      <text:p text:style-name="P189"><text:span text:style-name="T190">3.2</text:span><text:span text:style-name="T191">1</text:span><text:span text:style-name="T192">.3</text:span><text:span text:style-name="T193">.<text:s/></text:span><text:span text:style-name="T194">bronchoskopija;</text:span></text:p>
      <text:p text:style-name="P195"><text:span text:style-name="T196">3.2</text:span><text:span text:style-name="T197">1</text:span><text:span text:style-name="T198">.4</text:span><text:span text:style-name="T199">. kolonoskopija.“</text:span></text:p>
      <text:p text:style-name="P200"><text:span text:style-name="T201">2.8</text:span><text:span text:style-name="T202">. Pakeičiu IV skyriaus pavadinimą ir jį išdėstau taip:</text:span></text:p>
      <text:p text:style-name="P203"><text:span text:style-name="T204">„</text:span><text:span text:style-name="T205">IV</text:span><text:span text:style-name="T206"><text:s/>SKYRIUS</text:span></text:p>
      <text:p text:style-name="P207"><text:span text:style-name="T208">KITŲ VISĄ PARĄ TEIKIAMŲ PASLAUGŲ TEIKIMO <text:s/>REIKALAVIMAI</text:span><text:span text:style-name="T209">“.</text:span></text:p>
      <text:p text:style-name="P210"><text:span text:style-name="T211">2.9</text:span><text:span text:style-name="T212">. Papildau 6 punktu:</text:span></text:p>
      <text:p text:style-name="P213"><text:span text:style-name="T214">„</text:span><text:span text:style-name="T215">6</text:span><text:span text:style-name="T216">.<text:s/></text:span><text:span text:style-name="T217">Radiologijos asmens sveikatos priežiūros paslaugos teikiamos vadovaujantis Radiologijos asmens sveikatos priežiūros paslaugų teikimo reikalavimų aprašu, patvirtintu<text:s/></text:span><text:span text:style-name="T218">Lietuvos Respublikos sveikatos</text:span><text:span text:style-name="T219"><text:s/>apsaugos ministro 2015 m. liepos 24 d. į</text:span><text:span text:style-name="T220">sakymu Nr. V-881 „Dėl<text:s/></text:span><text:span text:style-name="T221">Radiologijos asmens sveikatos priežiūros paslaugų teikimo reikalavimų aprašo patvirtinimo“.“</text:span></text:p>
      <text:p text:style-name="P222"><text:span text:style-name="T223">2.10</text:span><text:span text:style-name="T224">. Pripažįstu netekusiu galios 1 priedą.</text:span></text:p>
      <text:p text:style-name="P225"><text:span text:style-name="T226">3</text:span><text:span text:style-name="T227">. P a k e i č i u<text:s/></text:span><text:span text:style-name="T228">nurodytu įsakymu patvirtintą Bendrųjų specializuotų vaikų ligų stacionarinių tretinio lygio paslaugų teikimo reikalavimų aprašą</text:span><text:span text:style-name="T229">:</text:span></text:p>
      <text:p text:style-name="P230"><text:span text:style-name="T231">3.1</text:span><text:span text:style-name="T232">. Pakeičiu I skyriaus pavadinimą ir jį išdėstau taip:</text:span></text:p>
      <text:p text:style-name="P233"><text:span text:style-name="T234">„</text:span><text:span text:style-name="T235">I</text:span><text:span text:style-name="T236"><text:s/>SKYRIUS</text:span></text:p>
      <text:p text:style-name="P237"><text:span text:style-name="T238">BENDROSIOS NUOSTATOS</text:span><text:span text:style-name="T239">“.</text:span></text:p>
      <text:p text:style-name="P240"><text:span text:style-name="T241">3.2</text:span><text:span text:style-name="T242">. Pakeičiu II skyriaus pavadinimą ir jį išdėstau taip:</text:span></text:p>
      <text:p text:style-name="P243"><text:span text:style-name="T244">„</text:span><text:span text:style-name="T245">II</text:span><text:span text:style-name="T246"><text:s/>SKYRIUS</text:span></text:p>
      <text:p text:style-name="P247"><text:span text:style-name="T248">REIKALAVIMAI SPECIALISTAMS</text:span><text:span text:style-name="T249">“.</text:span></text:p>
      <text:p text:style-name="P250"><text:span text:style-name="T251">3.3</text:span><text:span text:style-name="T252">. Papildau 2</text:span><text:span text:style-name="T253">1</text:span><text:span text:style-name="T254"><text:s/>punktu:</text:span></text:p>
      <text:p text:style-name="P255"><text:span text:style-name="T256">„</text:span><text:span text:style-name="T257">2</text:span><text:span text:style-name="T258">1</text:span><text:span text:style-name="T259">. Ultragarsinius ir endoskopinius tyrimus atlieka gydytojai, kuriems tokia k</text:span><text:span text:style-name="T260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261"><text:span text:style-name="T262">3.4</text:span><text:span text:style-name="T263">. Papildau II</text:span><text:span text:style-name="T264">1</text:span><text:span text:style-name="T265"><text:s/>skyriumi:</text:span></text:p>
      <text:p text:style-name="P266"><text:span text:style-name="T267">„</text:span><text:span text:style-name="T268">II</text:span><text:span text:style-name="T269">1</text:span><text:span text:style-name="T270"><text:s/>SKYRIUS</text:span></text:p>
      <text:p text:style-name="P271"><text:span text:style-name="T272">REIKALAVIMAI MEDICINOS PRIEMONĖMS (PRIETAISAMS)</text:span></text:p>
      <text:p text:style-name="P273"/>
      <text:p text:style-name="P274"><text:span text:style-name="T275">„</text:span><text:span text:style-name="T276">2</text:span><text:span text:style-name="T277">2</text:span><text:span text:style-name="T278">. ASPĮ<text:s/></text:span><text:span text:style-name="T279">privalo turėti:</text:span></text:p>
      <text:p text:style-name="P280"><text:span text:style-name="T281">2</text:span><text:span text:style-name="T282">2</text:span><text:span text:style-name="T283">.1</text:span><text:span text:style-name="T284">.<text:s/></text:span><text:span text:style-name="T285">diagnostinę<text:s/></text:span><text:span text:style-name="T286">ultragarsinę medicinos priemonę (prietaisą) su doplerio režimu;</text:span></text:p>
      <text:p text:style-name="P287"><text:span text:style-name="T288">2</text:span><text:span text:style-name="T289">2</text:span><text:span text:style-name="T290">.2</text:span><text:span text:style-name="T291">.<text:s/></text:span><text:span text:style-name="T292">bronchoskopą;</text:span></text:p>
      <text:p text:style-name="P293"><text:span text:style-name="T294">2</text:span><text:span text:style-name="T295">2</text:span><text:span text:style-name="T296">.3</text:span><text:span text:style-name="T297">. gastroduodenoskopą;</text:span></text:p>
      <text:p text:style-name="P298"><text:span text:style-name="T299">2</text:span><text:span text:style-name="T300">2</text:span><text:span text:style-name="T301">.</text:span><text:span text:style-name="T302">4</text:span><text:span text:style-name="T303">. rektoromanoskopą;</text:span></text:p>
      <text:p text:style-name="P304"><text:span text:style-name="T305">2</text:span><text:span text:style-name="T306">2</text:span><text:span text:style-name="T307">.5</text:span><text:span text:style-name="T308">. kolonoskopą.“</text:span></text:p>
      <text:p text:style-name="P309"><text:span text:style-name="T310">3.5</text:span><text:span text:style-name="T311">. Pakeičiu III skyriaus pavadinimą ir jį išdėstau taip:</text:span></text:p>
      <text:p text:style-name="P312"><text:span text:style-name="T313">„</text:span><text:span text:style-name="T314">III</text:span><text:span text:style-name="T315"><text:s/>SKYRIUS</text:span></text:p>
      <text:p text:style-name="P316"><text:span text:style-name="T317">TYRIMŲ ATLIKIMO REIKALAVIMAI</text:span><text:span text:style-name="T318">“.</text:span></text:p>
      <text:p text:style-name="P319"><text:span text:style-name="T320">3.6</text:span><text:span text:style-name="T321">. Pakeičiu 3.2 papunktį ir jį išdėstau taip:</text:span></text:p>
      <text:p text:style-name="P322"><text:span text:style-name="T323">„</text:span><text:span text:style-name="T324">3.2</text:span><text:span text:style-name="T325">. ultragarsiniai tyrimai,<text:s/></text:span><text:span text:style-name="T326">kai juos</text:span><text:span text:style-name="T327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328"><text:span text:style-name="T329">3.7</text:span><text:span text:style-name="T330">. Papildau 3.2</text:span><text:span text:style-name="T331">1</text:span><text:span text:style-name="T332"><text:s/>papunkčiu:</text:span></text:p>
      <text:p text:style-name="P333"><text:span text:style-name="T334">„</text:span><text:span text:style-name="T335">3.2</text:span><text:span text:style-name="T336">1</text:span><text:span text:style-name="T337">. endoskopiniai tyrimai:</text:span></text:p>
      <text:p text:style-name="P338"><text:span text:style-name="T339">3.2</text:span><text:span text:style-name="T340">1</text:span><text:span text:style-name="T341">.1</text:span><text:span text:style-name="T342">.<text:s/></text:span><text:span text:style-name="T343">gastroduodenoskopija;</text:span></text:p>
      <text:p text:style-name="P344"><text:span text:style-name="T345">3.2</text:span><text:span text:style-name="T346">1</text:span><text:span text:style-name="T347">.2</text:span><text:span text:style-name="T348">. rektoromanoskopija;</text:span></text:p>
      <text:p text:style-name="P349"><text:span text:style-name="T350">3.2</text:span><text:span text:style-name="T351">1</text:span><text:span text:style-name="T352">.3</text:span><text:span text:style-name="T353">.<text:s/></text:span><text:span text:style-name="T354">bronchoskopija;</text:span></text:p>
      <text:p text:style-name="P355"><text:span text:style-name="T356">3.2</text:span><text:span text:style-name="T357">1</text:span><text:span text:style-name="T358">.4</text:span><text:span text:style-name="T359">. kolonoskopija.“</text:span></text:p>
      <text:p text:style-name="P360"><text:span text:style-name="T361">3.8</text:span><text:span text:style-name="T362">. Pakeičiu IV skyriaus pavadinimą ir jį išdėstau taip:</text:span></text:p>
      <text:p text:style-name="P363"><text:span text:style-name="T364">„</text:span><text:span text:style-name="T365">IV</text:span><text:span text:style-name="T366"><text:s/>SKYRIUS</text:span></text:p>
      <text:p text:style-name="P367"><text:span text:style-name="T368">KITŲ VISĄ PARĄ TEIKIAMŲ PASLAUGŲ TEIKIMO <text:s/>REIKALAVIMAI</text:span><text:span text:style-name="T369">“.</text:span></text:p>
      <text:p text:style-name="P370"><text:span text:style-name="T371">3.9</text:span><text:span text:style-name="T372">. Papildau 6 punktu:</text:span></text:p>
      <text:p text:style-name="P373"><text:span text:style-name="T374">„</text:span><text:span text:style-name="T375">6</text:span><text:span text:style-name="T376">.<text:s/></text:span><text:span text:style-name="T377">Radiologijos asmens sveikatos priežiūros paslaugos teikiamos vadovaujantis Radiologijos asmens sveikatos priežiūros paslaugų teikimo reikalavimų aprašu, patvirtintu<text:s/></text:span><text:span text:style-name="T378">Lietuvos Respublikos sveikatos</text:span><text:span text:style-name="T379"><text:s/>apsaugos ministro 2015 m. liepos 24 d. į</text:span><text:span text:style-name="T380">sakymu Nr. V-881 „Dėl<text:s/></text:span><text:span text:style-name="T381">Radiologijos asmens sveikatos priežiūros paslaugų teikimo reikalavimų aprašo patvirtinimo“.“</text:span></text:p>
      <text:p text:style-name="P382"><text:span text:style-name="T383">3.10</text:span><text:span text:style-name="T384">. Pripažįstu netekusiu galios 1 priedą.</text:span></text:p>
      <text:p text:style-name="P385"><text:span text:style-name="T386">4</text:span><text:span text:style-name="T387">. N u s t a t a u, kad šis įsakymas įsigalioja 2017 m. lapkričio 1 d.</text:span></text:p>
      <text:p text:style-name="P388"/>
      <text:p text:style-name="P389"/>
      <text:p text:style-name="P390"/>
      <text:p text:style-name="P391"><text:span text:style-name="T392">Sveikatos apsaugos ministras<text:s/></text:span><text:span text:style-name="T393"><text:tab/></text:span><text:span text:style-name="T394"><text:tab/></text:span><text:span text:style-name="T395"><text:tab/><text:s text:c="20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7-21T12:14:00Z</meta:creation-date>
    <dc:date>2017-07-21T12:14:00Z</dc:date>
    <meta:print-date>2017-05-25T10:3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893" meta:character-count="7290" meta:row-count="184" meta:non-whitespace-character-count="6444"/>
  </office:meta>
</office:document-meta>
</file>