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50%"/>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text-properties style:language-asian="lt" style:country-asian="LT" fo:hyphenate="false"/>
    </style:style>
    <style:style style:name="P21" style:parent-style-name="Normal" style:family="paragraph">
      <style:text-properties style:language-asian="lt" style:country-asian="LT" fo:hyphenate="false"/>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fo:color="#000000" fo:letter-spacing="0.0416in" style:font-size-complex="12pt" style:language-asian="lt" style:country-asian="LT"/>
    </style:style>
    <style:style style:name="P29" style:parent-style-name="Normal" style:family="paragraph">
      <style:paragraph-properties fo:text-align="center" fo:text-indent="0.043in" fo:background-color="#FFFFFF"/>
      <style:text-properties fo:color="#000000" style:font-size-complex="12pt" style:language-asian="lt" style:country-asian="LT"/>
    </style:style>
    <style:style style:name="P3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right="0.0236in"/>
      <style:text-properties fo:hyphenate="false"/>
    </style:style>
    <style:style style:name="P39" style:parent-style-name="Normal" style:family="paragraph">
      <style:paragraph-properties fo:margin-right="0.0236in"/>
      <style:text-properties fo:hyphenate="false"/>
    </style:style>
    <style:style style:name="P40" style:parent-style-name="Normal" style:family="paragraph">
      <style:paragraph-properties fo:margin-right="0.0236in"/>
      <style:text-properties fo:hyphenate="false"/>
    </style:style>
    <style:style style:name="P41" style:parent-style-name="Normal" style:family="paragraph">
      <style:paragraph-properties fo:margin-right="0.0236in"/>
      <style:text-properties fo:color="#000000" style:language-asian="lt" style:country-asian="LT" fo:hyphenate="false"/>
    </style:style>
    <style:style style:name="P4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indent="3.5437in"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indent="3.54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3.54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54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54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5" style:parent-style-name="Normal" style:family="paragraph">
      <style:paragraph-properties fo:text-indent="3.54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language-asian="en" style:country-asian="GB"/>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78D4"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78D4"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78D4"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78D4"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78D4"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fo:hyphenate="false"/>
    </style:style>
    <style:style style:name="P186" style:parent-style-name="Normal" style:family="paragraph">
      <style:paragraph-properties fo:text-align="center">
        <style:tab-stops>
          <style:tab-stop style:type="left" style:position="0.6895in"/>
          <style:tab-stop style:type="left" style:position="0.8861in"/>
        </style:tab-stops>
      </style:paragraph-properties>
    </style:style>
    <style:style style:name="T187"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LIETUVOS RESPUBLIKOS APLINKOS MINISTRO 2008 M. LAPKRIČIO 28 D. ĮSAKYMO NR. D1-642 „DĖL ŽURNALISTŲ KŪRYBINIO KONKURSO „ŽMOGUS IR APLINKA“ PREMIJOS SKYRIMO NUOSTATŲ PATVIRTINIMO“<text:s/></text:p>
      <text:p text:style-name="P15">PAKEITIMO</text:p>
      <text:p text:style-name="P16"/>
      <text:p text:style-name="P17"><text:span text:style-name="T18">2021 m. lapkričio 9 d. Nr.<text:s/></text:span>D1-652</text:p>
      <text:p text:style-name="P19">Vilnius</text:p>
      <text:p text:style-name="P20"/>
      <text:p text:style-name="P21"/>
      <text:p text:style-name="P22"><text:span text:style-name="T23">P a k e i č i u <text:s/>Lietuvos Respublikos aplinkos ministro 2008 m. lapkričio 28 d. įsakymą Nr. D1-642 „Dėl Žurnalistų kūrybinio konkurso „Žmogus ir aplinka“ premijos skyrimo nuostatų patvirtinimo“, ir jį išdėstau nauja redakcija:<text:s/></text:span></text:p>
      <text:p text:style-name="P24"/>
      <text:p text:style-name="P25"><text:span text:style-name="T26">„LIETUVOS RESPUBLIKOS APLINKOS MINISTRAS</text:span></text:p>
      <text:p text:style-name="P27"><text:span text:style-name="T28">ĮSAKYMAS</text:span></text:p>
      <text:p text:style-name="P29"/>
      <text:p text:style-name="P30">DĖL KŪRYBINIO KONKURSO „ŽMOGUS IR APLINKA“ PREMIJOS SKYRIMO NUOSTATŲ PATVIRTINIMO</text:p>
      <text:p text:style-name="P31"/>
      <text:p text:style-name="P32"><text:span text:style-name="T33">Vadovaudamasis Lietuvos Respublikos aplinkos apsaugos rėmimo programos įstatymo 4 straipsnio 1 dalies 7 punktu</text:span><text:span text:style-name="T34">,</text:span></text:p>
      <text:p text:style-name="P35"><text:span text:style-name="T36">tvirtinu</text:span><text:span text:style-name="T37"> Kūrybinio konkurso „Žmogus ir aplinka“ premijos skyrimo nuostatus (pridedama).“</text:span></text:p>
      <text:p text:style-name="P38"/>
      <text:p text:style-name="P39"/>
      <text:p text:style-name="P40"/>
      <text:p text:style-name="P41">Žemės ūkio ministras,</text:p>
      <text:p text:style-name="P42"><text:span text:style-name="T43">pavaduojantis aplinkos ministrą</text:span><text:span text:style-name="T44"><text:tab/>Kęstutis Navickas</text:span></text:p>
      <text:p text:style-name="Normal"/>
      <text:soft-page-break/>
      <text:p text:style-name="P45">PATVIRTINTA</text:p>
      <text:p text:style-name="P51">Lietuvos Respublikos aplinkos ministro<text:s/></text:p>
      <text:p text:style-name="P52">2008 m. lapkričio 28 d. įsakymu<text:s/></text:p>
      <text:p text:style-name="P53">Nr. D1-642</text:p>
      <text:p text:style-name="P54">(Lietuvos Respublikos aplinkos ministro</text:p>
      <text:p text:style-name="P55"><text:span text:style-name="T56">2021 m. lapkričio 9 d.<text:s/></text:span><text:span text:style-name="T57">įsakymo<text:s/></text:span><text:span text:style-name="T58">Nr.<text:s/></text:span>D1-652<text:s/></text:p>
      <text:p text:style-name="P59"><text:span text:style-name="T60">redakcija).</text:span></text:p>
      <text:p text:style-name="P61"/>
      <text:p text:style-name="P62"/>
      <text:p text:style-name="P63"><text:span text:style-name="T64">KŪRYBINIO KONKURSO „ŽMOGUS IR APLINKA“ PREMIJOS SKYRIMO NUOSTATAI</text:span></text:p>
      <text:p text:style-name="P65"/>
      <text:p text:style-name="P66"><text:span text:style-name="T67">1</text:span><text:span text:style-name="T68">. Kūrybinio konkurso „Žmogus ir aplinka“ (toliau – konkursas) premijos (toliau – premija) skyrimo nuostatai reglamentuoja šio konkurso organizavimo tvarką, reikalavimus teikiamiems darbams, darbų teikimą, vertinimą, nugalėtojų skelbimo ir apdovanojimo tvarką.</text:span></text:p>
      <text:p text:style-name="P69"><text:span text:style-name="T70">2</text:span><text:span text:style-name="T71">. Konkurso tikslas – išrinkti geriausias einamaisiais metais šalies nacionaliniuose, regioniniuose ir vietiniuose laikraščiuose, žurnaluose, nacionalinių, regioninių ir vietinių transliuotojų radijo ir (ar) televizijos laidose, internete ir atviro turinio platformose skelbtas publikacijas, reportažus ir kitą viešąją informaciją tema „Žmogus ir aplinka“.<text:s/></text:span></text:p>
      <text:p text:style-name="P72"><text:span text:style-name="T73">3</text:span><text:span text:style-name="T74">. Kūrybinio konkurso „Žmogus ir aplinka“ siekis<text:s/></text:span><text:span text:style-name="T75">– didinti visuomenės informuotumą apie aplinką, keisti mąstymą ir vartojimo kultūrą, kelti svarbiausias šios srities problemas, atkreipti gyventojų dėmesį į aplinkos kokybę, ugdyti jų ekologinį sąmoningumą, skatinti pilietinę iniciatyvą tausojant gamtą.</text:span></text:p>
      <text:p text:style-name="P76"><text:span text:style-name="T77">4</text:span><text:span text:style-name="T78">. Kasmetinę konkurso premiją steigia Lietuvos Respublikos aplinkos ministerija (toliau – Ministerija), bendradarbiaudama su Lietuvos žurnalistų sąjunga (toliau – Sąjunga).</text:span></text:p>
      <text:p text:style-name="P79"><text:span text:style-name="T80">5</text:span><text:span text:style-name="T81">. Originalius darbus, atitinkančius konkurso tematiką<text:s/></text:span><text:span text:style-name="T82">ir</text:span><text:span text:style-name="T83"><text:s/>tikslą, gali teikti žurnalistai, nepriklausomi kūrėjai, kiti viešosios informacijos rengėjai.</text:span></text:p>
      <text:p text:style-name="P84"><text:span text:style-name="T85">6</text:span><text:span text:style-name="T86">. Konkurso dalyviai Sąjungai pateikia einamaisiais metais šalies nacionaliniuose, regioniniuose ir vietiniuose laikraščiuose, žurnaluose, nacionalinių, regioninių ir vietinių transliuotojų radijo ir (ar) televizijos laidose, internete ir atviro turinio platformose skelbtos viešosios informacijos tema „Žmogus ir aplinka“ elektronines versijas.</text:span></text:p>
      <text:p text:style-name="P87"><text:span text:style-name="T88">7</text:span><text:span text:style-name="T89">. Konkursui vienas dalyvis gali teikti ne daugiau kaip tris darbus.</text:span></text:p>
      <text:p text:style-name="P90"><text:span text:style-name="T91">8</text:span><text:span text:style-name="T92">. Darbai pristatomi Sąjungai el. paštu</text:span><text:span text:style-name="T93"><text:s/></text:span><text:span text:style-name="T94">info@lzs.lt iki einamųjų metų gruodžio</text:span><text:span text:style-name="T95"><text:s/></text:span><text:span text:style-name="T96">4 d.</text:span></text:p>
      <text:p text:style-name="P97"><text:span text:style-name="T98">9</text:span><text:span text:style-name="T99">. Konkursui pateikt</text:span><text:span text:style-name="T100">us darbus atrenka ir įvertina</text:span><text:span text:style-name="T101"><text:s/>aplinkos</text:span><text:span text:style-name="T102"><text:s/></text:span><text:span text:style-name="T103">ministro</text:span><text:span text:style-name="T104"><text:s/></text:span><text:span text:style-name="T105">įsakymu sudaryta konkurso vertinimo komisija (toliau<text:s/></text:span><text:span text:style-name="T106">–</text:span><text:span text:style-name="T107"><text:s/>komisija), susidedanti iš 7</text:span><text:span text:style-name="T108"><text:s/>narių</text:span><text:span text:style-name="T109">: Sąjunga skiria 4, Ministerija<text:s/></text:span><text:span text:style-name="T110">–</text:span><text:span text:style-name="T111"><text:s/>3 narius.</text:span></text:p>
      <text:p text:style-name="P112"><text:span text:style-name="T113">10</text:span><text:span text:style-name="T114">. Komisijos posėdžius ir darbų vertinimą organizuoja Ministerija.</text:span></text:p>
      <text:p text:style-name="P115"><text:span text:style-name="T116">11</text:span><text:span text:style-name="T117">. Konkurso premija – 3000,00 (trys tūkstančiai) eurų skiriama iš Aplinkos apsaugos rėmimo programos lėšų, jos paskirstomos I, II ir III vietoms.</text:span></text:p>
      <text:p text:style-name="P118"><text:span text:style-name="T119">12</text:span><text:span text:style-name="T120">. Komisija, įvertinusi darbus pagal nuostatų 13 punkte išvardytus kriterijus, pinigines premijas paskirsto taip</text:span><text:span text:style-name="T121">:</text:span><text:span text:style-name="T122"><text:s/>I vieta – 1500,00 (vienas tūkstantis penki šimtai) eurų, II vieta – 900,00 (devyni šimtai) eurų</text:span><text:span text:style-name="T123">,<text:s/></text:span><text:span text:style-name="T124">III vieta – 600,00 (šeši šimtai) eurų.</text:span></text:p>
      <text:p text:style-name="P125"><text:span text:style-name="T126">13</text:span><text:span text:style-name="T127">. Pagrindiniai vertinimo kriterijai:</text:span></text:p>
      <text:p text:style-name="P128"><text:span text:style-name="T129">13.1</text:span><text:span text:style-name="T130">. aktualumas (temos svarba nacionaliniu ir tarptautiniu mastu);</text:span></text:p>
      <text:p text:style-name="P131"><text:span text:style-name="T132">13.2</text:span><text:span text:style-name="T133">. kūrybiškumas (autoriaus kuriamojo darbo požymiai publikacijoje);</text:span></text:p>
      <text:p text:style-name="P134"><text:span text:style-name="T135">13.3</text:span><text:span text:style-name="T136">. originalumas (temos traktuotės savitumas);</text:span></text:p>
      <text:p text:style-name="P137"><text:span text:style-name="T138">13.4</text:span><text:span text:style-name="T139">. teksto kalba (sklandumas, raiškos ypatumai).</text:span></text:p>
      <text:p text:style-name="P140"><text:span text:style-name="T141">14</text:span><text:span text:style-name="T142">. Komisijos nariai, vertindami darbus, skiria balus pagal kiekvieną vertinimo kriterijų 4 balų skalėje:</text:span></text:p>
      <text:p text:style-name="P143"><text:span text:style-name="T144">14.1</text:span><text:span text:style-name="T145">. netinkamai (0 balų);</text:span></text:p>
      <text:p text:style-name="P146"><text:span text:style-name="T147">14.2</text:span><text:span text:style-name="T148">. silpnai (1 balas);</text:span></text:p>
      <text:p text:style-name="P149"><text:span text:style-name="T150">14.3</text:span><text:span text:style-name="T151">. vidutiniškai (2 balai);</text:span></text:p>
      <text:p text:style-name="P152"><text:span text:style-name="T153">14.4</text:span><text:span text:style-name="T154">. puikiai (3 balai).</text:span></text:p>
      <text:p text:style-name="P155"><text:span text:style-name="T156">15</text:span><text:span text:style-name="T157">. Komisija vertina ir išrenka geriausius darbus ne vėliau kaip iki einamųjų metų gruodžio 17 d.</text:span></text:p>
      <text:p text:style-name="P158"><text:span text:style-name="T159">16</text:span><text:span text:style-name="T160">. Komisijos posėdžius kviečia ir jos darbui vadovauja pirmininkas, renkamas balsuojant paprasta balsų dauguma.</text:span></text:p>
      <text:p text:style-name="P161"><text:span text:style-name="T162">17</text:span><text:span text:style-name="T163">. Komisijos posėdis yra teisėtas, kai jame dalyvauja ne mažiau kaip penki komisijos nariai.</text:span></text:p>
      <text:p text:style-name="P164"><text:span text:style-name="T165">18</text:span><text:span text:style-name="T166">. Komisijos sprendimai priimami posėdyje dalyvaujančių jos narių balsų dauguma. Balsams pasiskirsčius po lygiai, spendžiamąjį balsą turi komisijos pirmininkas.</text:span></text:p>
      <text:p text:style-name="P167"><text:span text:style-name="T168">19</text:span><text:span text:style-name="T169">. Komisijos sprendimai įforminami posėdžio protokolu, jį pasirašo komisijos pirmininkas.</text:span></text:p>
      <text:p text:style-name="P170"><text:span text:style-name="T171">20</text:span><text:span text:style-name="T172">. Einamaisiais metais ne vėliau kaip iki gruodžio 18 d. parengiamas komisijos posėdžio, kuriame patvirtinami konkurso nugalėtojai, protokolas.</text:span></text:p>
      <text:p text:style-name="P173"><text:span text:style-name="T174">21</text:span><text:span text:style-name="T175">. Piniginės premijos komisijos teikimu skiriamos aplinkos ministro įsakymu.</text:span></text:p>
      <text:p text:style-name="P176"><text:span text:style-name="T177">22</text:span><text:span text:style-name="T178">. Konkurso laimėtojai paskelbiami Ministerijos ir Sąjungos interneto svetainėse.<text:s/></text:span></text:p>
      <text:p text:style-name="P179"><text:span text:style-name="T180">23</text:span><text:span text:style-name="T181">.<text:s/></text:span>Iki einamųjų metų pabaigos<text:span text:style-name="T182"><text:s/>l</text:span>aureatams įteikiama piniginė premija, Sąjungos ir Ministerijos diplomai.<text:s/></text:p>
      <text:p text:style-name="P183">24.<text:s/><text:span text:style-name="T184">Konkurso dalyvis (konkursui pateiktų kūrinių autorius) suteikia konkurso rengėjams (Ministerijai ir Sąjungai) neišimtinę teisę skelbti visuomenės informavimo priemonėse konkursui pateiktus autorinius kūrinius. Ši teisė perduodama neatlygintinai.</text:span></text:p>
      <text:p text:style-name="P185"/>
      <text:p text:style-name="P186"><text:span text:style-name="T187">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9T13:43:00Z</meta:creation-date>
    <dc:date>2021-11-09T13:43: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43" meta:word-count="640" meta:character-count="5443" meta:row-count="88" meta:non-whitespace-character-count="4846"/>
  </office:meta>
</office:document-meta>
</file>