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6.353 STRAIPSNIO PAKEITIMO</text:p>
      <text:p text:style-name="P17"><text:span text:style-name="T18">ĮSTATYMAS</text:span></text:p>
      <text:p text:style-name="P19"/>
      <text:p text:style-name="P20"><text:span text:style-name="T21">2021</text:span><text:span text:style-name="T22"><text:s/>m.<text:s/></text:span><text:span text:style-name="T23">kovo</text:span><text:span text:style-name="T24"><text:s/></text:span><text:span text:style-name="T25">23</text:span><text:span text:style-name="T26"><text:s/>d. Nr.<text:s/></text:span><text:span text:style-name="T27">XIV-2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353 straipsnio pakeitimas</text:span></text:p>
        <text:p text:style-name="P36"><text:span text:style-name="T37">1</text:span><text:span text:style-name="T38">. Papildyti 6.353 straipsnį nauja 8 dalimi</text:span><text:span text:style-name="T39">:</text:span></text:p>
        <text:p text:style-name="P40"><text:span text:style-name="T41">„</text:span><text:span text:style-name="T42">8</text:span><text:span text:style-name="T43">.<text:s/></text:span><text:span text:style-name="T44">Pardavėjas privalo suteikti pirkėjui informaciją apie taikomą daiktų kainų sumažinimą.</text:span><text:span text:style-name="T45"><text:s/></text:span><text:span text:style-name="T46">Bet kuriame pranešime apie daikto kainos sumaži</text:span><text:span text:style-name="T47">nimą turi būti nurodoma ankstesnė daikto kaina. Ankstesne kaina yra laikoma mažiausia kaina, kurią pardavėjas taikė per 30 dienų laikotarpį iki kainos sumažinimo. Tais atvejais, kai daikto kaina mažinama laipsniškai, ankstesne kaina yra laikoma daikto kain</text:span><text:span text:style-name="T48">a, buvusi iki pirmojo jos sumažinimo. Jeigu daiktas buvo siūlomas pirkėjams mažiau negu 30 dienų, taikomas faktinis daikto siūlymo pirkėjams terminas. Šios dalies nuostatos netaikomos greitai gendantiems produktams arba prekinę vertę greitai prarandantiems</text:span><text:span text:style-name="T49"><text:s/>daiktams.“</text:span></text:p>
        <text:p text:style-name="P50"><text:span text:style-name="T51">2</text:span><text:span text:style-name="T52">. Buvusias<text:s/></text:span><text:span text:style-name="T53">6.353 straipsnio 8, 9, 10 dalis laikyti atitinkamai 9, 10, 11 dalimis.</text:span></text:p>
        <text:p text:style-name="P54"><text:span text:style-name="T55">3</text:span><text:span text:style-name="T56">. Pakeisti 6.353 straipsnio 10 dalį ir ją išdėstyti taip:</text:span></text:p>
        <text:p text:style-name="P57"><text:span text:style-name="T58">„</text:span><text:span text:style-name="T59">10</text:span><text:span text:style-name="T60">.<text:s/></text:span><text:span text:style-name="T61">Jeigu pardavėjas nesudarė galimybės pirkėjui nedelsiant daiktų pardavimo vietoje ga</text:span><text:span text:style-name="T62">uti šio straipsnio 1–</text:span><text:span text:style-name="T63">8</text:span><text:span text:style-name="T64"><text:s/>dalyse nurodytą informaciją, pirkėjas turi teisę reikalauti iš pardavėjo atlyginti nuostolius, atsiradusius dėl vengimo sudaryti sutartį, o kai sutartis sudaryta, – per protingą terminą vienašališkai nutraukti sutartį ir pareikalauti grąžinti sumokėtą kai</text:span><text:span text:style-name="T65">ną ir atlyginti kitus nuostolius. Pardavėjas turi grąžinti pirkėjui sumokėtą kainą ir atlyginti kitus nuostolius nedelsdamas, bet ne vėliau kaip per keturiolika dienų nuo sutarties nutraukimo dienos ar pirkėjo reikalavimo atlyginti nuostolius gavimo dienos</text:span><text:span text:style-name="T66">.“</text:span></text:p>
        <text:p text:style-name="P67"/>
        <text:p text:style-name="P68"><text:span text:style-name="T69">2</text:span><text:span text:style-name="T70"><text:s/>straipsnis.<text:s/></text:span><text:span text:style-name="T71">Įstatymo įsigaliojimas<text:s/></text:span></text:p>
        <text:p text:style-name="P72"><text:span text:style-name="T73">Šis įstatymas įsigalioja 2021 m. liepos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31T07:33:00Z</meta:creation-date>
    <dc:date>2021-03-31T07:33:00Z</dc:date>
    <meta:print-date>2021-03-23T12:00:00Z</meta:print-date>
    <meta:template xlink:href="Normal.dotm" xlink:type="simple"/>
    <meta:editing-cycles>2</meta:editing-cycles>
    <meta:editing-duration>PT0S</meta:editing-duration>
    <meta:document-statistic meta:page-count="2" meta:paragraph-count="20" meta:word-count="221" meta:character-count="1846" meta:row-count="45" meta:non-whitespace-character-count="1645"/>
  </office:meta>
</office:document-meta>
</file>