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tab-stops>
          <style:tab-stop style:type="left" style:position="0.9847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9in">
        <style:tab-stops>
          <style:tab-stop style:type="left" style:position="0.2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1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1.1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9in"/>
    </style:style>
    <style:style style:name="P72" style:parent-style-name="Normal" style:family="paragraph">
      <style:paragraph-properties fo:line-height="150%" fo:text-indent="0.9in"/>
      <style:text-properties style:font-size-complex="12pt"/>
    </style:style>
    <style:style style:name="P73" style:parent-style-name="Normal" style:family="paragraph">
      <style:paragraph-properties fo:line-height="150%" fo:text-indent="0.9in"/>
      <style:text-properties style:font-size-complex="12pt"/>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line-break/>2019 M. VASARIO 19 D. ĮSAKYMO NR. A1-103 „DĖL BŪSTO PRITAIKYMO NEĮGALIESIEMS TVARKOS APRAŠO PATVIRTINIMO“ PAKEITIMO</text:p>
      <text:p text:style-name="P17"/>
      <text:p text:style-name="P18"><text:span text:style-name="T19">2020 m. gegužės<text:s/></text:span><text:span text:style-name="T20">14</text:span><text:span text:style-name="T21"><text:s/>d. Nr. A1-</text:span><text:span text:style-name="T22">410</text:span></text:p>
      <text:p text:style-name="P23">Vilnius</text:p>
      <text:p text:style-name="P24"/>
      <text:p text:style-name="P25"/>
      <text:p text:style-name="P26"><text:span text:style-name="T27">1</text:span><text:span text:style-name="T28">.<text:s/></text:span><text:span text:style-name="T29">P a k e i č i u <text:s/>Lietuvos Respublikos socialinės apsaugos ir darbo ministro 2019 m. vasario 19 d. įsakymą Nr. A1-103 „Dėl Būsto pritaikymo neįgaliesiems tvarkos aprašo patvirtinimo“ ir papildau 3 punktu:</text:span></text:p>
      <text:p text:style-name="P30"><text:span text:style-name="T31">„</text:span><text:span text:style-name="T32">3</text:span><text:span text:style-name="T33">. N u s t a t a u, kad:</text:span></text:p>
      <text:p text:style-name="P34"><text:span text:style-name="T35">3.1</text:span><text:span text:style-name="T36">.</text:span><text:span text:style-name="T37"><text:s/>šiuo įsakymu patvirtinto Būsto pritaikymo neįgaliesiems tvarkos aprašo (toliau šiame punkte – Tvarkos aprašas) 16.4 papunktyje nustatytas terminas savivaldybių administracijų sudarytoms būsto pritaikymo neįgaliesiems komisijoms (toliau šiame punkte – komisija), atsižvelgiant į patvirtintas būsto pritaikymo eiles ir einamiesiems metams skirtas Lietuvos Respublikos valstybės biudžeto lėšas, ne vėliau kaip iki einamųjų metų birželio 1 d. sudaryti ir tvirtinti einamaisiais metais siūlomų pritaikyti būstų sąrašą bei Tvarkos aprašo 38 punkte nustatytas terminas komisijai sprendimą dėl būsto pritaikymo (arba jo nepritaikymo), dėl būsto pritaikymo preliminaraus darbų aprašo ir išlaidų sąmatos patvirtinimo arba nepatvirtinimo priimti ne vėliau kaip iki einamųjų metų birželio 1 d. 2020 metais netaikomas dėl karantino Lietuvos Respublikoje, paskelbto Lietuvos Respublikos Vyriausybės 2020 m. kovo 14 d. nutarimu Nr. 207 „Dėl karantino Lietuvos Respublikos teritorijoje paskelbimo“ (toliau šiame papunktyje – karantinas), metu įvestų apribojimų. Tvarkos aprašo 16.4 papunktyje ir 38 punkte nustatyti reikalavimai 2020 metais turi būti įvykdyti ne vėliau nei per du mėnesius nuo karantino metu įvestų apribojimų atšaukimo;</text:span></text:p>
      <text:p text:style-name="P38"><text:span text:style-name="T39">3.2</text:span><text:span text:style-name="T40">. Tvarkos aprašo 62 punkte nustatytas terminas savivaldybių administracijoms iki einamųjų metų liepos 15 d. pateikti Neįgaliųjų reikalų departamentui<text:s/></text:span><text:soft-page-break/><text:span text:style-name="T41">prie Socialinės apsaugos ir darbo ministerijos paraiškas dėl valstybės biudžeto lėšų poreikio būstui neįgaliesiems pritaikyti einamaisiais metais<text:s/></text:span><text:span text:style-name="T42">2020<text:s/></text:span><text:span text:style-name="T43">metais netaikomas dėl karantino Lietuvos Respublikoje metu įvestų apribojimų. Savivaldybių administracijos Neįgaliųjų reikalų departamentui prie Socialinės apsaugos ir darbo ministerijos 2020 metais paraiškas apie valstybės biudžeto lėšų poreikį būstui neįgaliesiems pritaikyti einamaisiais metais gali pateikti iki rugpjūčio 31 d. imtinai.“ <text:s text:c="2"/></text:span></text:p>
      <text:p text:style-name="P44"><text:span text:style-name="T45">2</text:span><text:span text:style-name="T46">.</text:span><text:span text:style-name="T47"><text:tab/>Pakeičiu nurodytu įsakymu patvirtintą Būsto pritaikymo neįgaliesiems tvarkos aprašą:</text:span></text:p>
      <text:p text:style-name="P48"><text:span text:style-name="T49">2.1</text:span><text:span text:style-name="T50">. Pakeičiu 8 punktą ir jį išdėstau taip:</text:span></text:p>
      <text:p text:style-name="P51"><text:span text:style-name="T52">„</text:span><text:span text:style-name="T53">8</text:span><text:span text:style-name="T54">. Visi būsto pritaikymo projektai ir atliekami statybos darbai turi atitikti Statybos techninio reglamento STR 2.03.01:2019 „Statinių prieinamumas“, patvirtinto Lietuvos Respublikos aplinkos ministro 2019 m. lapkričio 4 d. įsakymu Nr. D1-653 „Dėl statybos techninio reglamento STR 2.03.01:2019 „Statinių prieinamumas“ patvirtinimo“ (toliau – STR 2.03.01:2019), ir kitų statybos bei remonto rangos darbus reglamentuojančių teisės aktų reikalavimus.“</text:span></text:p>
      <text:p text:style-name="P55"><text:span text:style-name="T56">2.2</text:span><text:span text:style-name="T57">.</text:span><text:span text:style-name="T58"><text:tab/><text:s/>Pakeičiu 10.8 papunktį ir jį išdėstau taip:</text:span></text:p>
      <text:p text:style-name="P59"><text:span text:style-name="T60">„</text:span><text:span text:style-name="T61">10.8</text:span><text:span text:style-name="T62">. privažiavimo iki automobilio saugojimo vietos (stovėjimo aikštelės ar garažo), prievažų, nuovažų, rampų, keltuvų (liftų) vietų įrengimas pagal STR 2.03.01:2019 reikalavimus.“</text:span></text:p>
      <text:p text:style-name="P63"><text:span text:style-name="T64">2.3</text:span><text:span text:style-name="T65">.</text:span><text:span text:style-name="T66"><text:tab/><text:s/>Pakeičiu 4 priedo 2.7 papunktį ir jį išdėstau taip:</text:span></text:p>
      <text:p text:style-name="P67"><text:span text:style-name="T68">„</text:span><text:span text:style-name="T69">2.7</text:span><text:span text:style-name="T70">. laikytis Statybos techninių reikalavimų reglamento 2.03.01:2019 „Statinių prieinamumas“, patvirtinto Lietuvos Respublikos aplinkos ministro 2019 m. lapkričio 4 d. įsakymu Nr. D1-653 „Dėl statybos techninio reglamento STR 2.03.01:2019 „Statinių prieinamumas“;“.</text:span></text:p>
      <text:p text:style-name="P71"/>
      <text:p text:style-name="P72"/>
      <text:p text:style-name="P73"/>
      <text:p text:style-name="P74">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4T06:29:00Z</meta:creation-date>
    <dc:date>2020-05-14T06:29:00Z</dc:date>
    <meta:print-date>2019-04-02T12:02:00Z</meta:print-date>
    <meta:template xlink:href="Normal.dotm" xlink:type="simple"/>
    <meta:editing-cycles>2</meta:editing-cycles>
    <meta:editing-duration>PT0S</meta:editing-duration>
    <meta:user-defined meta:name="_NewReviewCycle"/>
    <meta:user-defined meta:name="_EmailSubject">Įsakymo pakeitimo derinimas</meta:user-defined>
    <meta:user-defined meta:name="_AuthorEmail">Jurgita.Ciuladaite@socmin.lt</meta:user-defined>
    <meta:user-defined meta:name="_AuthorEmailDisplayName">Jurgita Čiuladaitė-Pritulskienė</meta:user-defined>
    <meta:user-defined meta:name="_ReviewingToolsShownOnce"/>
    <meta:document-statistic meta:page-count="2" meta:paragraph-count="135" meta:word-count="575" meta:character-count="3527" meta:row-count="441" meta:non-whitespace-character-count="3087"/>
  </office:meta>
</office:document-meta>
</file>