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letter-spacing="0.0347in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z-index="0" draw:id="id0" draw:style-name="a0" draw:name="Object 1" text:anchor-type="as-char" svg:x="0in" svg:y="0in" svg:width="0.48958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ALSTYBINĖS AUGALININKYSTĖS TARNYBOS</text:p>
      <text:p text:style-name="P16">PRIE ŽEMĖS ŪKIO MINISTERIJOS</text:p>
      <text:p text:style-name="P17"><text:span text:style-name="T18">direktorius</text:span></text:p>
      <text:p text:style-name="P19"/>
      <text:p text:style-name="P20">ĮSAKYMAS</text:p>
      <text:p text:style-name="P21"><text:span text:style-name="T22">DĖL NACIONALINIO 2021 METŲ AUGALŲ VEISLIŲ SĄRAŠO PATVIRTINIMO</text:span></text:p>
      <text:p text:style-name="P23"/>
      <text:p text:style-name="P24">2021 m. vasario 24 d. Nr. A1-98</text:p>
      <text:p text:style-name="P25">Vilnius</text:p>
      <text:p text:style-name="P26"/>
      <text:p text:style-name="P27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21 m. sausio 22 d. Valstybinės augalų veislių vertinimo komisijos siūlymus,</text:p>
      <text:p text:style-name="P28"><text:span text:style-name="T29">tvirtinu</text:span><text:s/>Nacionalinį 2021 metų augalų veislių sąrašą (pridedama).</text:p>
      <text:p text:style-name="P30"/>
      <text:p text:style-name="P31"/>
      <text:p text:style-name="P32"/>
      <text:p text:style-name="P33">Direktorius<text:s/><text:tab/>Sergejus Fedotovas<text:s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21-02-24T08:42:00Z</meta:creation-date>
    <dc:date>2021-02-24T08:42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21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1" meta:paragraph-count="16" meta:word-count="102" meta:character-count="760" meta:row-count="29" meta:non-whitespace-character-count="674"/>
  </office:meta>
</office:document-meta>
</file>