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style:vertical-align="baseline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2.1284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2.5in" style:use-optimal-column-width="false"/>
    </style:style>
    <style:style style:name="Table20" style:family="table">
      <style:table-properties style:width="6.825in" fo:margin-left="0.075in" table:align="left"/>
    </style:style>
    <style:style style:name="TableRow26" style:family="table-row">
      <style:table-row-properties style:min-row-height="1.865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margin-left="0.175in" fo:text-indent="-0.175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style:punctuation-wrap="simple" fo:text-align="center" style:vertical-align="baseline" fo:margin-left="0.175in" fo:text-indent="-0.175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style:punctuation-wrap="simple" fo:text-align="center" style:vertical-align="baseline" fo:margin-left="0.175in" fo:text-indent="-0.175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0" style:parent-style-name="Normal" style:family="paragraph">
      <style:paragraph-properties style:punctuation-wrap="simple" fo:text-align="center" style:vertical-align="baseline" fo:margin-left="0.175in" fo:text-indent="-0.175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3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3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58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Normal"/>
      <text:p text:style-name="P5">sprendimas</text:p>
      <text:h text:style-name="P6" text:outline-level="2">Dėl pagėgių savivaldybės tarybos 2015 m. vasario 10 d. sprendimo nr. t-11 „Dėl Pagėgių savivaldybės Kultūros centro teikiamų atlygintinų paslaugų kainų nustatymo“ pakeitimo</text:h>
      <text:p text:style-name="P7"/>
      <text:h text:style-name="P8" text:outline-level="2">2018 m. birželio 28 d. Nr. T-93</text:h>
      <text:p text:style-name="P9">Pagėgiai</text:p>
      <text:p text:style-name="P10"/>
      <text:p text:style-name="P11"/>
      <text:p text:style-name="P12"><text:span text:style-name="T13">Vadovaudamasi Lietuvos Respublikos vietos savivaldos įstatymo 18 straipsnio 1 dalimi ir Lietuvos Respublikos valstybės ir savivaldybių turto valdymo, naudojimo ir disponavimo juo įstatymo 14 straipsnio 6 dalimi, Pagėgių savivaldybės taryba n u s p r e n d ž i a:</text:span></text:p>
      <text:p text:style-name="P14"><text:span text:style-name="T15">1</text:span><text:span text:style-name="T16">. Pakeisti Pagėgių savivaldybės kultūros centro teikiamų atlygintinų paslaugų kainas, nustatytas Pagėgių savivaldybės tarybos 2015 m. vasario 10 d. sprendimu Nr. T-11 „Dėl Pagėgių savivaldybės kultūros centro teikiamų atlygintinų paslaugų kainų nustatymo“ (2016 m. balandžio 28 d. sprendimo Nr. T-107 redakcija):</text:span></text:p>
      <text:p text:style-name="P17"><text:span text:style-name="T18">1.1</text:span><text:span text:style-name="T19">. Pakeisti II skyriaus „Kitos paslaugos“ 3 eilutę ir ją išdėstyti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<text:span text:style-name="T29">3</text:span></text:p>
            <text:p text:style-name="P30"/>
            <text:p text:style-name="P31"/>
          </table:table-cell>
          <table:table-cell table:style-name="TableCell32">
            <text:p text:style-name="P33">Patalpų nuoma:<text:s/></text:p>
            <text:p text:style-name="P34">Pagėgių kultūros centro patalpos;</text:p>
            <text:p text:style-name="P35">Koncertinė salė; * **<text:s/></text:p>
            <text:p text:style-name="P36">Diskotekų salė; * **<text:s/></text:p>
            <text:p text:style-name="P37">Choreografijos salė; * **<text:s/></text:p>
            <text:p text:style-name="P38">Fojė; * **<text:s/></text:p>
            <text:p text:style-name="P39"/>
            <text:p text:style-name="P40">Natkiškių kultūros namų salė; * **<text:s/></text:p>
            <text:p text:style-name="P41"/>
            <text:p text:style-name="P42">Natkiškių kultūros namų patalpos gedulingoms apeigoms</text:p>
          </table:table-cell>
          <table:table-cell table:style-name="TableCell43">
            <text:p text:style-name="P44"/>
            <text:p text:style-name="P45"/>
            <text:p text:style-name="P46">1 valanda</text:p>
            <text:p text:style-name="P47">1 valanda</text:p>
            <text:p text:style-name="P48">1 valanda</text:p>
            <text:p text:style-name="P49">1 valanda</text:p>
            <text:p text:style-name="P50"/>
            <text:p text:style-name="P51">1 valanda</text:p>
            <text:p text:style-name="P52"/>
            <text:p text:style-name="P53">1 para</text:p>
          </table:table-cell>
          <table:table-cell table:style-name="TableCell54">
            <text:p text:style-name="P55"/>
            <text:p text:style-name="P56"/>
            <text:p text:style-name="P57">30,00</text:p>
            <text:p text:style-name="P58">4,00</text:p>
            <text:p text:style-name="P59">3,00</text:p>
            <text:p text:style-name="P60">20,00</text:p>
            <text:p text:style-name="P61"/>
            <text:p text:style-name="P62">3,00</text:p>
            <text:p text:style-name="P63"/>
            <text:p text:style-name="P64">15,00</text:p>
          </table:table-cell>
          <table:table-cell table:style-name="TableCell65">
            <text:p text:style-name="P66"/>
            <text:p text:style-name="P67"/>
            <text:p text:style-name="P68">Patalpų nuomos laikas skaičiuojamas 0,5 val. tikslumu.</text:p>
            <text:p text:style-name="P69"/>
            <text:p text:style-name="P70"/>
            <text:p text:style-name="P71"/>
            <text:p text:style-name="P72">+ faktinės komunalinių paslaugų (elektros, vandens) išlaidos</text:p>
            <text:p text:style-name="P73"/>
          </table:table-cell>
        </table:table-row>
      </table:table>
      <text:p text:style-name="P74"/>
      <text:p text:style-name="P75"><text:span text:style-name="T76">1.2</text:span><text:span text:style-name="T77">. Pripažinti netekusia galios III skyriaus „Inventoriaus ir kito turto nuoma“ 2 eilutę;<text:s/></text:span></text:p>
      <text:p text:style-name="P78"><text:span text:style-name="T79">1.3</text:span><text:span text:style-name="T80">. Buvusias III skyriaus „Inventoriaus ir kito turto nuoma“ 3 - 8 eilutes laikyti atitinkamai 2 – 7 eilutėmis.</text:span></text:p>
      <text:p text:style-name="P81"><text:span text:style-name="T82">2</text:span><text:span text:style-name="T83">.<text:s/></text:span><text:span text:style-name="T84">Sprendimą paskelbti Teisės aktų registre ir Pagėgių savivaldybės interneto svetainėje<text:s/></text:span><text:span text:style-name="T85">www.pagegiai.lt.</text:span></text:p>
      <text:p text:style-name="P86"><text:span text:style-name="T8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</meta:initial-creator>
    <dc:creator>adlibuser</dc:creator>
    <meta:creation-date>2022-11-11T13:37:00Z</meta:creation-date>
    <dc:date>2022-11-11T13:37:00Z</dc:date>
    <meta:print-date>2018-05-10T10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9" meta:character-count="2000" meta:row-count="52" meta:non-whitespace-character-count="1734"/>
  </office:meta>
</office:document-meta>
</file>