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text-position="super 62.5%"/>
    </style:style>
    <style:style style:name="T88" style:parent-style-name="DefaultParagraphFont" style:family="text">
      <style:text-properties fo:letter-spacing="-0.0027in"/>
    </style:style>
    <style:style style:name="T89" style:parent-style-name="DefaultParagraphFont" style:family="text">
      <style:text-properties fo:letter-spacing="-0.0027in" style:text-position="super 62.5%"/>
    </style:style>
    <style:style style:name="T90" style:parent-style-name="DefaultParagraphFont" style:family="text">
      <style:text-properties fo:letter-spacing="-0.0027in"/>
    </style:style>
    <style:style style:name="T91" style:parent-style-name="DefaultParagraphFont" style:family="text">
      <style:text-properties fo:letter-spacing="-0.0027in" style:text-position="super 62.5%"/>
    </style:style>
    <style:style style:name="T92" style:parent-style-name="DefaultParagraphFont" style:family="text">
      <style:text-properties fo:letter-spacing="-0.0027in"/>
    </style:style>
    <style:style style:name="P9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2.5%"/>
    </style:style>
    <style:style style:name="T105" style:parent-style-name="DefaultParagraphFont" style:family="text">
      <style:text-properties fo:font-style="italic" style:font-style-asian="italic"/>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per 62.5%"/>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font-size-complex="12pt"/>
    </style:style>
    <style:style style:name="T114" style:parent-style-name="DefaultParagraphFont" style:family="text">
      <style:text-properties fo:letter-spacing="-0.0027in"/>
    </style:style>
    <style:style style:name="T115" style:parent-style-name="DefaultParagraphFont" style:family="text">
      <style:text-properties fo:letter-spacing="-0.0027in" style:text-position="super 62.5%"/>
    </style:style>
    <style:style style:name="T116" style:parent-style-name="DefaultParagraphFont" style:family="text">
      <style:text-properties fo:letter-spacing="-0.0027in"/>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4923in"/>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per 62.5%"/>
    </style:style>
    <style:style style:name="P12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P13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style>
    <style:style style:name="T147" style:parent-style-name="DefaultParagraphFont" style:family="text">
      <style:text-properties style:font-size-complex="12pt"/>
    </style:style>
    <style:style style:name="T148" style:parent-style-name="DefaultParagraphFont" style:family="text">
      <style:text-properties fo:letter-spacing="-0.0027in"/>
    </style:style>
    <style:style style:name="T149" style:parent-style-name="DefaultParagraphFont" style:family="text">
      <style:text-properties fo:letter-spacing="-0.0027in" style:text-position="super 62.5%"/>
    </style:style>
    <style:style style:name="T150" style:parent-style-name="DefaultParagraphFont" style:family="text">
      <style:text-properties fo:letter-spacing="-0.0027in"/>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2.5%"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center"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text-position="super 62.5%"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center" fo:text-indent="0.4923in"/>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5354in"/>
      <style:text-properties style:font-weight-complex="bold"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2.5%"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2.5%"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2.5%"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2.5%"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2.5%"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2.5%"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2.5%"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2.5%"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2.5%"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2.5%"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2.5%"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2.5%"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2.5%"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2.5%"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2.5%"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2.5%"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2.5%"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2.5%"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2.5%"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2.5%"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2.5%"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2.5%"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2.5%"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2.5%"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2.5%"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2.5%"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2.5%"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2.5%"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2.5%"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2.5%"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2.5%"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2.5%"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2.5%"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text-position="super 62.5%"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P697" style:parent-style-name="Normal" style:family="paragraph">
      <style:paragraph-properties fo:text-align="center">
        <style:tab-stops>
          <style:tab-stop style:type="left" style:position="0.4in"/>
        </style:tab-stops>
      </style:paragraph-properties>
    </style:style>
    <style:style style:name="T698" style:parent-style-name="DefaultParagraphFont" style:family="text">
      <style:text-properties style:font-weight-complex="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text-position="super 62.5%"/>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ab-stops>
          <style:tab-stop style:type="left" style:position="0.4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706" style:parent-style-name="Normal" style:family="paragraph">
      <style:paragraph-properties fo:text-align="justify" fo:text-indent="0.4923in">
        <style:tab-stops>
          <style:tab-stop style:type="left" style:position="0.4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text-position="super 62.5%"/>
    </style:style>
    <style:style style:name="T709" style:parent-style-name="DefaultParagraphFont" style:family="text">
      <style:text-properties style:font-weight-complex="bold"/>
    </style:style>
    <style:style style:name="T710" style:parent-style-name="DefaultParagraphFont" style:family="text">
      <style:text-properties fo:letter-spacing="-0.0027in"/>
    </style:style>
    <style:style style:name="T711" style:parent-style-name="DefaultParagraphFont" style:family="text">
      <style:text-properties fo:letter-spacing="-0.0027in" style:text-position="super 62.5%"/>
    </style:style>
    <style:style style:name="T712" style:parent-style-name="DefaultParagraphFont" style:family="text">
      <style:text-properties fo:letter-spacing="-0.0027in"/>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4923in">
        <style:tab-stops>
          <style:tab-stop style:type="left" style:position="0.4in"/>
        </style:tab-stops>
      </style:paragraph-properties>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text-position="super 62.5%"/>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4923in">
        <style:tab-stops>
          <style:tab-stop style:type="left" style:position="0.4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text-position="super 62.5%"/>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4923in">
        <style:tab-stops>
          <style:tab-stop style:type="left" style:position="0.4in"/>
        </style:tab-stops>
      </style:paragraph-properties>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text-position="super 62.5%"/>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4923in">
        <style:tab-stops>
          <style:tab-stop style:type="left" style:position="0.4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text-position="super 62.5%"/>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4923in">
        <style:tab-stops>
          <style:tab-stop style:type="left" style:position="0.4in"/>
        </style:tab-stops>
      </style:paragraph-properties>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text-position="super 62.5%"/>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4923in">
        <style:tab-stops>
          <style:tab-stop style:type="left" style:position="0.4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text-position="super 62.5%"/>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4923in">
        <style:tab-stops>
          <style:tab-stop style:type="left" style:position="0.4in"/>
        </style:tab-stops>
      </style:paragraph-properties>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text-position="super 62.5%"/>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text-position="super 62.5%"/>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4923in">
        <style:tab-stops>
          <style:tab-stop style:type="left" style:position="0.4in"/>
        </style:tab-stops>
      </style:paragraph-properties>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text-position="super 62.5%"/>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4923in">
        <style:tab-stops>
          <style:tab-stop style:type="left" style:position="0.4in"/>
        </style:tab-stops>
      </style:paragraph-propertie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text-position="super 62.5%"/>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fo:letter-spacing="-0.0027in"/>
    </style:style>
    <style:style style:name="T761" style:parent-style-name="DefaultParagraphFont" style:family="text">
      <style:text-properties fo:letter-spacing="-0.0027in" style:text-position="super 62.5%"/>
    </style:style>
    <style:style style:name="T762" style:parent-style-name="DefaultParagraphFont" style:family="text">
      <style:text-properties fo:letter-spacing="-0.0027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tab-stops>
          <style:tab-stop style:type="left" style:position="0.4in"/>
        </style:tab-stops>
      </style:paragraph-properties>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text-position="super 62.5%"/>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fo:letter-spacing="-0.0027in"/>
    </style:style>
    <style:style style:name="T772" style:parent-style-name="DefaultParagraphFont" style:family="text">
      <style:text-properties fo:letter-spacing="-0.0027in" style:text-position="super 62.5%"/>
    </style:style>
    <style:style style:name="T773" style:parent-style-name="DefaultParagraphFont" style:family="text">
      <style:text-properties fo:letter-spacing="-0.0027in"/>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4923in">
        <style:tab-stops>
          <style:tab-stop style:type="left" style:position="0.4in"/>
        </style:tab-stops>
      </style:paragraph-properties>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text-position="super 62.5%"/>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4923in">
        <style:tab-stops>
          <style:tab-stop style:type="left" style:position="0.4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text-position="super 62.5%"/>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text-position="super 62.5%"/>
    </style:style>
    <style:style style:name="T785" style:parent-style-name="DefaultParagraphFont" style:family="text">
      <style:text-properties style:font-weight-complex="bold"/>
    </style:style>
    <style:style style:name="T786" style:parent-style-name="DefaultParagraphFont" style:family="text">
      <style:text-properties fo:letter-spacing="-0.0027in"/>
    </style:style>
    <style:style style:name="T787" style:parent-style-name="DefaultParagraphFont" style:family="text">
      <style:text-properties fo:letter-spacing="-0.0027in" style:text-position="super 62.5%"/>
    </style:style>
    <style:style style:name="T788" style:parent-style-name="DefaultParagraphFont" style:family="text">
      <style:text-properties fo:letter-spacing="-0.0027in"/>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3937in">
        <style:tab-stops>
          <style:tab-stop style:type="left" style:position="0.4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text-position="super 62.5%"/>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text-position="super 62.5%"/>
    </style:style>
    <style:style style:name="T795" style:parent-style-name="DefaultParagraphFont" style:family="text">
      <style:text-properties style:font-weight-complex="bold"/>
    </style:style>
    <style:style style:name="T796" style:parent-style-name="DefaultParagraphFont" style:family="text">
      <style:text-properties fo:letter-spacing="-0.0027in"/>
    </style:style>
    <style:style style:name="T797" style:parent-style-name="DefaultParagraphFont" style:family="text">
      <style:text-properties fo:letter-spacing="-0.0027in" style:text-position="super 62.5%"/>
    </style:style>
    <style:style style:name="T798" style:parent-style-name="DefaultParagraphFont" style:family="text">
      <style:text-properties fo:letter-spacing="-0.0027in"/>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4923in">
        <style:tab-stops>
          <style:tab-stop style:type="left" style:position="0.4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text-position="super 62.5%"/>
    </style:style>
    <style:style style:name="T803" style:parent-style-name="DefaultParagraphFont" style:family="text">
      <style:text-properties style:font-weight-complex="bold"/>
    </style:style>
    <style:style style:name="T804" style:parent-style-name="DefaultParagraphFont" style:family="text">
      <style:text-properties fo:letter-spacing="-0.0027in"/>
    </style:style>
    <style:style style:name="T805" style:parent-style-name="DefaultParagraphFont" style:family="text">
      <style:text-properties fo:letter-spacing="-0.0027in" style:text-position="super 62.5%"/>
    </style:style>
    <style:style style:name="T806" style:parent-style-name="DefaultParagraphFont" style:family="text">
      <style:text-properties fo:letter-spacing="-0.0027in"/>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4923in">
        <style:tab-stops>
          <style:tab-stop style:type="left" style:position="0.4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text-position="super 62.5%"/>
    </style:style>
    <style:style style:name="T811" style:parent-style-name="DefaultParagraphFont" style:family="text">
      <style:text-properties style:font-weight-complex="bold"/>
    </style:style>
    <style:style style:name="T812" style:parent-style-name="DefaultParagraphFont" style:family="text">
      <style:text-properties fo:letter-spacing="-0.0027in"/>
    </style:style>
    <style:style style:name="T813" style:parent-style-name="DefaultParagraphFont" style:family="text">
      <style:text-properties fo:letter-spacing="-0.0027in" style:text-position="super 62.5%"/>
    </style:style>
    <style:style style:name="T814" style:parent-style-name="DefaultParagraphFont" style:family="text">
      <style:text-properties fo:letter-spacing="-0.0027in"/>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4923in">
        <style:tab-stops>
          <style:tab-stop style:type="left" style:position="0.4in"/>
        </style:tab-stops>
      </style:paragraph-propertie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text-position="super 62.5%"/>
    </style:style>
    <style:style style:name="T819" style:parent-style-name="DefaultParagraphFont" style:family="text">
      <style:text-properties style:font-weight-complex="bold"/>
    </style:style>
    <style:style style:name="T820" style:parent-style-name="DefaultParagraphFont" style:family="text">
      <style:text-properties fo:letter-spacing="-0.0027in"/>
    </style:style>
    <style:style style:name="T821" style:parent-style-name="DefaultParagraphFont" style:family="text">
      <style:text-properties fo:letter-spacing="-0.0027in" style:text-position="super 62.5%"/>
    </style:style>
    <style:style style:name="T822" style:parent-style-name="DefaultParagraphFont" style:family="text">
      <style:text-properties fo:letter-spacing="-0.0027in"/>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3937in">
        <style:tab-stops>
          <style:tab-stop style:type="left" style:position="0.4in"/>
        </style:tab-stops>
      </style:paragraph-properties>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text-position="super 62.5%"/>
    </style:style>
    <style:style style:name="T827" style:parent-style-name="DefaultParagraphFont" style:family="text">
      <style:text-properties style:font-weight-complex="bold"/>
    </style:style>
    <style:style style:name="T828" style:parent-style-name="DefaultParagraphFont" style:family="text">
      <style:text-properties fo:letter-spacing="-0.0027in"/>
    </style:style>
    <style:style style:name="T829" style:parent-style-name="DefaultParagraphFont" style:family="text">
      <style:text-properties fo:letter-spacing="-0.0027in" style:text-position="super 62.5%"/>
    </style:style>
    <style:style style:name="T830" style:parent-style-name="DefaultParagraphFont" style:family="text">
      <style:text-properties fo:letter-spacing="-0.0027in"/>
    </style:style>
    <style:style style:name="T831" style:parent-style-name="DefaultParagraphFont" style:family="text">
      <style:text-properties style:font-weight-complex="bold"/>
    </style:style>
    <style:style style:name="P832" style:parent-style-name="Normal" style:family="paragraph">
      <style:paragraph-properties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indent="0.4923in"/>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2 m. liepos 4 d. įsakymo nr. 1-127 „</text:span><text:span text:style-name="T13">Dėl ELEKTROS ENERGIJOS GAMINTOJŲ IR VARTOTOJŲ ELEKTROS ĮRENGINIŲ PRIJUNGIMO PRIE ELEKTROS TINKLŲ TVARKOS APRAŠO patvirtinimo</text:span><text:span text:style-name="T14">“ pakeitimo</text:span></text:p>
      <text:p text:style-name="P15"/>
      <text:p text:style-name="P16">2019 m. rugsėjo 30 d. Nr. 1-265 <text:s/></text:p>
      <text:p text:style-name="P17">Vilnius</text:p>
      <text:p text:style-name="P18"/>
      <text:p text:style-name="P19"/>
      <text:p text:style-name="P20"><text:span text:style-name="T21">1</text:span><text:span text:style-name="T22">. P a k e i č i u<text:s/></text:span><text:span text:style-name="T23">Elektros energijos gamintojų ir vartotojų elektros įrenginių prijungimo prie elektros tinklų tvarkos aprašą</text:span><text:span text:style-name="T24">, patvirtintą Lietuvos Respublikos energetikos ministro 2012 m. liepos 4 d. įsakymu Nr. 1-127 „</text:span><text:span text:style-name="T25">Dėl Elektros energijos gamintojų ir vartotojų elektros įrenginių prijungimo prie elektros tinklų tvarkos aprašo patvirtinimo</text:span><text:span text:style-name="T26">“:</text:span><text:span text:style-name="T27"><text:s/></text:span></text:p>
      <text:p text:style-name="P28"><text:span text:style-name="T29">1.1</text:span><text:span text:style-name="T30">.<text:s/></text:span><text:span text:style-name="T31">Pakeičiu 1.8 papunktį ir jį išdėstau taip:</text:span></text:p>
      <text:p text:style-name="P32"><text:span text:style-name="T33">„</text:span><text:span text:style-name="T34">1.8</text:span><text:span text:style-name="T35">. vartotojų,<text:s/></text:span><text:span text:style-name="T36">elektros energiją gaminančių vartotojų, asmenų, siekiančių tapti elektros energiją gaminančiais vartotojais,</text:span><text:span text:style-name="T37"> </text:span><text:span text:style-name="T38"><text:s/>gamintojų, elektros energiją gaminančių iš atsinaujinančių išteklių, pageidaujančių prijungti savo elektros įrenginius prie operatorių elektros tinklų, ar<text:s/></text:span><text:span text:style-name="T39">vartotojų, gamintojų ar kitų asmenų, pageidaujančių perkelti ar rekonstruoti operatoriui priklausančius energetikos objektus,<text:s/></text:span><text:span text:style-name="T40">atliekamo operatorių elektros tinklų įrengimo, ir (ar) rekonstravimo, ir (ar) perkėlimo, ir (ar) statybos tvarką;“</text:span></text:p>
      <text:p text:style-name="P41"><text:span text:style-name="T42">1.2</text:span><text:span text:style-name="T43">. Pakeičiu 2 punktą ir jį išdėstau taip:</text:span></text:p>
      <text:p text:style-name="P44"><text:span text:style-name="T45">„</text:span><text:span text:style-name="T46">2</text:span><text:span text:style-name="T47">. Šio Aprašo tikslas yra reglamentuoti operatorių, vartotojų, elektros energiją gaminančių vartotojų, kaip jie yra apibrėžti Lietuvos Respublikos elektros energetikos įstatymo (toliau – Elektros energetikos įstatymo) 2 straipsnio 9 dalyje, asmenų, siekiančių tapti elektros energiją gaminančiais vartotojais, ir gamintojų teises ir pareigas bei jų tarpusavio santykius teikiant šiame Apraše nustatytas paslaugas, kurių metu vartotojų ar gamintojų elektros įrenginiai prijungiami prie operatorių elektros tinklų, vartotojai,<text:s/></text:span><text:span text:style-name="T48">elektros energiją gaminantys vartotojai, asmenys, siekiantys tapti elektros energiją gaminančiais vartotojais,</text:span><text:span text:style-name="T49"> </text:span><text:span text:style-name="T50"><text:s/>gamintojai, elektros energiją gaminantys iš atsinaujinančių išteklių, pageidaujantys prijungti savo elektros įrenginius prie operatorių elektros tinklų, ar<text:s/></text:span><text:span text:style-name="T51">vartotojai, gamintojai ar kiti asmenys, pageidaujantys perkelti ar rekonstruoti operatoriui priklausančius energetikos objektus, <text:s/></text:span><text:span text:style-name="T52">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text:s/>ir atsiskaitymą už operatoriaus suteiktas paslaugas (prijungimo įmokos sumokėjimą už vartotojo ar gamintojo elektros įrenginių prijungimo prie operatorių elektros tinklų paslaugą).“</text:span></text:p>
      <text:p text:style-name="P53"><text:span text:style-name="T54">1.3</text:span><text:span text:style-name="T55">. Pakeičiu 5 punktą ir jį išdėstau taip:</text:span></text:p>
      <text:p text:style-name="P56"><text:span text:style-name="T57">„</text:span><text:span text:style-name="T58">5</text:span><text:span text:style-name="T59">. Vartotojo ir gamintojo elektros įrenginių prijungimas prie operatorių elektros tinklų yra operatorių suteikiama prijungimo paslauga vartotojui ir (ar) gamintojui. Prijungimo paslauga apima ir Aprašo VI</text:span><text:span text:style-name="T60">1 </text:span><text:span text:style-name="T61">skyriuje nustatytus atvejus, kai vartotojas,<text:s/></text:span><text:span text:style-name="T62">elektros energiją gaminantis<text:s/></text:span><text:soft-page-break/><text:span text:style-name="T63">vartotojas, asmuo, siekiantis tapti elektros energiją gaminančiu vartotoju,</text:span><text:span text:style-name="T64"><text:s text:c="2"/>gamintojas, elektros energiją gaminantis iš atsinaujinančių išteklių, pageidaujantys prijungti savo elektros įrenginius prie operatorių elektros tinklų, ar</text:span><text:span text:style-name="T65"><text:s/>vartotojas, gamintojas ar kitas asmuo, pageidaujantys perkelti ar rekonstruoti operatoriui priklausančius energetikos objektus,<text:s/></text:span><text:span text:style-name="T66">atlieka operatorių elektros tinklų įrengimą, ir (ar) rekonstravimą, ir (ar) perkėlimą, ir (ar) statybą. Vartotojas ar gamintojas neįgyja nuosavybės teisių į operatorių nutiestus ar pertvarkytus elektros tinklus ir įrenginius, sumontuotus vartotojų ar gamintojų elektros įrenginiams prijungti prie operatoriaus elektros tinklų.“</text:span></text:p>
      <text:p text:style-name="P67"><text:span text:style-name="T68">1.4</text:span><text:span text:style-name="T69">. Pakeičiu<text:s/></text:span><text:span text:style-name="T70">6</text:span><text:span text:style-name="T71">4</text:span><text:span text:style-name="T72"><text:s/>punktą ir jį išdėstau taip:</text:span></text:p>
      <text:p text:style-name="P73"><text:span text:style-name="T74">„</text:span><text:span text:style-name="T75">6</text:span><text:span text:style-name="T76">4</text:span><text:span text:style-name="T77">.<text:s/></text:span><text:span text:style-name="T78">Prie operatoriaus elektros tinklo prijungiamas gamintojo, elektros energiją gaminančio vartotojo, ar asmens, siekiančio tapti elektros energiją gaminančiu vartotoju, vienfazis elektros gamybos įrenginys negali būti didesnės kaip 3,6 kW įrengtosios galios. Jungiant didesnės kaip 3,6 kW įrengtosios galios elektros gamybos įrenginį būtina numatyti elektros gamybos įrenginio prijungimą prie operatoriaus elektros tinklo trifaze jungtimi. Trifaziai elektros gamybos įrenginiai prie operatoriaus tinklo prijungiami naudojant tik trifazius elektros energijos įtampos keitiklius (inverterius).“</text:span></text:p>
      <text:p text:style-name="P79"><text:span text:style-name="T80">1.5</text:span><text:span text:style-name="T81">. Papildau 6</text:span><text:span text:style-name="T82">5</text:span><text:span text:style-name="T83"><text:s/>punktu:</text:span></text:p>
      <text:p text:style-name="P84"><text:span text:style-name="T85">„</text:span><text:span text:style-name="T86">6</text:span><text:span text:style-name="T87">5</text:span><text:span text:style-name="T88">.</text:span><text:span text:style-name="T89"><text:s/></text:span><text:span text:style-name="T90">Kai prie elektros tinklų prijungiami asmenų, vykdančių veiklą Atsinaujinančių išteklių energetikos įstatymo 20</text:span><text:span text:style-name="T91">1</text:span><text:span text:style-name="T92"><text:s/>straipsnio 8 dalyje nustatyta tvarka ir sąlygomis, elektros gamybos įrenginiai, tokiems elektros įrenginiams prijungti taikoma Atsinaujinančių išteklių energetikos įstatyme nustatyta tvarka.</text:span>“<text:s/></text:p>
      <text:p text:style-name="P93"><text:span text:style-name="T94">1.6</text:span><text:span text:style-name="T95">. Papildau 6</text:span><text:span text:style-name="T96">6</text:span><text:span text:style-name="T97"><text:s/>punktu:</text:span></text:p>
      <text:p text:style-name="P98"><text:span text:style-name="T99">„</text:span>6<text:span text:style-name="T100">6</text:span>. Elektros energiją gaminančių vartotojų<text:span text:style-name="T101">,</text:span><text:s/>kurių elektros energijos gamybos įrenginių prijungimo prie elektros tinklų taškas nesutampa su elektros energijos vartojimo vietos prijungimo tašku, elektros energijos<text:s/><text:span text:style-name="T102">gamybos įrenginiai<text:s/></text:span>prie operatoriaus elektros tinklo prijungiami laikantis šių reikalavimų ir sąlygų:</text:p>
      <text:p text:style-name="P103">6<text:span text:style-name="T104">6</text:span>.1. prijungiant ne didesnės kaip 30 kW įrengtosios galios elektros energijos gamybos įrenginius, prijungimui<text:s/><text:span text:style-name="T105">mutatis mutandis</text:span><text:s/>taikoma šio Aprašo VII<text:span text:style-name="T106">1</text:span><text:s/>skyriuje numatyta elektros įrenginių prijungimo tvarka ir terminai;</text:p>
      <text:p text:style-name="P107">6<text:span text:style-name="T108">6</text:span>.2. prijungiant didesnės kaip 30 kW įrengtosios galios elektros energijos gamybos įrenginius, prijungimui<text:s/><text:span text:style-name="T109">mutatis mutandis</text:span><text:s/>taikoma šio Aprašo IV skyriuje numatyta elektros įrenginių prijungimo tvarka ir terminai;</text:p>
      <text:p text:style-name="P110">6<text:span text:style-name="T111">6</text:span>.3. elektros energijos gamybos įrenginys, kurio prijungimo prie elektros tinklų taškas nesutampa su elektros energijos vartojimo vietos prijungimo tašku, su vartojimo vieta susiejamas šio Aprašo VII<text:span text:style-name="T112">2</text:span><text:s/>skyriuje nustatyta tvarka, tais atvejais, kai elektros energijos gamybos įrenginys yra eksploatuojamas asmens<text:span text:style-name="T113">,<text:s/></text:span><text:span text:style-name="T114">vykdančio veiklą Atsinaujinančių išteklių energetikos įstatymo 20</text:span><text:span text:style-name="T115">1</text:span><text:span text:style-name="T116"> straipsnio 8 dalyje nustatyta tvarka ir sąlygomis;</text:span></text:p>
      <text:p text:style-name="P117">6<text:span text:style-name="T118">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119">6<text:span text:style-name="T120">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121">6<text:span text:style-name="T122">6</text:span>.6. operatorius elektros energiją gaminančio vartotojo elektros energijos vartojimo vietoje įrengia apskaitos prietaisą, turintį nuotolinio rodmenų nuskaitymo į operatorius sistemas funkciją.“</text:p>
      <text:p text:style-name="P123"><text:span text:style-name="T124">1.7</text:span><text:span text:style-name="T125">. Papildau 6</text:span><text:span text:style-name="T126">7</text:span><text:span text:style-name="T127"><text:s/>punktu:</text:span></text:p>
      <text:p text:style-name="P128"><text:span text:style-name="T129">„</text:span><text:span text:style-name="T130">6</text:span><text:span text:style-name="T131">7</text:span><text:span text:style-name="T132">.<text:s/></text:span>Elektros energiją gaminantis vartotojas<text:span text:style-name="T133">,</text:span><text:s/>kurio elektros energijos gamybos įrenginio prijungimo prie elektros tinklų taškas sutampa su elektros energijos vartojimo vietos prijungimo tašku, gali dalį elektros energijos gamybos įrenginio priskirti kitai savo<text:s/><text:span text:style-name="T134">nuosavybės teise valdomai</text:span><text:s/>elektros energijos vartojimo vietai apie tai iš anksto pranešęs operatoriui. Tokiu atveju<text:s/><text:span text:style-name="T135">mutatis mutandis</text:span><text:s/>taikoma Aprašo VII<text:span text:style-name="T136">2</text:span><text:s/>skyriaus 56<text:span text:style-name="T137">13<text:s/></text:span>– 56<text:span text:style-name="T138">16</text:span> punktuose nustatyta tvarka.“</text:p>
      <text:p text:style-name="P139"><text:span text:style-name="T140">1.8</text:span><text:span text:style-name="T141">. Papildau 6</text:span><text:span text:style-name="T142">8</text:span><text:span text:style-name="T143"><text:s/>punktu:</text:span></text:p>
      <text:p text:style-name="P144"><text:span text:style-name="T145">„</text:span>6<text:span text:style-name="T146">8</text:span>.<text:s/><text:span text:style-name="T147">Asmenys,<text:s/></text:span><text:span text:style-name="T148">vykdantys veiklą Atsinaujinančių išteklių energetikos įstatymo 20</text:span><text:span text:style-name="T149">1</text:span><text:span text:style-name="T150"><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p>
      <text:p text:style-name="P151">1.9.<text:s/><text:span text:style-name="T152">Pakeičiu 7 punktą ir jį išdėstau taip:</text:span></text:p>
      <text:p text:style-name="P153"><text:span text:style-name="T154">„</text:span><text:span text:style-name="T155">7</text:span><text:span text:style-name="T156">. Įrengti ir (ar) plėtoti elektros tinklus perdavimo ar skirstymo veiklos licencijose nurodytose teritorijose, taip pat jungti vartotojų ar gamintojų elektros įrenginius prie elektros tinklų turi teisę asmenys, turintys atitinkamas licencijas, išskyrus Aprašo VI</text:span><text:span text:style-name="T157">1 </text:span><text:span text:style-name="T158">skyriuje nustatytus atvejus, kai vartotojas</text:span><text:span text:style-name="T159">,<text:s/></text:span><text:span text:style-name="T160">elektros energiją gaminantis vartotojas, asmuo, siekiantis tapti elektros energiją gaminančiu vartotoju, gamintojas</text:span><text:span text:style-name="T161">, elektros energiją gaminantis iš atsinaujinančių išteklių,</text:span><text:span text:style-name="T162"><text:s/></text:span><text:span text:style-name="T163">pageidaujantys prijungti savo elektros įrenginius prie operatorių elektros tinklų, ar</text:span><text:span text:style-name="T164"><text:s/>vartotojas, gamintojas ar kitas asmuo, pageidaujantys perkelti ar rekonstruoti operatoriui priklausančius energetikos objektus,<text:s/></text:span><text:span text:style-name="T165">atlieka operatorių elektros tinklų įrengimą,<text:s/></text:span><text:span text:style-name="T166">ir (ar) rekonstravimą, ir (ar) perkėlimą, ir (ar)<text:s/></text:span><text:span text:style-name="T167">statybą. Operatoriaus teisės aktų nustatyta tvarka organizuojamuose prijungimo ir statybos darbų pirkimuose turi teisę dalyvauti ir vartotojo (gamintojo) pasiūlyti rangovai, jei jie atitinka visus pirkimo dokumentuose nustatytus kvalifikacinius reikalavimus.“</text:span></text:p>
      <text:p text:style-name="P168"><text:span text:style-name="T169">1.10</text:span><text:span text:style-name="T170">.<text:s/></text:span><text:span text:style-name="T171">Pakeičiu<text:s/></text:span><text:span text:style-name="T172">13 punktą ir jį išdėstau taip:</text:span></text:p>
      <text:p text:style-name="P173"><text:span text:style-name="T174">„</text:span><text:span text:style-name="T175">13</text:span><text:span text:style-name="T176">. </text:span><text:span text:style-name="T177">Vartotojų ir gamintojų elektros įrenginių prijungimą prie operatoriaus elektros tinklų prijungimo paslaugos sutartyje nustatytais terminais šiam prijungimui reikalingą operatoriaus elektros tinklų plėtrą iki elektros tinklų nuosavybės ribos tarp operatoriaus ir vartotojo ar gamintojo bei su tuo susijusius projektavimo darbus (susijusius su vartotojo ar gamintojo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ar gamintojas bei </text:span><text:span text:style-name="T178">Aprašo VI</text:span><text:span text:style-name="T179">1 </text:span><text:span text:style-name="T180">skyriuje nustatytus atvejus, kai vartotojas</text:span><text:span text:style-name="T181">,<text:s/></text:span><text:span text:style-name="T182">elektros energiją gaminantis vartotojas, asmuo, siekiantis tapti elektros energiją gaminančiu vartotoju, gamintojas</text:span><text:span text:style-name="T183">, elektros energiją gaminantis iš atsinaujinančių išteklių, pageidaujantys prijungti savo elektros įrenginius prie operatorių elektros tinklų, ar</text:span><text:span text:style-name="T184"><text:s/>vartotojas, gamintojas ar kitas asmuo, pageidaujantys perkelti ar rekonstruoti operatoriui priklausančius energetikos objektus,</text:span><text:span text:style-name="T185"><text:s/>atlieka operatorių elektros tinklų projektavimą, įrengimą,<text:s/></text:span><text:span text:style-name="T186">ir (ar) rekonstravimą, ir (ar) perkėlimą, ir (ar)<text:s/></text:span><text:span text:style-name="T187">statybą</text:span><text:span text:style-name="T188">. Vartotojo ar gamintojo įrenginiams prijungti prie elektros tinklų reikalingą vartotojo ar gamintojo elektros įrenginių įrengimą ir plėtrą iki elektros tinklų nuosavybės ribos tarp operatoriaus ir vartotojo (gamintojo) bei su tuo susijusius darbus organizuoja ir koordinuoja vartotojas ar gamintojas.“</text:span></text:p>
      <text:p text:style-name="P189"><text:span text:style-name="T190">1.11</text:span><text:span text:style-name="T191">.<text:s/></text:span>Pakeičiu 17<text:span text:style-name="T192">1</text:span><text:s/>punktą ir jį išdėstau taip:</text:p>
      <text:p text:style-name="P193">„17<text:span text:style-name="T194">1</text:span>.<text:s/><text:span text:style-name="T195">Prijungiant elektros energiją gaminančių vartotojų ar asmenų, siekiančių tapti elektros energiją gaminančiais vartotojais, nurodytų šio Aprašo 6</text:span><text:span text:style-name="T196">1</text:span><text:span text:style-name="T197">, 6</text:span><text:span text:style-name="T198">2</text:span><text:span text:style-name="T199">, 6</text:span><text:span text:style-name="T200">3</text:span><text:span text:style-name="T201"><text:s/>ir 6</text:span><text:span text:style-name="T202">6</text:span><text:span text:style-name="T203"> punktuose, elektros įrenginius prie operatoriaus elektros tinklo, nustatytuose elektros apskaitos prietaiso įrengimo taškuose, elektros apskaitos prietaisus ir automatizuotos elektros energijos apskaitos sistemos įrangą savo lėšomis įrengia, integruoja į automatizuotą elektros energijos apskaitos sistemą, prižiūri ar keičia operatorius.“</text:span></text:p>
      <text:p text:style-name="P204">1.12.<text:s/><text:span text:style-name="T205">Pakeičiu<text:s/></text:span><text:span text:style-name="T206">35 punktą ir jį išdėstau taip:</text:span></text:p>
      <text:p text:style-name="P207"><text:span text:style-name="T208">„</text:span><text:span text:style-name="T209">35</text:span><text:span text:style-name="T210">. Vartotojo ar gamintojo elektros įrenginiai prie elektros tinklų prijungiami tik tada, kai operatorius yra atlikęs (užbaigęs) prijungimo paslaugos teikimą (t. y. atlikęs šio Aprašo 20  punkto pirmojoje pastraipoje nustatytus darbus), o vartotojas ar gamintojas, vadovaudamasis energetikos ministro įsakymu patvirtintomis Elektros įrenginių įrengimo bendrosiomis taisyklėmis ir Elektros linijų ir instaliacijos įrengimo taisyklėmis ir kitais teisės aktais,<text:s/></text:span><text:soft-page-break/><text:span text:style-name="T211">nustatančiais elektros įrenginių įrengimo reikalavimus, yra įrengęs savo elektros įrenginius, o Aprašo VI</text:span><text:span text:style-name="T212">1 </text:span><text:span text:style-name="T213">skyriuje nustatytais atvejais, vartotojas</text:span><text:span text:style-name="T214">,<text:s/></text:span><text:span text:style-name="T215">elektros energiją gaminantis vartotojas, asmuo, siekiantis tapti elektros energiją gaminančiu vartotoju,</text:span><text:span text:style-name="T216"><text:s/>gamintojas</text:span><text:span text:style-name="T217">, elektros energiją gaminantis iš atsinaujinančių išteklių,</text:span><text:span text:style-name="T218"><text:s/></text:span><text:span text:style-name="T219">pageidaujantys prijungti savo elektros įrenginius prie operatorių elektros tinklų, ar</text:span><text:span text:style-name="T220"><text:s/>vartotojas, gamintojas ar kitas asmuo, pageidaujantys perkelti ar rekonstruoti operatoriui priklausančius energetikos objektus, atlikę operatoriaus elektros tinklų įrengimą,<text:s/></text:span><text:span text:style-name="T221">ir (ar) rekonstravimą, ir (ar) perkėlimą, ir (ar)<text:s/></text:span><text:span text:style-name="T222">statybą, įvykdę šiame Apraše, prijungimo paslaugos sutartyje (tinklų perkėlimo (rekonstravimo) atveju – perkėlimo (rekonstravimo) paslaugos sutartyje) ir prijungimo sąlygose nustatytus reikalavimus, gavę ir pateikę operatoriui Aprašo 16, 16</text:span><text:span text:style-name="T223">1<text:s/></text:span><text:span text:style-name="T224">ar 40 punktuose nustatytas Elektros įrenginių techninės būklės patikrinimo pažymą ar Elektros įrenginių techninės būklės patikrinimo aktą su jame nurodytais dokumentais, visiškai atsiskaitę su operatoriumi už suteiktas paslaugas prijungimo paslaugos sutartyje nustatytais terminais ir sudarę su operatoriumi elektros energijos persiuntimo ar perdavimo paslaugos sutartį (nebuitinio vartotojo atveju) ar su tiekėju elektros energijos pirkimo–pardavimo sutartį (buitinio vartotojo atveju), taip pat, jungiantis prie perdavimo tinklo, balansavimo elektros energijos pirkimo–pardavimo sutartį su perdavimo sistemos operatoriumi ar kitu balansavimo energijos tiekėju.</text:span></text:p>
      <text:p text:style-name="P225"><text:span text:style-name="T226">Operatorius negali atsisakyti prijungti vartotojo ar gamintojo elektros įrenginius prie savo elektros tinklų, jeigu vartotojas ar gamintojas įvykdė šiame Apraše ir prijungimo paslaugos sutartyje nustatytas prijungimo sąlygas. Skirstomųjų tink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227"><text:span text:style-name="T228">Tuo atveju, kai operatorius jau yra atlikęs (užbaigęs) prijungimo paslaugos teikimą, o nebuitiniai vartotojai, kurių objektuose elektros energija bus perkama ne asmeniniams, šeimos ar namų ūkio poreikiams tenkinti, neįvykdo šio punkto pirmojoje pastraipoje nurodytų sąlygų per 30 kalendorinių dienų nuo vartotojo elektros įrenginių prijungimo paslaugos atlikimo (užbaigimo) dienos, šie nebuitiniai vartotojai privalo operatoriui kas mėnesį atsiskaityti už galios dedamąją pagal elektros energijos persiuntimo paslaugos kainų ir jų taikymo tvarką už visą prijungimo paslaugos sutartyje nurodytą naujai prijungiamą leistinąją naudoti galią.“</text:span></text:p>
      <text:p text:style-name="P229"><text:span text:style-name="T230">1.13</text:span><text:span text:style-name="T231">.<text:s/></text:span><text:span text:style-name="T232">Pakeičiu<text:s/></text:span><text:span text:style-name="T233">VI</text:span><text:span text:style-name="T234">1</text:span><text:span text:style-name="T235"><text:s/>skyrių ir jį išdėstau taip:</text:span></text:p>
      <text:p text:style-name="P236"><text:span text:style-name="T237">„</text:span><text:span text:style-name="T238">VI</text:span><text:span text:style-name="T239">1</text:span><text:span text:style-name="T240"> SKYRIUS</text:span></text:p>
      <text:p text:style-name="P241"><text:span text:style-name="T242">VARTOTOJŲ</text:span><text:span text:style-name="T243">,<text:s/></text:span><text:span text:style-name="T244">ELEKTROS ENERGIJĄ GAMINANČIŲ VARTOTOJŲ, ASMENŲ, SIEKIANČIŲ TAPTI ELEKTROS ENERGIJĄ GAMINANČIU VARTOTOJU,</text:span><text:span text:style-name="T245"><text:s/></text:span><text:span text:style-name="T246"><text:s/>GAMINTOJŲ</text:span><text:span text:style-name="T247">, ELEKTROS ENERGIJĄ GAMINANČIŲ IŠ ATSINAUJINANČIŲ IŠTEKLIŲ, PAGEIDAUJANČIŲ PRIJUNGTI SAVO ELEKTROS ĮRENGINIUS PRIE OPERATORIŲ ELEKTROS TINKLŲ, AR VARTOTOJŲ, GAMINTOJŲ AR KITŲ ASMENŲ, PAGEIDAUJANČIŲ PERKELTI AR REKONSTRUOTI OPERATORIUI PRIKLAUSANČIUS ENERGETIKOS OBJEKTUS,</text:span><text:span text:style-name="T248"><text:s/>ATLIEKAMAS OPERATORIŲ ELEKTROS TINKLŲ ĮRENGIMAS,<text:s/></text:span><text:span text:style-name="T249">IR (AR) REKONSTRAVIMAS, IR (AR) PERKĖLIMAS, IR (AR)<text:s/></text:span><text:span text:style-name="T250">STATYBA</text:span></text:p>
      <text:p text:style-name="P251"/>
      <text:p text:style-name="P252"><text:span text:style-name="T253">48</text:span><text:span text:style-name="T254">1</text:span><text:span text:style-name="T255">. Šiame skyriuje detalizuojama Elektros energetikos įstatymo 67 straipsnio 7 dalies 3 punkte ir 8 dalyje ir Atsinaujinančių išteklių energetikos įstatymo 21 straipsnio 3 dalyje <text:s/>nustatyta tvarka, kuria vadovaujantis:</text:span></text:p>
      <text:p text:style-name="P256"><text:span text:style-name="T257">48</text:span><text:span text:style-name="T258">1</text:span><text:span text:style-name="T259">.1</text:span><text:span text:style-name="T260">. vartotojai ir<text:s/></text:span><text:span text:style-name="T261">asmenys, siekiantys tapti elektros energiją gaminančiu vartotoju</text:span><text:span text:style-name="T262">, kurių prijungiamų elektros įrenginių leistinoji naudoti galia ar didinama elektros įrenginių leistinoji naudoti galia yra didesnė kaip 250 kW,<text:s/></text:span><text:span text:style-name="T263">elektros energiją gaminantys vartotojai,<text:s/></text:span><text:span text:style-name="T264">ir gamintojai</text:span><text:span text:style-name="T265">, elektros energiją gaminantys iš atsinaujinančių išteklių,</text:span><text:span text:style-name="T266"><text:s/>ir kurių elektros įrenginiai jungiami į vidutinės įtampos tinklą, kai elektros įrenginiams prijungti prie skirstomųjų tinklų operatorių elektros tinklų reikia įrengti transformatorių pastotes, transformatorines, skirstomuosius punktus,<text:s/></text:span><text:span text:style-name="T267">ar</text:span><text:span text:style-name="T268"><text:s/>vartotojai, gamintojai ar kiti asmenys, pageidaujantys perkelti ar rekonstruoti skirstomųjų tinklų operatoriui priklausančius energetikos objektus,</text:span><text:span text:style-name="T269"><text:s/></text:span><text:span text:style-name="T270">įgyja teisę savo lėšomis įrengti, ir (ar)<text:s/></text:span><text:soft-page-break/><text:span text:style-name="T271">rekonstruoti, ir (ar) perkelti, ir (ar) statyti šiuos elektros tinklus ir organizuoti jų įrengimo<text:s/></text:span><text:span text:style-name="T272">ir (ar) rekonstravimo, ir (ar) perkėlimo, ir (ar)<text:s/></text:span><text:span text:style-name="T273">statybos darbus;</text:span></text:p>
      <text:p text:style-name="P274"><text:span text:style-name="T275">48</text:span><text:span text:style-name="T276">1</text:span><text:span text:style-name="T277">.2</text:span><text:span text:style-name="T278">. vartotojai, kurių prijungiamų elektros įrenginių leistinoji naudoti galia ar didinama elektros įrenginių leistinoji naudoti galia yra ne mažesnė kaip 10 MW, ir gamintojai,<text:s/></text:span><text:span text:style-name="T279">elektros energiją gaminantys iš atsinaujinančių išteklių,<text:s/></text:span><text:span text:style-name="T280">kai elektros įrenginiams prijungti prie perdavimo sistemos operatoriaus elektros tinklo reikia pastatyti naujus, ir (ar) rekonstruoti esamus elektros perdavimo tinklus,<text:s/></text:span><text:span text:style-name="T281">ar</text:span><text:span text:style-name="T282"><text:s/>vartotojai, gamintojai ar kiti asmenys, pageidaujantys perkelti ar rekonstruoti perdavimo tinklo operatoriui priklausančius energetikos objektus,</text:span><text:span text:style-name="T283"><text:s/></text:span><text:span text:style-name="T284"><text:s/>įgyja teisę savo lėšomis įrengti, ir (ar) rekonstruoti, ir (ar) perkelti, ir (ar) statyti, šiuos elektros tinklus ir organizuoti jų statybos darbus.</text:span></text:p>
      <text:p text:style-name="P285"><text:span text:style-name="T286">48</text:span><text:span text:style-name="T287">2</text:span><text:span text:style-name="T288">. Vartotojai</text:span><text:span text:style-name="T289">,<text:s/></text:span><text:span text:style-name="T290">elektros energiją gaminantys vartotojai, asmenys, siekiantis tapti elektros energiją gaminančiu vartotoju,</text:span><text:span text:style-name="T291"><text:s/></text:span><text:span text:style-name="T292">pageidaujantys prijungti savo elektros įrenginius prie operatorių elektros tinklų, ar</text:span><text:span text:style-name="T293"><text:s/>vartotojai, gamintojai ar kiti asmenys, pageidaujantys perkelti ar rekonstruoti operatoriui priklausančius energetikos objektus, pageidaujantys organizuoti ir įrengti,</text:span><text:span text:style-name="T294"><text:s/>ir (ar) rekonstruoti, ir (ar) perkelti, ir (ar) statyti</text:span><text:span text:style-name="T295"><text:s/>Aprašo 48</text:span><text:span text:style-name="T296">1</text:span><text:span text:style-name="T297"> punkte nurodytus kriterijus atitinkančius elektros tinklus, operatoriui, prie kurio tinklų pageidaujama prijungti vartotojo</text:span><text:span text:style-name="T298">,<text:s/></text:span><text:span text:style-name="T299">elektros energiją gaminančio vartotojo, asmens, siekiančio tapti elektros energiją gaminančiu vartotoju,<text:s/></text:span><text:span text:style-name="T300">elektros įrenginius,<text:s/></text:span><text:span text:style-name="T301">ar</text:span><text:span text:style-name="T302"><text:s/>vartotojai, gamintojai ar kiti asmenys, pageidaujantys perkelti ar rekonstruoti operatoriui priklausančius energetikos objektus, pateikia prašymą išduoti prijungimo sąlygas, nustatančias privalomuosius elektros tinklų tiesimo reikalavimus, ir savo lėšomis įrengti, ir (ar) rekonstruoti, ir (ar) perkelti, ir (ar) pastatyti elektros tinklus.<text:s/></text:span></text:p>
      <text:p text:style-name="P303"><text:span text:style-name="T304">48</text:span><text:span text:style-name="T305">3</text:span><text:span text:style-name="T306">. Gamintojai, elektros energiją gaminantys iš atsinaujinančių išteklių, pageidaujantys organizuoti ir įrengti,<text:s/></text:span><text:span text:style-name="T307">ir (ar) rekonstruoti, ir (ar) perkelti, ir (ar)<text:s/></text:span><text:span text:style-name="T308">pastatyti Aprašo 48</text:span><text:span text:style-name="T309">1</text:span><text:span text:style-name="T310"> punkte nurodytus kriterijus atitinkančius elektros tinklus, privalo:</text:span></text:p>
      <text:p text:style-name="P311"><text:span text:style-name="T312">48</text:span><text:span text:style-name="T313">3</text:span><text:span text:style-name="T314">.1</text:span><text:span text:style-name="T315">. operatoriui, prie kurio tinklų pageidaujama prijungti elektros įrenginius, pateikti prašymą gauti išankstines prijungimo sąlygas, kaip tai nurodyta Aprašo 38 punkte,<text:s/></text:span></text:p>
      <text:p text:style-name="P316"><text:span text:style-name="T317">48</text:span><text:span text:style-name="T318">3</text:span><text:span text:style-name="T319">.2</text:span><text:span text:style-name="T320">. per 6 mėnesius nuo išankstinių prijungimo sąlygų gavimo dienos operatoriui, prie kurio tinklų pageidaujama prijungti elektros įrenginius, pateikti prašymą gauti elektros įrenginių prijungimo prie elektros tinklų ketinimų protokolą (toliau – ketinimų protokolas), kaip tai nurodytą Elektros energetikos įstatymo 22 straipsnio 8 dalyje;</text:span></text:p>
      <text:p text:style-name="P321"><text:span text:style-name="T322">48</text:span><text:span text:style-name="T323">3</text:span><text:span text:style-name="T324">.3</text:span><text:span text:style-name="T325">. pasirašyti ketinimų protokolą;</text:span></text:p>
      <text:p text:style-name="P326"><text:span text:style-name="T327">48</text:span><text:span text:style-name="T328">3</text:span><text:span text:style-name="T329">.4</text:span><text:span text:style-name="T330">. per 10 kalendorinių dienų nuo ketinimų protokolo pasirašymo dienos, operatoriui pateikti prievolių įvykdymo užtikrinimą, garantuojantį operatoriui gamintojo įpareigojimų įvykdymą, kaip tai nurodyta Elektros energetikos įstatymo 21</text:span><text:span text:style-name="T331">1</text:span><text:span text:style-name="T332"><text:s/>straipsnio 1 dalyje;</text:span></text:p>
      <text:p text:style-name="P333"><text:span text:style-name="T334">48</text:span><text:span text:style-name="T335">3</text:span><text:span text:style-name="T336">.5</text:span><text:span text:style-name="T337">. Tarybai pateikti prašymą gauti leidimą plėtoti elektros energijos gamybos pajėgumus ir šį leidimą gauti;</text:span></text:p>
      <text:p text:style-name="P338"><text:span text:style-name="T339">48</text:span><text:span text:style-name="T340">3</text:span><text:span text:style-name="T341">.6</text:span><text:span text:style-name="T342">. operatoriui prie kurio tinklų pageidaujama prijungti elektros įrenginius, pateikti prašymą gauti prijungimo sąlygas.</text:span></text:p>
      <text:p text:style-name="P343"><text:span text:style-name="T344">48</text:span><text:span text:style-name="T345">4</text:span><text:span text:style-name="T346">. Išduodamose prijungimo sąlygose operatorius, atsižvelgdamas į teisės aktų reikalavimus, nurodo konkrečius elektros įrenginių, įtaisų ir kitų medžiagų, kokybės ir kitus reikalavimus, taikomus vartotojo</text:span><text:span text:style-name="T347">,<text:s/></text:span><text:span text:style-name="T348">elektros energiją gaminančio vartotojo, asmens, siekiančio tapti elektros energiją gaminančiu vartotoju,</text:span><text:span text:style-name="T349"><text:s/></text:span><text:span text:style-name="T350"><text:s/>gamintojo, elektros energiją gaminančio iš atsinaujinančių išteklių,<text:s/></text:span><text:span text:style-name="T351">pageidaujančių prijungti savo elektros įrenginius prie operatorių elektros tinklų, ar</text:span><text:span text:style-name="T352"><text:s/>vartotojo, gamintojo ar kito asmens, pageidaujančių perkelti ar rekonstruoti operatoriui priklausančius energetikos objektus, įrengiamam, ir (ar) rekonstruojamam, ir (ar) perkeliamam, ir (ar) statomam elektros tinklui.  </text:span></text:p>
      <text:p text:style-name="P353"><text:span text:style-name="T354">48</text:span><text:span text:style-name="T355">5</text:span><text:span text:style-name="T356">. Prijungimo sąlygų pagrindu parengiamas operatoriaus elektros tinklų dalies įrengimo,<text:s/></text:span><text:span text:style-name="T357">ir (ar) rekonstravimo, ir (ar) perkėlimo, ir (ar)<text:s/></text:span><text:span text:style-name="T358">statybos projektas. Už šio projekto parengimą atsako prijungimo sąlygas gavęs vartotojas</text:span><text:span text:style-name="T359">,<text:s/></text:span><text:span text:style-name="T360">elektros energiją gaminantis vartotojas, asmuo, siekiantis tapti elektros energiją gaminančiu vartotoju,</text:span><text:span text:style-name="T361"><text:s/>gamintojas</text:span><text:span text:style-name="T362">, elektros energiją gaminantis iš atsinaujinančių išteklių, pageidaujantys prijungti savo elektros įrenginius prie operatorių elektros tinklų, ar</text:span><text:span text:style-name="T363"><text:s/>vartotojas, gamintojas ar kitas asmuo, pageidaujantys perkelti ar rekonstruoti operatoriui priklausančius energetikos objektus.</text:span></text:p>
      <text:p text:style-name="P364"><text:span text:style-name="T365">48</text:span><text:span text:style-name="T366">6</text:span><text:span text:style-name="T367">. Elektros tinklų projektuotojas bei operatoriaus elektros tinklų dalies įrengimo, ir (ar) rekonstravimo, ir (ar) perkėlimo, ir (ar) statybos projektas turi atitikti Statybos įstatyme ar Elektros įrenginių įrengimo bendrosiose taisyklėse projektuotojui ir operatoriaus elektros tinklų dalies įrengimo,<text:s/></text:span><text:span text:style-name="T368">ir (ar) rekonstravimo, ir (ar) perkėlimo, ir (ar)</text:span><text:span text:style-name="T369"><text:s/>statybos projektui nustatytus reikalavimus.</text:span></text:p>
      <text:p text:style-name="P370"><text:span text:style-name="T371">48</text:span><text:span text:style-name="T372">7</text:span><text:span text:style-name="T373">. Parengtą operatoriaus elektros tinklų dalies įrengimo,<text:s/></text:span><text:span text:style-name="T374">ir (ar) rekonstravimo, ir (ar) perkėlimo, ir (ar)<text:s/></text:span><text:span text:style-name="T375"><text:s/>statybos projektą turi suderinti operatorius, kuris išdavė prijungimo sąlygas. Perdavimo tinklo dalies įrengimo,<text:s/></text:span><text:span text:style-name="T376">ir (ar) rekonstravimo, ir (ar) perkėlimo, ir (ar)</text:span><text:span text:style-name="T377"><text:s/>statybos projektui operatorius, vadovaudamasis Statybos įstatymo ir Statybos techninio reglamento nuostatomis, organizuoja ekspertizės atlikimą. Perdavimo tinklo dalies įrengimo,<text:s/></text:span><text:span text:style-name="T378">ir (ar) rekonstravimo, ir (ar) perkėlimo, ir (ar)<text:s/></text:span><text:span text:style-name="T379">statybos projekto ekspertizės atlikimo išlaidas operatoriui kompensuoja vartotojas, elektros energiją gaminantis vartotojas, asmuo, siekiantis tapti elektros energiją gaminančiu vartotoju, gamintojas, elektros energiją gaminantis iš atsinaujinančių išteklių,<text:s/></text:span><text:span text:style-name="T380">pageidaujantys prijungti savo elektros įrenginius prie operatorių elektros tinklų, ar</text:span><text:span text:style-name="T381"><text:s/>vartotojas, gamintojas ar kitas asmuo, pageidaujantys perkelti ar rekonstruoti operatoriui priklausančius energetikos objektus.</text:span></text:p>
      <text:p text:style-name="P382"><text:span text:style-name="T383">48</text:span><text:span text:style-name="T384">8</text:span><text:span text:style-name="T385">. Parengus ir Statybos įstatyme, Elektros įrenginių įrengimo bendrųjų taisyklių ir kitų teisės aktų nustatyta tvarka suderinus Aprašo</text:span><text:span text:style-name="T386"> </text:span><text:span text:style-name="T387">48</text:span><text:span text:style-name="T388">5</text:span><text:span text:style-name="T389"><text:s/>punkte nurodytą projektą sudaroma trišalė elektros tinklų įrengimo,<text:s/></text:span><text:span text:style-name="T390">ir (ar) rekonstravimo, ir (ar) perkėlimo, ir (ar)</text:span><text:span text:style-name="T391"><text:s/>statybos sutartis, kuri kartu laikoma vartotojo</text:span><text:span text:style-name="T392">,<text:s/></text:span><text:span text:style-name="T393">elektros energiją gaminančio vartotojo, asmens, siekiančio tapti elektros energiją gaminančiu vartotoju,</text:span><text:span text:style-name="T394"><text:s/>gamintojo</text:span><text:span text:style-name="T395">, elektros energiją gaminančio iš atsinaujinančių išteklių, pageidaujančių prijungti savo elektros įrenginius prie operatorių elektros tinklų, ar</text:span><text:span text:style-name="T396"><text:s/>vartotojo, gamintojo ar kito asmens, pageidaujančių perkelti ar rekonstruoti operatoriui priklausančius energetikos objektus, elektros įrenginių prijungimo prie operatoriaus elektros tinklų paslaugos sutartimi (toliau – prijungimo paslaugos sutartis; tinklų perkėlimo (rekonstravimo) atveju – perkėlimo (rekonstravimo) paslaugos sutartimi)). Jei dėl vartotojo</text:span><text:span text:style-name="T397">,<text:s/></text:span><text:span text:style-name="T398">elektros energiją gaminančio vartotojo, asmens, siekiančio tapti elektros energiją gaminančiu vartotoju,</text:span><text:span text:style-name="T399"><text:s/>ar gamintojo</text:span><text:span text:style-name="T400">, elektros energiją gaminančio iš atsinaujinančių išteklių,</text:span><text:span text:style-name="T401"><text:s/>elektros įrenginių prijungimo, prie skirstomųjų tinklų,<text:s/></text:span><text:span text:style-name="T402">ar</text:span><text:span text:style-name="T403"><text:s/>skirstomųjų tinklų operatoriams priklausančių energetikos objektų perkėlimo ar rekonstravimo vartotojų, gamintojų ar kitų asmenų pageidavimu</text:span><text:span text:style-name="T404">,</text:span><text:span text:style-name="T405"><text:s/>reikalingi pakeitimai perdavimo tinkle, sudaroma keturšalė prijungimo paslaugos sutartis, kurią pagal vartotojo</text:span><text:span text:style-name="T406">,<text:s/></text:span><text:span text:style-name="T407">elektros energiją gaminančio vartotojo, asmens, siekiančio tapti elektros energiją gaminančiu vartotoju,</text:span><text:span text:style-name="T408"><text:s/>gamintojo ar kito asmens pateiktą prašymą parengia skirstomųjų tinklų operatorius.</text:span></text:p>
      <text:p text:style-name="P409"><text:span text:style-name="T410">48</text:span><text:span text:style-name="T411">9</text:span><text:span text:style-name="T412">. Prijungimo paslaugos sutartį (tinklų perkėlimo (rekonstravimo) atveju – perkėlimo (rekonstravimo) paslaugos sutartį) parengia operatorius. Prijungimo paslaugos sutartyje nurodoma:</text:span></text:p>
      <text:p text:style-name="P413"><text:span text:style-name="T414">48</text:span><text:span text:style-name="T415">9</text:span><text:span text:style-name="T416">.1</text:span><text:span text:style-name="T417">. sutarties šalys;</text:span></text:p>
      <text:p text:style-name="P418"><text:span text:style-name="T419">48</text:span><text:span text:style-name="T420">9</text:span><text:span text:style-name="T421">.2</text:span><text:span text:style-name="T422">. sutarties objektas ir operatoriaus elektros tinklų dalies įrengimo,<text:s/></text:span><text:span text:style-name="T423">ir (ar) rekonstravimo, ir (ar) perkėlimo, ir (ar)<text:s/></text:span><text:span text:style-name="T424">statybos projektas, kuriuo vadovaujantis įrengiami, ir (ar) rekonstruojami, ir (ar) perkeliami, ir (ar) statomi elektros tinklai;</text:span></text:p>
      <text:p text:style-name="P425"><text:span text:style-name="T426">48</text:span><text:span text:style-name="T427">9</text:span><text:span text:style-name="T428">.3</text:span><text:span text:style-name="T429">. elektros tinklų įrengimo,<text:s/></text:span><text:span text:style-name="T430">ir (ar) rekonstravimo, ir (ar) perkėlimo, ir (ar)<text:s/></text:span><text:span text:style-name="T431">statybos terminas (jei elektros tinklas įrengiamas, ir (ar) rekonstruojamas, ir (ar) perkeliamas, ir (ar) statomas etapais, nurodomi etapų terminai) ir tvarka;</text:span></text:p>
      <text:p text:style-name="P432"><text:span text:style-name="T433">48</text:span><text:span text:style-name="T434">9</text:span><text:span text:style-name="T435">.4</text:span><text:span text:style-name="T436">. sutarties šalių įsipareigojimai;</text:span></text:p>
      <text:p text:style-name="P437"><text:span text:style-name="T438">48</text:span><text:span text:style-name="T439">9</text:span><text:span text:style-name="T440">.5</text:span><text:span text:style-name="T441">. elektros įrenginių, įtaisų ir kitų medžiagų kokybės reikalavimai, įrengimo,<text:s/></text:span><text:span text:style-name="T442">ir (ar) rekonstravimo, ir (ar) perkėlimo, ir (ar)<text:s/></text:span><text:span text:style-name="T443"><text:s/>statybos techninės dokumentacijos bei įrengimo,<text:s/></text:span><text:span text:style-name="T444">ir (ar) rekonstravimo, ir (ar) perkėlimo, ir (ar)<text:s/></text:span><text:span text:style-name="T445">statybos darbų kokybės reikalavimai, taikomi įrengiamam, ir (ar) rekonstruojamam, ir (ar) perkeliamam, ir (ar) statomam elektros tinklui ir atliekamiems įrengimo,<text:s/></text:span><text:span text:style-name="T446">ir (ar) rekonstravimo, ir (ar) perkėlimo, ir (ar)<text:s/></text:span><text:span text:style-name="T447"><text:s/>statybos darbams;</text:span></text:p>
      <text:p text:style-name="P448"><text:span text:style-name="T449">48</text:span><text:span text:style-name="T450">9</text:span><text:span text:style-name="T451">.6</text:span><text:span text:style-name="T452">. elektros tinklų įrengimo,<text:s/></text:span><text:span text:style-name="T453">ir (ar) rekonstravimo, ir (ar) perkėlimo, ir (ar)<text:s/></text:span><text:span text:style-name="T454"><text:s/>statybos išlaidos ir atsiskaitymo tvarka;</text:span></text:p>
      <text:p text:style-name="P455"><text:span text:style-name="T456">48</text:span><text:span text:style-name="T457">9</text:span><text:span text:style-name="T458">.7</text:span><text:span text:style-name="T459">. elektros tinklo įrengimo,<text:s/></text:span><text:span text:style-name="T460">ir (ar) rekonstravimo, ir (ar) perkėlimo, ir (ar)<text:s/></text:span><text:span text:style-name="T461"><text:s/>statybos defektų ir trūkumų šalinimo terminas ir tvarka;</text:span></text:p>
      <text:p text:style-name="P462"><text:span text:style-name="T463">48</text:span><text:span text:style-name="T464">9</text:span><text:span text:style-name="T465">.8</text:span><text:span text:style-name="T466">. apsikeitimo informacija tvarka ir būdas;</text:span></text:p>
      <text:p text:style-name="P467"><text:span text:style-name="T468">48</text:span><text:span text:style-name="T469">9</text:span><text:span text:style-name="T470">.9</text:span><text:span text:style-name="T471">. įrengto,<text:s/></text:span><text:span text:style-name="T472">ir (ar) rekonstruoto, ir (ar) perkelto, ir (ar)<text:s/></text:span><text:span text:style-name="T473">pastatyto elektros tinklo neatlygintinas perdavimas operatoriaus nuosavybėn;</text:span></text:p>
      <text:p text:style-name="P474"><text:span text:style-name="T475">48</text:span><text:span text:style-name="T476">9</text:span><text:span text:style-name="T477">.10</text:span><text:span text:style-name="T478">. atliktų darbų garantijos terminai ir sąlygos;</text:span></text:p>
      <text:p text:style-name="P479"><text:span text:style-name="T480">48</text:span><text:span text:style-name="T481">9</text:span><text:span text:style-name="T482">.11</text:span><text:span text:style-name="T483">. sutarties nutraukimo sąlygos ir atsakomybė;</text:span></text:p>
      <text:p text:style-name="P484"><text:span text:style-name="T485">48</text:span><text:span text:style-name="T486">9</text:span><text:span text:style-name="T487">.12</text:span><text:span text:style-name="T488">.  kitos sąlygos;</text:span></text:p>
      <text:p text:style-name="P489"><text:span text:style-name="T490">48</text:span><text:span text:style-name="T491">9</text:span><text:span text:style-name="T492">.13</text:span><text:span text:style-name="T493">. sutarties priedai.</text:span></text:p>
      <text:p text:style-name="P494"><text:span text:style-name="T495">48</text:span><text:span text:style-name="T496">10</text:span><text:span text:style-name="T497">. Prijungimo paslaugos sutarties (tinklų perkėlimo (rekonstravimo) atveju – perkėlimo (rekonstravimo) paslaugos sutarties) <text:s/>šalys yra operatorius (arba operatoriai), vartotojas</text:span><text:span text:style-name="T498">,<text:s/></text:span><text:span text:style-name="T499">elektros energiją gaminantis vartotojas, asmuo, siekiantis tapti elektros energiją gaminančiu vartotoju,</text:span><text:span text:style-name="T500"><text:s/></text:span><text:span text:style-name="T501"><text:s/>gamintojas</text:span><text:span text:style-name="T502">, elektros energiją gaminantis iš atsinaujinančių išteklių,</text:span><text:span text:style-name="T503"><text:s/></text:span><text:span text:style-name="T504">pageidaujantys prijungti savo elektros įrenginius prie operatorių elektros tinklų, ar</text:span><text:span text:style-name="T505"><text:s/>vartotojas, gamintojas ar kitas asmuo, pageidaujantys perkelti ar rekonstruoti operatoriui priklausančius energetikos objektus, pasirinktas Statybos įstatyme ar Elektros įrenginių įrengimo bendrosiose taisyklėse nustatytus reikalavimus, atitinkantis rangovas. Perdavimo sistemos operatorius turi teisę atsisakyti sudaryti prijungimo paslaugos sutartį su vartotoju, elektros energiją gaminančiu vartotoju, asmeniu, siekiančiu tapti elektros energiją gaminančiu vartotoju, gamintoju, elektros energiją gaminančiu iš atsinaujinančių išteklių, pageidaujančiais prijungti savo elektros įrenginius prie operatorių elektros tinklų, ar vartotoju, gamintoju ar kitu asmeniu, pageidaujančiais perkelti ar rekonstruoti operatoriui priklausančius energetikos objektus, jei nėra suderintas operatoriaus elektros tinklų dalies įrengimo,<text:s/></text:span><text:span text:style-name="T506">ir (ar) rekonstravimo, ir (ar) perkėlimo, ir (ar)<text:s/></text:span><text:span text:style-name="T507">statybos projektas, taip pat vartotojo, elektros energiją gaminančio vartotojo, asmens, siekiančio tapti elektros energiją gaminančiu vartotoju, gamintojo, elektros energiją gaminančio iš atsinaujinančių išteklių, pageidaujančiais prijungti savo elektros įrenginius prie operatorių elektros tinklų, ar vartotojo, gamintojo ar kito asmens, pageidaujančiais perkelti ar rekonstruoti operatoriui priklausančius energetikos objektus, pasirinktas rangovas neatitinka Statybos įstatymo ir (ar) Elektros įrenginių įrengimo bendrųjų taisyklių nustatytų reikalavimų. Kai vartotojo, elektros energiją gaminančio vartotojo, asmens, siekiančio tapti elektros energiją gaminančiu vartotoju, ar gamintojo, elektros energiją gaminančio iš atsinaujinančių išteklių, įrenginiai prijungiami prie perdavimo tinklo, ar vartotojo, gamintojo ar kito asmens pageidavimu perdavimo sistemos operatoriui priklausantis energetikos objektas perkeliamas ar rekonstruojamas, vartotojas, elektros energiją gaminantis vartotojas, asmuo, siekiantis tapti elektros energiją gaminančiu vartotoju,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savo lėšomis operatoriaus vardu gauti statybą leidžiantį dokumentą.</text:span></text:p>
      <text:p text:style-name="P508"><text:span text:style-name="T509">48</text:span><text:span text:style-name="T510">11</text:span><text:span text:style-name="T511">. Elektros tinklai turi būti įrengti, ir (ar) rekonstruoti, ir (ar) perkelti, ir (ar) pastatyti ne vėliau, nei nurodyta prijungimo paslaugos sutartyje (tinklų perkėlimo (rekonstravimo) atveju – perkėlimo (rekonstravimo) paslaugos sutartyje). Neįvykdžius prievolės įrengti, ir (ar) rekonstruoti, ir (ar) perkelti, ir (ar) pastatyti elektros tinklus prijungimo paslaugos sutartyje (tinklų perkėlimo (rekonstravimo) atveju – perkėlimo (rekonstravimo) paslaugos sutartyje) nustatytu terminu rangovui taikomos prijungimo paslaugos sutartyje (tinklų perkėlimo (rekonstravimo) atveju – perkėlimo (rekonstravimo) paslaugos sutartyje) nustatytos netesybos. Jeigu įrengti, ir (ar) rekonstruoti, ir (ar) perkelti, ir (ar) pastatyti skirstomuosius elektros tinklus vėluojama daugiau kaip 20 dienų, o perdavimo elektros tinklus vėluojama daugiau kaip 30 dienų, operatorius įspėjęs vartotoją</text:span><text:span text:style-name="T512">,<text:s/></text:span><text:span text:style-name="T513">elektros energiją gaminantį vartotoją, asmenį, siekiantį tapti elektros energiją gaminančiu vartotoju,</text:span><text:span text:style-name="T514"><text:s/>ar gamintoją</text:span><text:span text:style-name="T515">, elektros energiją gaminantį iš atsinaujinančių išteklių,<text:s/></text:span><text:span text:style-name="T516">pageidaujančius prijungti savo elektros įrenginius prie operatorių elektros tinklų, ar vartotoją, gamintoją ar kitą asmenį, pageidaujančius perkelti ar rekonstruoti operatoriui priklausančius energetikos objektus, <text:s/>bei rangovą prieš 10 dienų įgyja teisę elektros tinklų įrengimą,<text:s/></text:span><text:span text:style-name="T517">ir (ar) rekonstravimą, ir (ar) perkėlimą, ir (ar)<text:s/></text:span><text:span text:style-name="T518">statybą užbaigti pats. Tokiu atveju vartotojas</text:span><text:span text:style-name="T519">,<text:s/></text:span><text:span text:style-name="T520">elektros energiją gaminantis vartotojas, asmuo, siekiantis tapti elektros energiją gaminančiu vartotoju,</text:span><text:span text:style-name="T521"><text:s/>ar gamintojas</text:span><text:span text:style-name="T522">, elektros energiją gaminantis iš atsinaujinančių išteklių,</text:span><text:span text:style-name="T523"><text:s/></text:span><text:soft-page-break/><text:span text:style-name="T524">pageidaujantys prijungti savo elektros įrenginius prie operatorių elektros tinklų, ar vartotojas, gamintojas ar kitas asmuo, pageidaujantys perkelti ar rekonstruoti operatoriui priklausančius energetikos objektus, privalo kompensuoti operatoriui visas dėl elektros tinklų įrengimo,<text:s/></text:span><text:span text:style-name="T525">ir (ar) rekonstravimo, ir (ar) perkėlimo, ir (ar)<text:s/></text:span><text:span text:style-name="T526">statybos užbaigimo patirtas išlaidas ne vėliau kaip per 10 dienų nuo atitinkamo pareikalavimo pateikimo.</text:span></text:p>
      <text:p text:style-name="P527"><text:span text:style-name="T528">48</text:span><text:span text:style-name="T529">12</text:span><text:span text:style-name="T530">. Prijungimo paslaugos sutartyje (tinklų perkėlimo (rekonstravimo) atveju – perkėlimo (rekonstravimo) paslaugos sutartyje) ir prijungimo sąlygose nurodomi kokybės reikalavimai, taikomi įrengiamam, ir (ar) rekonstruojamam, ir (ar) perkeliamam, ir (ar) statomam elektros tinklui ir atliekamiems įrengimo,<text:s/></text:span><text:span text:style-name="T531">ir (ar) rekonstravimo, ir (ar) perkėlimo, ir (ar)<text:s/></text:span><text:span text:style-name="T532">statybos darbams. Vartotojas</text:span><text:span text:style-name="T533">,<text:s/></text:span><text:span text:style-name="T534">elektros energiją gaminantis vartotojas asmuo, siekiantis tapti elektros energiją gaminančiu vartotoju,</text:span><text:span text:style-name="T535"><text:s/>ar gamintojas</text:span><text:span text:style-name="T536">, elektros energiją gaminantis iš atsinaujinančių išteklių,</text:span><text:span text:style-name="T537"><text:s/>pageidaujantys prijungti savo elektros įrenginius prie operatorių elektros tinklų, ar vartotojas, gamintojas ar kitas asmuo, pageidaujantys perkelti ar rekonstruoti operatoriui priklausančius energetikos objektus, <text:s/>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text:s/></text:span><text:span text:style-name="T538">ir (ar) rekonstravimo, ir (ar) perkėlimo, ir (ar)<text:s/></text:span><text:span text:style-name="T539">statybos reikalavimų bei kituose teisės aktuose, prijungimo paslaugos sutartyje (tinklų perkėlimo (rekonstravimo) atveju – perkėlimo (rekonstravimo) paslaugos sutartyje), prijungimo sąlygose ir operatoriaus elektros tinklų dalies įrengimo,<text:s/></text:span><text:span text:style-name="T540">ir (ar) rekonstravimo, ir (ar) perkėlimo, ir (ar)<text:s/></text:span><text:span text:style-name="T541">statybos projekte nustatytų kokybės reikalavimų. Šių reikalavimų laikymąsi kontroliuoja operatorius. Perdavimo sistemos operatorius šių reikalavimų laikymąsi kontroliuoja  atlikdamas darbų techninę priežiūrą. Vartotojas</text:span><text:span text:style-name="T542">,<text:s/></text:span><text:span text:style-name="T543">elektros energiją gaminantis vartotojas, asmuo, siekiantis tapti elektros energiją gaminančiu vartotoju,</text:span><text:span text:style-name="T544"><text:s/></text:span><text:span text:style-name="T545"><text:s/>ar gamintojas</text:span><text:span text:style-name="T546">, elektros energiją gaminantis iš atsinaujinančių išteklių,</text:span><text:span text:style-name="T547"><text:s/>pageidaujantys prijungti savo elektros įrenginius prie operatorių elektros tinklų, ar vartotojas, gamintojas ar kitas asmuo, pageidaujantys perkelti ar rekonstruoti operatoriui priklausančius energetikos objektus,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text:s/></text:span><text:span text:style-name="T548">ir (ar) rekonstravimo, ir (ar) perkėlimo, ir (ar)<text:s/></text:span><text:span text:style-name="T549">statybos projekte nurodytus kokybės reikalavimus.</text:span></text:p>
      <text:p text:style-name="P550"><text:span text:style-name="T551">48</text:span><text:span text:style-name="T552">13</text:span><text:span text:style-name="T553">. Elektros tinklų įrengimo,<text:s/></text:span><text:span text:style-name="T554">ir (ar) rekonstravimo, ir (ar) perkėlimo, ir (ar)<text:s/></text:span><text:span text:style-name="T555">statybos išlaidos nurodomos prijungimo paslaugos sutartyje (tinklų perkėlimo (rekonstravimo) atveju – perkėlimo (rekonstravimo) paslaugos sutartyje). Šias išlaidas vartotojas</text:span><text:span text:style-name="T556">,<text:s/></text:span><text:span text:style-name="T557">elektros energiją gaminantis vartotojas, asmuo, siekiantis tapti elektros energiją gaminančiu vartotoju,</text:span><text:span text:style-name="T558"><text:s/>ar gamintojas</text:span><text:span text:style-name="T559">, elektros energiją gaminantis iš atsinaujinančių išteklių,<text:s/></text:span><text:span text:style-name="T560">pageidaujantys prijungti savo elektros įrenginius prie operatorių elektros tinklų, ar vartotojas, gamintojas ar kitas asmuo, pageidaujantys perkelti ar rekonstruoti operatoriui priklausančius energetikos objektus, sumoka rangovui prijungimo paslaugos sutartyje (tinklų perkėlimo (rekonstravimo) atveju – perkėlimo (rekonstravimo) paslaugos sutartyje) nustatyta tvarka. Vartotojas</text:span><text:span text:style-name="T561">,<text:s/></text:span><text:span text:style-name="T562">elektros energiją gaminantis vartotojas, asmuo, siekiantis tapti elektros energiją gaminančiu vartotoju,</text:span><text:span text:style-name="T563"><text:s/>ar gamintojas</text:span><text:span text:style-name="T564">, elektros energiją gaminantis iš atsinaujinančių išteklių,<text:s/></text:span><text:span text:style-name="T565">pageidaujantys prijungti savo elektros įrenginius prie operatorių elektros tinklų, ar vartotojas, gamintojas ar kitas asmuo, pageidaujantys perkelti ar rekonstruoti operatoriui priklausančius energetikos objektus, atlygina perdavimo sistemos operatoriaus patirtas elektros tinklų statybos techninės priežiūros, elektros tinklų statybos techninės priežiūros civilinės atsakomybės draudimo <text:s/>išlaidas.</text:span></text:p>
      <text:p text:style-name="P566"><text:span text:style-name="T567">48</text:span><text:span text:style-name="T568">14</text:span><text:span text:style-name="T569">. Įrengiamų, ir (ar) rekonstruojamų, ir (ar) perkeliamų, ir (ar) statomų elektros tinklų kokybės ar kitus trūkumus rangovas privalo pašalinti per operatorius ir rangovo suderintą terminą. Nepašalinus trūkumų per nustatytą terminą operatorius įgyja teisę šiuos trūkumus<text:s/></text:span><text:soft-page-break/><text:span text:style-name="T570">pašalinti pats, o vartotojas</text:span><text:span text:style-name="T571">,<text:s/></text:span><text:span text:style-name="T572">elektros energiją gaminantis vartotojas, asmuo, siekiantis tapti elektros energiją gaminančiu vartotoju,</text:span><text:span text:style-name="T573"><text:s/>ar gamintojas</text:span><text:span text:style-name="T574">, elektros energiją gaminantis iš atsinaujinančių išteklių,</text:span><text:span text:style-name="T575"><text:s/>pageidaujantys prijungti savo elektros įrenginius prie operatorių elektros tinklų, ar vartotojas, gamintojas ar kitas asmuo, pageidaujantys perkelti ar rekonstruoti operatoriui priklausančius energetikos objektus, privalo kompensuoti operatoriui visas dėl to patirtas išlaidas ne vėliau kaip per 10 dienų nuo atitinkamo pareikalavimo pateikimo.</text:span></text:p>
      <text:p text:style-name="P576"><text:span text:style-name="T577">48</text:span><text:span text:style-name="T578">15</text:span><text:span text:style-name="T579">. Prijungimo paslaugos sutarties (tinklų perkėlimo (rekonstravimo) atveju – perkėlimo (rekonstravimo) paslaugos sutarties) <text:s/>netinkamo vykdymo atveju šalis privalo sumokėti nukentėjusiai šaliai sutartyje numatytas netesybas, taip pat atlyginti tiesioginius su tuo susijusius nuostolius, kurių nepadengia sulygtos netesybos. Dėl prijungimo paslaugos sutarties netinkamo vykdymo vartotojas</text:span><text:span text:style-name="T580">,<text:s/></text:span><text:span text:style-name="T581">elektros energiją gaminantis vartotojas, asmuo, siekiantis tapti elektros energiją gaminančiu vartotoju,</text:span><text:span text:style-name="T582"><text:s/>ar gamintojas</text:span><text:span text:style-name="T583">, elektros energiją gaminantis iš atsinaujinančių išteklių,</text:span><text:span text:style-name="T584"><text:s/>pageidaujantys prijungti savo elektros įrenginius prie operatorių elektros tinklų, ar vartotojas, gamintojas ar kitas asmuo, pageidaujantys perkelti ar rekonstruoti operatoriui priklausančius energetikos objektus, ir rangovas prieš operatorių atsako solidariai. </text:span></text:p>
      <text:p text:style-name="P585"><text:span text:style-name="T586">48</text:span><text:span text:style-name="T587">16</text:span><text:span text:style-name="T588">. Prijungimo paslaugos sutarties (tinklų perkėlimo (rekonstravimo) atveju – perkėlimo (rekonstravimo) paslaugos sutarties) šalys informaciją viena kitai pateikia prijungimo paslaugos sutartyje (tinklų perkėlimo (rekonstravimo) atveju – perkėlimo (rekonstravimo) paslaugos sutarties) nurodyta tvarka, naudojant tokioje sutartyje nurodytus informacijos perdavimo būdus.</text:span></text:p>
      <text:p text:style-name="P589"><text:span text:style-name="T590">48</text:span><text:span text:style-name="T591">17</text:span><text:span text:style-name="T592">. Elektros tinklai laikomi įrengti (užbaigti),<text:s/></text:span><text:span text:style-name="T593">ir (ar) rekonstruoti, ir (ar) perkelti, ir (ar)<text:s/></text:span><text:span text:style-name="T594">pastatyti, kai yra atliktos Statybos įstatyme Statybos techniniuose reglamentuose ir (ar) Elektros įrenginių įrengimo bendrųjų taisyklių 124</text:span><text:span text:style-name="T595">7 </text:span><text:span text:style-name="T596">punkte  nurodytos procedūros.</text:span></text:p>
      <text:p text:style-name="P597"><text:span text:style-name="T598">48</text:span><text:span text:style-name="T599">18</text:span><text:span text:style-name="T600">. Vartotojui</text:span><text:span text:style-name="T601">,<text:s/></text:span><text:span text:style-name="T602">elektros energiją gaminančiam vartotojui, asmeniui, siekiančiam tapti elektros energiją gaminančiu vartotoju,</text:span><text:span text:style-name="T603"><text:s/>ar gamintojui</text:span><text:span text:style-name="T604">, elektros energiją gaminančiam iš atsinaujinančių išteklių,</text:span><text:span text:style-name="T605"><text:s/>pageidaujantiems prijungti savo elektros įrenginius prie operatorių elektros tinklų, ar vartotojui, gamintojui ar kitam asmeniui, pageidaujantiems perkelti ar rekonstruoti operatoriui priklausančius energetikos objektus, ar jų pasirinktam rangovui užbaigus elektros tinklų įrengimo,<text:s/></text:span><text:span text:style-name="T606">ir (ar) rekonstravimo, ir (ar) perkėlimo, ir (ar)<text:s/></text:span><text:span text:style-name="T607">statybos darbus, su operatoriumi sudaromas atliktų darbų perdavimo-priėmimo aktas, kuriame įrengtų,<text:s/></text:span><text:span text:style-name="T608">ir (ar) rekonstruotų, ir (ar) perkeltų, ir (ar)</text:span><text:span text:style-name="T609"><text:s/>pastatytų operatoriaus elektros tinklų vertė nurodoma pagal prijungimo paslaugos sutartyje (tinklų perkėlimo (rekonstravimo) atveju – perkėlimo (rekonstravimo) paslaugos sutartyje) nurodytą įrengimo,<text:s/></text:span><text:span text:style-name="T610">ir (ar) rekonstravimo, ir (ar) perkėlimo, ir (ar) statybos<text:s/></text:span><text:span text:style-name="T611">išlaidų sumą.</text:span></text:p>
      <text:p text:style-name="P612"><text:span text:style-name="T613">48</text:span><text:span text:style-name="T614">19</text:span><text:span text:style-name="T615">. Įrengti, ir (ar) rekonstruoti, ir (ar) perkelti, ir (ar) pastatyti elektros tinklai neatlygintinai perduodami operatoriui. Perdavimas įforminamas sudarant Aprašo 48</text:span><text:span text:style-name="T616">18</text:span><text:span text:style-name="T617"><text:s/>punkte nurodytą atliktų darbų perdavimo-priėmimo aktą.</text:span></text:p>
      <text:p text:style-name="P618"><text:span text:style-name="T619">48</text:span><text:span text:style-name="T620">20</text:span><text:span text:style-name="T621">. Rangovas garantuoja, jog darbų perdavimo-priėmimo akto pasirašymo metu darbų rezultatas atitinka Statybos įstatyme, Statybos techniniuose reglamentuose, Elektros įrenginių įrengimo bendrosiose taisyklėse, Elektros linijų ir instaliacijos įrengimo taisyklėse ir kituose teisės aktuose, nustatytus elektros įrenginių įrengimo reikalavimus bei prijungimo paslaugos sutartyje (tinklų perkėlimo (rekonstravimo) atveju – perkėlimo (rekonstravimo) paslaugos sutartyje) ir prijungimo sąlygose ir operatoriaus elektros tinklų dalies įrengimo,<text:s/></text:span><text:span text:style-name="T622">ir (ar) rekonstravimo, ir (ar) perkėlimo, ir (ar)<text:s/></text:span><text:span text:style-name="T623">statybos projekte nustatytus reikalavimus, jis yra be trūkumų, kurie panaikintų arba sumažintų darbų rezultato vertę arba tinkamumą įprastam panaudojimui;</text:span></text:p>
      <text:p text:style-name="P624"><text:span text:style-name="T625">48</text:span><text:span text:style-name="T626">21</text:span><text:span text:style-name="T627">. Rangovas atliktiems darbams suteikia žemiau nurodytų terminų garantijas, kurių terminas pradedamas skaičiuoti nuo darbų perdavimo-priėmimo akto pasirašymo tarp prijungimo pasaugos sutarties (tinklų perkėlimo (rekonstravimo) atveju – perkėlimo (rekonstravimo) paslaugos sutarties) šalių dienos. Tuo atveju, jei įstatymai nustato ilgesnius garantinius terminus, taikomi įstatymo nustatyti garantiniai terminai. Rangovas suteikia šias garantijas:</text:span></text:p>
      <text:p text:style-name="P628"><text:span text:style-name="T629">48</text:span><text:span text:style-name="T630">21</text:span><text:span text:style-name="T631">.1</text:span><text:span text:style-name="T632">. garantija atliktiems elektros tinklų įrengimo,<text:s/></text:span><text:span text:style-name="T633">ir (ar) rekonstravimo, ir (ar) perkėlimo, ir (ar)<text:s/></text:span><text:span text:style-name="T634">statybos darbams – ne mažiau kaip 5 metai;</text:span></text:p>
      <text:p text:style-name="P635"><text:span text:style-name="T636">48</text:span><text:span text:style-name="T637">21</text:span><text:span text:style-name="T638">.2</text:span><text:span text:style-name="T639">. garantija paslėptiems elektros tinklų elementams – 10 metų, o jeigu nustatoma šiuose elementuose tyčia paslėpti defektai – 20 metų.</text:span></text:p>
      <text:p text:style-name="P640"><text:span text:style-name="T641">48</text:span><text:span text:style-name="T642">22</text:span><text:span text:style-name="T643">. Garantinis terminas stabdomas tokiam laikotarpiui, kiek operatorius negalėjo<text:s/></text:span><text:span text:style-name="T644">įrengto<text:s/></text:span><text:span text:style-name="T645">įrengtų</text:span><text:span text:style-name="T646"><text:s/>ir (ar) rekonstruotų, ir (ar) perkeltų, ir (ar)</text:span><text:span text:style-name="T647"><text:s/>pastatytų elektros tinklų naudoti dėl nustatytų trūkumų, už kuriuos atsako rangovas.</text:span></text:p>
      <text:p text:style-name="P648"><text:span text:style-name="T649">48</text:span><text:span text:style-name="T650">23</text:span><text:span text:style-name="T651">. Operatorius turi teisę prie įrengtų,</text:span><text:span text:style-name="T652"><text:s/>ir (ar) rekonstruotų, ir (ar) perkeltų, ir (ar)</text:span><text:span text:style-name="T653"><text:s/>pastatytų elektros tinklų prijungti kitų vartotojų</text:span><text:span text:style-name="T654">,<text:s/></text:span><text:span text:style-name="T655">elektros energiją gaminančių vartotojų, asmenų, siekiančių tapti elektros energiją gaminančiu vartotoju,</text:span><text:span text:style-name="T656"><text:s/>ar gamintojų elektros įrenginius. Už tokių elektros tinklų naudojimą elektros tinklų įrengimą atlikusiam vartotojui</text:span><text:span text:style-name="T657">,<text:s/></text:span><text:span text:style-name="T658">elektros energiją gaminančiam vartotojui, asmeniui, siekiančiam tapti elektros energiją gaminančiu vartotoju,</text:span><text:span text:style-name="T659"><text:s/>gamintojui ar kitam asmeniui, neatlyginama.</text:span></text:p>
      <text:p text:style-name="P660"><text:span text:style-name="T661">48</text:span><text:span text:style-name="T662">24</text:span><text:span text:style-name="T663">. Vartotojo</text:span><text:span text:style-name="T664">,<text:s/></text:span><text:span text:style-name="T665">elektros energiją gaminančio vartotojo, asmens, siekiančio tapti elektros energiją gaminančiu vartotoju,</text:span><text:span text:style-name="T666"><text:s/>ar gamintojo</text:span><text:span text:style-name="T667"><text:s/></text:span><text:span text:style-name="T668">elektros įrenginių prijungimas prie įrengtų,<text:s/></text:span><text:span text:style-name="T669">ir (ar) rekonstruotų, ir (ar) perkeltų, ir (ar)<text:s/></text:span><text:span text:style-name="T670">pastatytų operatorių elektros tinklų vykdomas Aprašo III ir IV skyriuose nustatyta tvarka.“</text:span></text:p>
      <text:p text:style-name="P671"><text:span text:style-name="T672">1.14</text:span><text:span text:style-name="T673">. Pakeičiu 54 punktą ir jį išdėstau taip:</text:span></text:p>
      <text:p text:style-name="P674"><text:span text:style-name="T675">„</text:span><text:span text:style-name="T676">54</text:span><text:span text:style-name="T677">. Vartotojo, gamintojo ar kitų asmenų pageidaujami perkelti ar rekonstruoti operatoriui priklausantys energetikos objektai (elektros tinklai ir įrenginiai), kliudantys statinių statybai ar dėl kitų priežasčių, yra perkeliami ar rekonstruojami remiantis operatoriui pateikta paraiška ir pagal teisės aktų nustatyta tvarka operatoriaus išduotas prijungimo sąlygas, šio Aprašo nustatyta vartotojų elektros įrenginių prijungimo tvarka ir sąlygomis. Šiuo atveju paraišką pateikęs vartotojas, gamintojas ar kitas asmuo savo lėšomis ir vadovaudamasis operatoriaus pateiktomis prijungimo sąlygomis parengia ir pateikia operatoriui teisės aktų nustatyta tvarka parengtą operatoriaus elektros tinklų ir (ar) kitų įrenginių statybos (tiesimo) ir (ar) rekonstrukcijos projektą ir sąmatą. Vartotojas, gamintojas ar kitas asmuo pageidaujantis atlikti operatoriaus elektros tinklų įrengimą,<text:s/></text:span><text:span text:style-name="T678">ir (ar) rekonstravimą, ir (ar) perkėlimą, ir (ar)<text:s/></text:span><text:span text:style-name="T679">statybą, vadovaujasi Aprašo VI</text:span><text:span text:style-name="T680">1</text:span><text:span text:style-name="T681"><text:s/>skyriaus nuostatomis.“</text:span></text:p>
      <text:p text:style-name="P682"><text:span text:style-name="T683">1.15</text:span><text:span text:style-name="T684">.<text:s/></text:span>Pakeičiu<text:s/><text:span text:style-name="T685">56</text:span><text:span text:style-name="T686">12</text:span><text:span text:style-name="T687"><text:s/>punktą ir jį išdėstau taip:</text:span></text:p>
      <text:p text:style-name="P688"><text:span text:style-name="T689">„</text:span><text:span text:style-name="T690">56</text:span><text:span text:style-name="T691">12</text:span><text:span text:style-name="T692">. Operatorius kas mėnesį Tarybai teikia informaciją apie per ataskaitinį mėnesį prijungtus elektros energiją gaminančius vartotojus, nurodydamas prijungtų elektros įrenginių įrengtąją galią.</text:span>“</text:p>
      <text:p text:style-name="P693">1.16.<text:s/><text:span text:style-name="T694">Papildau VII</text:span><text:span text:style-name="T695">2 </text:span><text:span text:style-name="T696">skyriumi:</text:span></text:p>
      <text:p text:style-name="P697"><text:span text:style-name="T698">„</text:span><text:span text:style-name="T699">VII</text:span><text:span text:style-name="T700">2</text:span><text:span text:style-name="T701"><text:s/>SKYRIUS</text:span></text:p>
      <text:p text:style-name="P702"><text:span text:style-name="T703">ELEKTROS ENERGIJĄ GAMINANČIŲ VARTOTOJŲ, NUTOLUSIŲ ELEKTROS ENERGIJOS GAMYBOS ĮRENGINIŲ</text:span><text:span text:style-name="T704"><text:s/>SUSIEJIMAS SU ELEKTROS ENERGIJOS VARTOJIMO VIETA</text:span></text:p>
      <text:p text:style-name="P705"/>
      <text:p text:style-name="P706"><text:span text:style-name="T707">56</text:span><text:span text:style-name="T708">13</text:span><text:span text:style-name="T709">. Asmenys,<text:s/></text:span><text:span text:style-name="T710">vykdantys veiklą Atsinaujinančių išteklių energetikos įstatymo 20</text:span><text:span text:style-name="T711">1</text:span><text:span text:style-name="T712"><text:s/>straipsnio 8 dalyje nustatyta tvarka ir sąlygomis</text:span><text:span text:style-name="T713">, eksploatuodami elektros energijos gamybos įrenginius, kurių dalis nuosavybės teise ar kitais teisėtais pagrindais valdoma elektros energiją gaminančių vartotojų, inicijuoja šiame punkte nurodytų elektros energiją generuojančių įrenginių susiejimą su atitinkamų elektros energiją gaminančių vartotojų vartojimo įrenginiais, pateikdamas operatoriui šią informaciją:</text:span></text:p>
      <text:p text:style-name="P714"><text:span text:style-name="T715">56</text:span><text:span text:style-name="T716">13</text:span><text:span text:style-name="T717">.1</text:span><text:span text:style-name="T718">. asmens vardą, pavardę ir (ar) juridinio asmens pavadinimą;<text:s/></text:span></text:p>
      <text:p text:style-name="P719"><text:span text:style-name="T720">56</text:span><text:span text:style-name="T721">13</text:span><text:span text:style-name="T722">.2</text:span><text:span text:style-name="T723">. asmens kodą ir (ar) juridinio asmens kodą;<text:s/></text:span></text:p>
      <text:p text:style-name="P724"><text:span text:style-name="T725">56</text:span><text:span text:style-name="T726">13</text:span><text:span text:style-name="T727">.3</text:span><text:span text:style-name="T728">. asmens kontaktinius duomenis;<text:s/></text:span></text:p>
      <text:p text:style-name="P729"><text:span text:style-name="T730">56</text:span><text:span text:style-name="T731">13</text:span><text:span text:style-name="T732">.4</text:span><text:span text:style-name="T733">. elektros energijos vartojimo vietos adresą;</text:span></text:p>
      <text:p text:style-name="P734"><text:span text:style-name="T735">56</text:span><text:span text:style-name="T736">13</text:span><text:span text:style-name="T737">.5</text:span><text:span text:style-name="T738">. elektros energiją gaminančio vartotojo nuosavybės teise ar kitais teisėtais pagrindais valdomo elektros energijos gamybos įrenginio ar jo dalies galią ir adresą;</text:span></text:p>
      <text:p text:style-name="P739"><text:span text:style-name="T740">56</text:span><text:span text:style-name="T741">13</text:span><text:span text:style-name="T742">.6</text:span><text:span text:style-name="T743">. kitą operatoriui reikalingą informaciją, pagal kurią būtų galima identifikuoti asmenis, objektus, gamybos ir vartojimo vietas.</text:span></text:p>
      <text:p text:style-name="P744"><text:span text:style-name="T745">56</text:span><text:span text:style-name="T746">14</text:span><text:span text:style-name="T747">. Operatorius, gavęs visą šio Aprašo 56</text:span><text:span text:style-name="T748">13</text:span><text:span text:style-name="T749"><text:s/>punkte nurodytą informaciją:</text:span></text:p>
      <text:p text:style-name="P750"><text:span text:style-name="T751">56</text:span><text:span text:style-name="T752">14</text:span><text:span text:style-name="T753">.1</text:span><text:span text:style-name="T754">. identifikuoja ir nustato atitinkamų elektros energiją gaminančių vartotojų elektros energijos vartojimo ir gamybos įrenginius, jų savininkus;<text:s/></text:span></text:p>
      <text:p text:style-name="P755"><text:span text:style-name="T756">56</text:span><text:span text:style-name="T757">14</text:span><text:span text:style-name="T758">.2</text:span><text:span text:style-name="T759">. įvertina ar asmens,<text:s/></text:span><text:span text:style-name="T760">vykdančio veiklą Atsinaujinančių išteklių energetikos įstatymo 20</text:span><text:span text:style-name="T761">1</text:span><text:span text:style-name="T762"> straipsnio 8 dalyje nustatyta tvarka ir sąlygomis</text:span><text:span text:style-name="T763">, eksploatuojamuose<text:s/></text:span><text:span text:style-name="T764">elektros energijos gamybos įrenginiuose</text:span><text:span text:style-name="T765"><text:s/>yra elektros energiją gaminantiems vartotojams nepriskirta elektros energijos gamybos įrenginio galia;</text:span></text:p>
      <text:p text:style-name="P766"><text:span text:style-name="T767">56</text:span><text:span text:style-name="T768">14</text:span><text:span text:style-name="T769">.3</text:span><text:span text:style-name="T770">. įvertina ar atitinkamų elektros energiją gaminančių vartotojų elektros energijos vartojimo vietai, nėra priskirtų kitų asmenų,<text:s/></text:span><text:span text:style-name="T771">vykdančių veiklą Atsinaujinančių išteklių energetikos įstatymo 20</text:span><text:span text:style-name="T772">1</text:span><text:span text:style-name="T773"><text:s/>straipsnio 8 dalyje nustatyta tvarka ir sąlygomis</text:span><text:span text:style-name="T774">, elektros energijos gamybos įrenginių;</text:span></text:p>
      <text:p text:style-name="P775"><text:span text:style-name="T776">56</text:span><text:span text:style-name="T777">14</text:span><text:span text:style-name="T778">.4</text:span><text:span text:style-name="T779">. įvertina ar atitinkamo elektros energiją gaminančio vartotojo nuosavybės teise ar kitais teisėtais pagrindais valdomas vienas elektros energijos gamybos įrenginys arba jo dalis yra susietas tik su to paties gaminančio vartotojo viena elektros energijos vartojimo vieta.</text:span></text:p>
      <text:p text:style-name="P780"><text:span text:style-name="T781">56</text:span><text:span text:style-name="T782">15</text:span><text:span text:style-name="T783">. Operatorius, per 5 kalendorines dienas, įvertinęs šio Aprašo 56</text:span><text:span text:style-name="T784">13</text:span><text:span text:style-name="T785"><text:s/>punkte nurodytą informaciją ir priėmęs teigiamą sprendimą dėl asmens,<text:s/></text:span><text:span text:style-name="T786">vykdančio veiklą Atsinaujinančių išteklių energetikos įstatymo 20</text:span><text:span text:style-name="T787">1</text:span><text:span text:style-name="T788"><text:s/>straipsnio 8 dalyje nustatyta tvarka ir sąlygomis</text:span><text:span text:style-name="T789">, eksploatuojamo elektros energijos gamybos įrenginio arba jo dalies susiejimo su atitinkamo elektros energiją gaminančio vartotojo elektros energijos vartojimo vieta, apie tai praneša elektros energiją gaminančiam vartotojui, elektroniniu paštu, telefonu arba kitomis elektroninėmis ryšių priemonėmis, kurio elektros energijos gamybos įrenginiai arba jų dalis yra susiejami. Elektros energiją gaminantis vartotojas iš operatoriaus gavęs šiame punkte nurodytą pranešimą, per 20 kalendorinių dienų pateikia sutikimą operatoriui susieti jo nutolusį elektros energiją generuojantį įrenginį su jo elektros energijos vartojimo vieta.</text:span></text:p>
      <text:p text:style-name="P790"><text:span text:style-name="T791">56</text:span><text:span text:style-name="T792">16</text:span><text:span text:style-name="T793">. Operatorius gavęs šio Aprašo 56</text:span><text:span text:style-name="T794">15</text:span><text:span text:style-name="T795"><text:s/>punkte nurodytą asmens sutikimą, savo informacinėse sistemose per 5 kalendorines dienas atlieka elektros energijos gamybos įrenginio arba jo dalies susiejimą su atitinkamo elektros energiją gaminančio vartotojo elektros energijos vartojimo vieta, vartojimo vietoje įrengia apskaitos prietaisą, turintį nuotolinio rodmenų nuskaitymo į operatorius sistemas funkciją, ir apie tai informuoja asmenį,<text:s/></text:span><text:span text:style-name="T796">vykdantį veiklą Atsinaujinančių išteklių energetikos įstatymo 20</text:span><text:span text:style-name="T797">1</text:span><text:span text:style-name="T798"><text:s/>straipsnio 8 dalyje nustatyta tvarka ir sąlygomis</text:span><text:span text:style-name="T799">, gaminantį vartotoją bei jų elektros energijos tiekėją elektroniniu paštu, telefonu arba kitomis elektroninėmis ryšių priemonėmis.</text:span></text:p>
      <text:p text:style-name="P800"><text:span text:style-name="T801">56</text:span><text:span text:style-name="T802">17</text:span><text:span text:style-name="T803">. Elektros energiją gaminantis vartotojas <text:s/>teisės aktuose nustatyta tvarka gali perleisti nuosavybės teises į savo nutolusį elektros energijos gamybos įrenginį ar jo dalį, prieš 10 kalendorinių iki elektros energijos gamybos įrenginio ar jo dalies perleidimo, apie tai informavęs asmenį,<text:s/></text:span><text:span text:style-name="T804">vykdantį veiklą Atsinaujinančių išteklių energetikos įstatymo 20</text:span><text:span text:style-name="T805">1</text:span><text:span text:style-name="T806"><text:s/>straipsnio 8 dalyje nustatyta tvarka ir sąlygomis</text:span><text:span text:style-name="T807">.<text:s/></text:span></text:p>
      <text:p text:style-name="P808"><text:span text:style-name="T809">56</text:span><text:span text:style-name="T810">18</text:span><text:span text:style-name="T811">. Asmuo, įgijęs nuosavybės ar kitus teisėtus valdymo pagrindus į nutolusį elektros energijos gamybos įrenginį ar jo dalį, per 20 kalendorinių dienų kreipiasi į asmenį,<text:s/></text:span><text:span text:style-name="T812">vykdantį veiklą Atsinaujinančių išteklių energetikos įstatymo 20</text:span><text:span text:style-name="T813">1</text:span><text:span text:style-name="T814"><text:s/>straipsnio 8 dalyje nustatyta tvarka ir sąlygomis</text:span><text:span text:style-name="T815">, pateikdamas duomenis, reikalingus naujos elektros energijos vartojimo vietos susiejimui su elektros energijos gamybos įrenginiu bei sutikimą tapti elektros energiją gaminančiu vartotoju, ir pasirenka elektros energijos vartojimo vietą, su kuria bus susietas elektros energijos gamybos įrenginys ar jo dalis.<text:s/></text:span></text:p>
      <text:p text:style-name="P816"><text:span text:style-name="T817">56</text:span><text:span text:style-name="T818">19</text:span><text:span text:style-name="T819">. Operatorius, gavęs asmens,<text:s/></text:span><text:span text:style-name="T820">vykdančio veiklą Atsinaujinančių išteklių energetikos įstatymo 20</text:span><text:span text:style-name="T821">1</text:span><text:span text:style-name="T822"><text:s/>straipsnio 8 dalyje nustatyta tvarka ir sąlygomis</text:span><text:span text:style-name="T823">, atnaujintą informaciją apie nutolusio elektros energijos gamybos įrenginio teisėto valdymo pasikeitimus, susietus naujus elektros energiją gaminančius vartotojus ir jų elektros energijos vartojimo vietas, savo informacinėse sistemose per 5 kalendorines dienas nuo atnaujintos informacijos gavimo dienos atlieka elektros energijos gamybos įrenginio ar jo dalies susiejimą su atitinkamo elektros energiją gaminančio vartotojo elektros energijos vartojimo vieta šiame Aprašo skyriuje nustatyta tvarka.</text:span></text:p>
      <text:p text:style-name="P824"><text:span text:style-name="T825">56</text:span><text:span text:style-name="T826">20</text:span><text:span text:style-name="T827">. Operatorius, vartojimo vietoje įrengia apskaitos prietaisą, turintį nuotolinio rodmenų nuskaitymo į operatorius sistemas funkciją, ir apie tai informuoja  asmenį,<text:s/></text:span><text:span text:style-name="T828">vykdantį veiklą Atsinaujinančių išteklių energetikos įstatymo 20</text:span><text:span text:style-name="T829">1</text:span><text:span text:style-name="T830"><text:s/>straipsnio 8 dalyje nustatyta tvarka ir sąlygomis</text:span><text:span text:style-name="T831">, elektros energiją gaminantį vartotoją bei jų elektros energijos tiekėją elektroniniu paštu, telefonu arba kitomis elektroninėmis ryšių priemonėmis.“</text:span></text:p>
      <text:p text:style-name="P832"><text:span text:style-name="T833">2</text:span><text:span text:style-name="T834">.<text:s/></text:span>N u s t a t a u, kad:</text:p>
      <text:p text:style-name="P835">2.1. šis įsakymas,<text:s/><text:span text:style-name="T836">išskyrus šio įsakymo 1.4 papunktį, įsigalioja</text:span><text:s/>2019 m. spalio 1 d.</text:p>
      <text:p text:style-name="P837">2.2. šio įsakymo 1.4 papunktis įsigalioja 2020 m. sausio 2 d.<text:s/></text:p>
      <text:p text:style-name="Normal"/>
      <text:p text:style-name="Normal"/>
      <text:p text:style-name="Normal"/>
      <text:p text:style-name="Normal">Energetikos ministras<text:tab/><text:tab/><text:tab/><text:tab/><text:s text:c="12"/>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ej Garbar</meta:initial-creator>
    <dc:creator>adlibuser</dc:creator>
    <meta:creation-date>2019-09-30T14:01:00Z</meta:creation-date>
    <dc:date>2019-09-30T14:01:00Z</dc:date>
    <meta:print-date>2019-06-07T10:01:00Z</meta:print-date>
    <meta:template xlink:href="Normal.dotm" xlink:type="simple"/>
    <meta:editing-cycles>2</meta:editing-cycles>
    <meta:editing-duration>PT0S</meta:editing-duration>
    <meta:user-defined meta:name="ContentTypeId">0x01010070846C5526C7AB4CA421BAF4C45E284B</meta:user-defined>
    <meta:document-statistic meta:page-count="12" meta:paragraph-count="712" meta:word-count="6498" meta:character-count="48481" meta:row-count="1524" meta:non-whitespace-character-count="42695"/>
  </office:meta>
</office:document-meta>
</file>