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2pt" style:font-size-asian="42pt" style:font-size-complex="42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vasario 2 d. Nr. 1K-21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, 30 straipsniu ir 37 straipsnio 4 dalimi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<text:s/></text:span><text:span text:style-name="T33">Respublikos piliečio teises, laisves ir pareigas įgyja tik po to, kai prisiekia Lietuvos Respublikai, šie asmenys:</text:span></text:p>
      <text:p text:style-name="P34"><text:span text:style-name="T35">Valery YUVKO, gimęs 1962 m. sausio 8 d. Ukrainoje, gyvenantis Lietuvos Respublikoje;</text:span></text:p>
      <text:p text:style-name="P36"><text:span text:style-name="T37">Susanna MUSHEGHYAN, gimusi 1966 m. sausio 31 d. Armė</text:span><text:span text:style-name="T38">nijoje, gyvenanti Lietuvos Respublikoje.</text:span></text:p>
      <text:p text:style-name="P39"/>
      <text:p text:style-name="Normal"/>
      <text:p text:style-name="P40"><text:span text:style-name="T41">Respublikos Prezidentė</text:span><text:span text:style-name="T42"><text:tab/>Dalia Grybauskaitė</text:span></text:p>
      <text:p text:style-name="P43"/>
      <text:p text:style-name="P44"><text:span text:style-name="T45">Vidaus reikalų ministras</text:span><text:span text:style-name="T4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9T15:56:00Z</meta:creation-date>
    <dc:date>2015-02-09T15:56:00Z</dc:date>
    <meta:print-date>2015-02-09T08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879" meta:row-count="48" meta:non-whitespace-character-count="775"/>
  </office:meta>
</office:document-meta>
</file>