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/>
    </style:style>
    <style:style style:name="P7" style:parent-style-name="Normal" style:family="paragraph">
      <style:paragraph-properties style:punctuation-wrap="simple" fo:text-align="center" style:vertical-align="baseline" fo:margin-left="2in" fo:text-indent="-2in">
        <style:tab-stops/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letter-spacing="-0.0027in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41" style:parent-style-name="DefaultParagraphFont" style:family="text">
      <style:text-properties fo:letter-spacing="-0.0027in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9 M. BALANDŽIO 25 D. ĮSAKYMO NR. 3D-257</text:p>
      <text:p text:style-name="P14"><text:span text:style-name="T15">„DĖL LIETUVOS KAIMO PLĖTROS 2014–2020 METŲ PROGRAMOS PRIEMONĖS „INVESTICIJOS Į MATERIALŲJĮ TURTĄ“ VEIKLOS „PARAMA ŽEMĖS ŪKIO VANDENTVARKAI“ ĮGYVENDINIMO TAISYKLIŲ, TAIKOMŲ NUO 2019 METŲ, PATVIRTINIMO“ PAKEITIMO</text:span></text:p>
      <text:p text:style-name="P16"/>
      <text:p text:style-name="P17">2022 m. lapkričio<text:s/><text:span text:style-name="T18">30</text:span><text:s/>d. Nr. 3D-744</text:p>
      <text:p text:style-name="P19">Vilnius</text:p>
      <text:p text:style-name="P20"/>
      <text:p text:style-name="P21"/>
      <text:p text:style-name="P22"><text:span text:style-name="T23">1</text:span><text:span text:style-name="T24">. Pakeičiu</text:span><text:span text:style-name="T25"><text:s/>Lietuvos kaimo plėtros 2014–2020 metų programos priemonės „Investicijos į materialųjį turtą“<text:s/></text:span><text:span text:style-name="T26">veiklos „Parama žemės ūkio vandentvarkai“ įgyvendinimo taisykles, taikomas nuo 2019 metų, patvirtintas Lietuvos Respublikos žemės ūkio ministro 2019 m. balandžio 25 d. įsakymu Nr. 3D-257 „Dėl Lietuvos kaimo plėtros 2014–2020 metų programos priemonės<text:s/></text:span><text:soft-page-break/><text:span text:style-name="T27">„Investicijos į materialųjį turtą“ veiklos „Parama žemės ūkio vandentvarkai“ įgyvendinimo taisyklių, taikomų nuo 2019 metų patvirtinimo“:</text:span></text:p>
      <text:p text:style-name="P28"><text:span text:style-name="T29">1.1</text:span><text:span text:style-name="T30">.<text:s/></text:span><text:span text:style-name="T31">Pakeičiu 22.7 papunktį ir jį išdėstau taip:</text:span></text:p>
      <text:p text:style-name="P32"><text:span text:style-name="T33">„</text:span><text:span text:style-name="T34">22.7</text:span><text:span text:style-name="T35">.</text:span><text:span text:style-name="T36"><text:tab/>su galutiniu mokėjimo prašymu pateikia įgyvendinto projekto inžinerinių tinklų geodezinių matavimų ir inžinerinių tinklų planą (kontrolinę geodezinę nuotrauką) .dwg formatu, taip pat Mel_DR 10LT duomenų rinkinį su planinėje medžiagoje M1:10000 apibrėžtomis įgyvendinto projekto ribomis, atkarpomis ar kitų hidrotechninių statinių vietomis .shp formatu (kopija pateikiama VĮ Žemės ūkio duomenų centrui);“.</text:span></text:p>
      <text:p text:style-name="P37"><text:span text:style-name="T38">1.2</text:span><text:span text:style-name="T39">.<text:s/></text:span><text:span text:style-name="T40">Pakeičiu priedo</text:span><text:s/>IX skyriaus „KITA INFORMACIJA“<text:span text:style-name="T41"><text:s/>11 punktą ir jį išdėstau taip:</text:span></text:p>
      <text:p text:style-name="P42"><text:span text:style-name="T43">„</text:span><text:span text:style-name="T44">11</text:span><text:span text:style-name="T45">.<text:s/></text:span>Ar įsipareigojate su galutiniu mokėjimo prašymu pateikti įgyvendinto projekto inžinerinių tinklų geodezinių matavimų ir inžinerinių tinklų planą (kontrolinę geodezinę nuotrauką) *dwg formatu, taip pat Mel_DR 10LT duomenų rinkinį su planinėje medžiagoje M1:10000 apibrėžtomis įgyvendinto projekto ribomis, atkarpomis ar kitų hidrotechninių statinių vietomis *shp formatu (kopija pateikiama<text:s/><text:span text:style-name="T46">VĮ Žemės ūkio duomenų centrui</text:span>)?“.</text:p>
      <text:p text:style-name="P47"><text:span text:style-name="T48">2</text:span><text:span text:style-name="T49">.</text:span><text:span text:style-name="T50"><text:s/>N u s t a t a u, kad šis įsakymas įsigalioja 2023 m. sausio 3 d.</text:span></text:p>
      <text:p text:style-name="P51"/>
      <text:p text:style-name="P52"/>
      <text:p text:style-name="P53"/>
      <text:soft-page-break/>
      <text:p text:style-name="P54"><text:span text:style-name="T55">Žemės ūkio ministras</text:span><text:span text:style-name="T56"><text:tab/></text:span><text:span text:style-name="T57">Kęstutis Navick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2T05:24:00Z</meta:creation-date>
    <dc:date>2022-12-02T05:24:00Z</dc:date>
    <meta:template xlink:href="Normal.dotm" xlink:type="simple"/>
    <meta:editing-cycles>1</meta:editing-cycles>
    <meta:editing-duration>PT0S</meta:editing-duration>
    <meta:document-statistic meta:page-count="3" meta:paragraph-count="18" meta:word-count="268" meta:character-count="1969" meta:row-count="41" meta:non-whitespace-character-count="1719"/>
  </office:meta>
</office:document-meta>
</file>