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name-complex="Tahoma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-complex="Tahoma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333in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fo:color="#000000"/>
    </style:style>
    <style:style style:name="P32" style:parent-style-name="Normal" style:family="paragraph">
      <style:paragraph-properties fo:text-align="justify" fo:line-height="150%" fo:text-indent="0.7875in"/>
      <style:text-properties fo:color="#000000"/>
    </style:style>
    <style:style style:name="P33" style:parent-style-name="Normal" style:family="paragraph">
      <style:paragraph-properties fo:text-align="justify" fo:line-height="150%" fo:text-indent="0.7875in"/>
      <style:text-properties fo:color="#000000"/>
    </style:style>
    <style:style style:name="P34" style:parent-style-name="Normal" style:family="paragraph">
      <style:paragraph-properties fo:text-align="justify" fo:line-height="150%" fo:text-indent="0.7875in"/>
      <style:text-properties fo:color="#000000"/>
    </style:style>
    <style:style style:name="P35" style:parent-style-name="Normal" style:family="paragraph">
      <style:paragraph-properties fo:text-align="justify" fo:line-height="150%" fo:text-indent="0.7875in"/>
      <style:text-properties fo:color="#000000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78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FF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7875in"/>
      <style:text-properties fo:color="#000000"/>
    </style:style>
    <style:style style:name="P105" style:parent-style-name="Normal" style:family="paragraph">
      <style:paragraph-properties fo:text-align="justify" fo:line-height="150%" fo:text-indent="0.7875in"/>
      <style:text-properties fo:color="#000000"/>
    </style:style>
    <style:style style:name="P106" style:parent-style-name="Normal" style:family="paragraph">
      <style:paragraph-properties fo:text-align="justify" fo:line-height="150%" fo:text-indent="0.7875in"/>
      <style:text-properties fo:color="#000000"/>
    </style:style>
    <style:style style:name="P107" style:parent-style-name="Normal" style:family="paragraph">
      <style:paragraph-properties fo:text-align="justify" fo:line-height="150%" fo:text-indent="0.7875in"/>
      <style:text-properties fo:color="#000000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7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787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75in"/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7875in"/>
      <style:text-properties fo:color="#000000"/>
    </style:style>
    <style:style style:name="P157" style:parent-style-name="Normal" style:family="paragraph">
      <style:paragraph-properties fo:text-align="justify" fo:line-height="150%" fo:text-indent="0.7875in"/>
      <style:text-properties fo:color="#000000"/>
    </style:style>
    <style:style style:name="P158" style:parent-style-name="Normal" style:family="paragraph">
      <style:paragraph-properties fo:text-align="justify" fo:line-height="150%" fo:text-indent="0.7875in"/>
      <style:text-properties fo:color="#000000"/>
    </style:style>
    <style:style style:name="P159" style:parent-style-name="Normal" style:family="paragraph">
      <style:paragraph-properties fo:text-align="justify" fo:line-height="150%" fo:text-indent="0.7875in"/>
      <style:text-properties fo:color="#000000"/>
    </style:style>
    <style:style style:name="P160" style:parent-style-name="Normal" style:family="paragraph">
      <style:paragraph-properties fo:text-align="justify" fo:line-height="150%" fo:text-indent="0.7875in"/>
      <style:text-properties fo:color="#000000"/>
    </style:style>
    <style:style style:name="P161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6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6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6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7875in"/>
    </style:style>
    <style:style style:name="P17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75" style:parent-style-name="Normal" style:family="paragraph">
      <style:paragraph-properties fo:text-align="justify" fo:line-height="150%" fo:text-indent="0.787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7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7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8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84" style:parent-style-name="Normal" style:family="paragraph">
      <style:paragraph-properties fo:text-align="justify" fo:line-height="150%" fo:text-indent="0.787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78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787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0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05" style:parent-style-name="Normal" style:family="paragraph">
      <style:paragraph-properties fo:text-align="justify" fo:line-height="150%" fo:text-indent="0.787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829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78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787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FF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line-height="150%" fo:text-indent="0.7875in"/>
      <style:text-properties fo:color="#000000"/>
    </style:style>
    <style:style style:name="P224" style:parent-style-name="Normal" style:family="paragraph">
      <style:paragraph-properties fo:text-align="justify" fo:line-height="150%" fo:text-indent="0.7875in"/>
      <style:text-properties fo:color="#000000"/>
    </style:style>
    <style:style style:name="P225" style:parent-style-name="Normal" style:family="paragraph">
      <style:paragraph-properties fo:text-align="justify" fo:line-height="150%" fo:text-indent="0.7875in"/>
      <style:text-properties fo:color="#000000"/>
    </style:style>
    <style:style style:name="P226" style:parent-style-name="Normal" style:family="paragraph">
      <style:paragraph-properties fo:text-align="justify" fo:line-height="150%" fo:text-indent="0.7875in"/>
      <style:text-properties fo:color="#000000"/>
    </style:style>
    <style:style style:name="P2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28" style:parent-style-name="Normal" style:family="paragraph">
      <style:paragraph-properties fo:text-align="justify" fo:line-height="150%" fo:text-indent="0.78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7875in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7875in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7875in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44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787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FF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50%" fo:text-indent="0.78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75in"/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7875in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78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7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7875in"/>
      <style:text-properties fo:color="#000000"/>
    </style:style>
    <style:style style:name="P271" style:parent-style-name="Normal" style:family="paragraph">
      <style:paragraph-properties fo:text-align="justify" fo:line-height="150%" fo:text-indent="0.7875in"/>
      <style:text-properties fo:color="#000000"/>
    </style:style>
    <style:style style:name="P272" style:parent-style-name="Normal" style:family="paragraph">
      <style:paragraph-properties fo:text-align="justify" fo:line-height="150%" fo:text-indent="0.7875in"/>
      <style:text-properties fo:color="#000000"/>
    </style:style>
    <style:style style:name="P273" style:parent-style-name="Normal" style:family="paragraph">
      <style:paragraph-properties fo:text-align="justify" fo:line-height="150%" fo:text-indent="0.7875in"/>
      <style:text-properties fo:color="#000000"/>
    </style:style>
    <style:style style:name="P274" style:parent-style-name="Normal" style:family="paragraph">
      <style:paragraph-properties fo:text-align="justify" fo:line-height="150%" fo:text-indent="0.7875in"/>
      <style:text-properties fo:color="#000000"/>
    </style:style>
    <style:style style:name="P27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7875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7875in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78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1" style:parent-style-name="Normal" style:family="paragraph">
      <style:paragraph-properties fo:text-align="justify" fo:line-height="150%" fo:text-indent="0.787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7875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78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/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5" style:parent-style-name="Normal" style:family="paragraph">
      <style:paragraph-properties fo:text-align="justify" fo:line-height="150%" fo:text-indent="0.787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7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7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7875in"/>
      <style:text-properties fo:color="#000000"/>
    </style:style>
    <style:style style:name="P323" style:parent-style-name="Normal" style:family="paragraph">
      <style:paragraph-properties fo:text-align="justify" fo:line-height="150%" fo:text-indent="0.7875in"/>
      <style:text-properties fo:color="#000000"/>
    </style:style>
    <style:style style:name="P324" style:parent-style-name="Normal" style:family="paragraph">
      <style:paragraph-properties fo:text-align="justify" fo:line-height="150%" fo:text-indent="0.7875in"/>
      <style:text-properties fo:color="#000000"/>
    </style:style>
    <style:style style:name="P325" style:parent-style-name="Normal" style:family="paragraph">
      <style:paragraph-properties fo:text-align="justify" fo:line-height="150%" fo:text-indent="0.7875in"/>
      <style:text-properties fo:color="#000000"/>
    </style:style>
    <style:style style:name="P326" style:parent-style-name="Normal" style:family="paragraph">
      <style:paragraph-properties fo:text-align="justify" fo:line-height="150%" fo:text-indent="0.7875in"/>
      <style:text-properties fo:color="#000000"/>
    </style:style>
    <style:style style:name="P327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328" style:parent-style-name="Normal" style:family="paragraph">
      <style:paragraph-properties fo:text-align="justify" fo:line-height="150%" fo:text-indent="0.7875in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8" style:parent-style-name="Normal" style:family="paragraph">
      <style:paragraph-properties fo:text-align="justify" fo:line-height="150%" fo:text-indent="0.7875in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7875in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7875in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6" style:parent-style-name="Normal" style:family="paragraph">
      <style:paragraph-properties fo:text-align="justify" fo:line-height="150%" fo:text-indent="0.787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0" style:parent-style-name="Normal" style:family="paragraph">
      <style:paragraph-properties fo:text-align="justify" fo:line-height="150%" fo:text-indent="0.7875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7875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787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8291in"/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75in"/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7875in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7875in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7875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787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7916in">
        <style:tab-stops>
          <style:tab-stop style:type="left" style:position="0.7875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line-height="150%" fo:text-indent="0.75in"/>
      <style:text-properties style:font-size-complex="12pt"/>
    </style:style>
    <style:style style:name="P382" style:parent-style-name="Normal" style:family="paragraph">
      <style:paragraph-properties fo:text-align="justify" fo:line-height="150%" fo:text-indent="0.75in">
        <style:tab-stops>
          <style:tab-stop style:type="left" style:position="0.4923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line-height="150%" fo:text-indent="0.75in"/>
      <style:text-properties style:font-size-complex="12pt"/>
    </style:style>
    <style:style style:name="P384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line-height="150%" fo:text-indent="0.75in"/>
      <style:text-properties style:font-size-complex="12pt"/>
    </style:style>
    <style:style style:name="P387" style:parent-style-name="Normal" style:family="paragraph">
      <style:paragraph-properties fo:text-align="justify" fo:line-height="150%" fo:text-indent="0.708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line-height="150%" fo:text-indent="0.7083in"/>
      <style:text-properties style:font-size-complex="12pt"/>
    </style:style>
    <style:style style:name="P389" style:parent-style-name="Normal" style:family="paragraph">
      <style:paragraph-properties fo:text-align="justify" fo:line-height="150%" fo:text-indent="0.6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1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392" style:parent-style-name="Normal" style:family="paragraph">
      <style:paragraph-properties fo:text-align="justify" fo:line-height="150%" fo:text-indent="0.6666in">
        <style:tab-stops>
          <style:tab-stop style:type="left" style:position="0.689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4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5" style:parent-style-name="Normal" style:family="paragraph">
      <style:paragraph-properties fo:text-align="justify" fo:line-height="150%" fo:text-indent="0.6173in"/>
      <style:text-properties style:font-size-complex="12pt"/>
    </style:style>
    <style:style style:name="P39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399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400" style:parent-style-name="Normal" style:family="paragraph">
      <style:paragraph-properties fo:text-align="justify" fo:line-height="150%" fo:text-indent="0.5833in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416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416in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50%" fo:text-indent="0.5416in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  <style:text-properties style:font-size-complex="12pt"/>
    </style:style>
    <style:style style:name="P412" style:parent-style-name="Normal" style:family="paragraph">
      <style:paragraph-properties fo:text-align="justify" fo:line-height="150%" fo:text-indent="0.5416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458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C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line-height="150%" fo:text-indent="0.4923in"/>
      <style:text-properties fo:color="#000000"/>
    </style:style>
    <style:style style:name="P430" style:parent-style-name="Normal" style:family="paragraph">
      <style:paragraph-properties fo:text-align="justify" fo:line-height="150%" fo:text-indent="0.4923in"/>
      <style:text-properties fo:color="#000000"/>
    </style:style>
    <style:style style:name="P431" style:parent-style-name="Normal" style:family="paragraph">
      <style:paragraph-properties fo:text-align="justify" fo:line-height="150%" fo:text-indent="0.4923in"/>
      <style:text-properties fo:color="#000000"/>
    </style:style>
    <style:style style:name="P432" style:parent-style-name="Normal" style:family="paragraph">
      <style:paragraph-properties fo:text-align="justify" fo:line-height="150%" fo:text-indent="0.4923in"/>
      <style:text-properties fo:color="#000000"/>
    </style:style>
    <style:style style:name="P4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4" style:parent-style-name="Normal" style:family="paragraph">
      <style:paragraph-properties fo:text-align="justify" fo:line-height="150%" fo:text-indent="0.4923in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7" style:parent-style-name="Normal" style:family="paragraph">
      <style:paragraph-properties fo:text-align="justify" fo:line-height="150%" fo:text-indent="0.4923in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1" style:parent-style-name="Normal" style:family="paragraph">
      <style:paragraph-properties fo:text-align="justify" fo:line-height="150%" fo:text-indent="0.4923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4923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3" style:parent-style-name="Normal" style:family="paragraph">
      <style:paragraph-properties fo:text-align="justify" fo:line-height="150%" fo:text-indent="0.78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787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787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7875in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7875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9" style:parent-style-name="Normal" style:family="paragraph">
      <style:paragraph-properties fo:text-align="justify" fo:line-height="150%" fo:text-indent="0.7875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78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7875in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81" style:parent-style-name="Normal" style:family="paragraph">
      <style:paragraph-properties fo:text-align="justify" fo:line-height="150%" fo:text-indent="0.7875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justify" fo:line-height="150%" fo:text-indent="0.7875in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787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787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7875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C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line-height="150%" fo:text-indent="0.7875in"/>
      <style:text-properties fo:color="#000000"/>
    </style:style>
    <style:style style:name="P505" style:parent-style-name="Normal" style:family="paragraph">
      <style:paragraph-properties fo:text-align="justify" fo:line-height="150%" fo:text-indent="0.7875in"/>
      <style:text-properties fo:color="#000000"/>
    </style:style>
    <style:style style:name="P506" style:parent-style-name="Normal" style:family="paragraph">
      <style:paragraph-properties fo:text-align="justify" fo:line-height="150%" fo:text-indent="0.7875in"/>
      <style:text-properties fo:color="#000000"/>
    </style:style>
    <style:style style:name="P507" style:parent-style-name="Normal" style:family="paragraph">
      <style:paragraph-properties fo:text-align="justify" fo:line-height="150%" fo:text-indent="0.7875in"/>
      <style:text-properties fo:color="#000000"/>
    </style:style>
    <style:style style:name="P508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509" style:parent-style-name="Normal" style:family="paragraph">
      <style:paragraph-properties fo:text-align="justify" fo:line-height="150%" fo:text-indent="0.7875in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6" style:parent-style-name="Normal" style:family="paragraph">
      <style:paragraph-properties fo:text-align="justify" fo:line-height="150%" fo:text-indent="0.7875in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line-height="150%" fo:text-indent="0.7875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7875in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6" style:parent-style-name="Normal" style:family="paragraph">
      <style:paragraph-properties fo:text-align="justify" fo:line-height="150%" fo:text-indent="0.7875in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32" style:parent-style-name="Normal" style:family="paragraph">
      <style:paragraph-properties fo:text-align="justify" fo:line-height="150%" fo:text-indent="0.7875in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35" style:parent-style-name="Normal" style:family="paragraph">
      <style:paragraph-properties fo:text-align="justify" fo:line-height="150%" fo:text-indent="0.7875in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787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787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545" style:parent-style-name="Normal" style:family="paragraph">
      <style:paragraph-properties fo:text-align="justify" fo:line-height="150%" fo:text-indent="0.8333in"/>
      <style:text-properties fo:color="#000000" style:font-size-complex="12pt"/>
    </style:style>
    <style:style style:name="P5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47" style:parent-style-name="Normal" style:family="paragraph">
      <style:paragraph-properties fo:text-align="justify" fo:line-height="150%" fo:text-indent="0.7875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7875in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5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53" style:parent-style-name="Normal" style:family="paragraph">
      <style:paragraph-properties fo:text-align="justify" fo:line-height="150%" fo:text-indent="0.7875in"/>
    </style:style>
    <style:style style:name="P554" style:parent-style-name="Normal" style:family="paragraph">
      <style:paragraph-properties fo:text-align="justify" fo:line-height="150%" fo:text-indent="0.7875in"/>
    </style:style>
    <style:style style:name="P555" style:parent-style-name="Normal" style:family="paragraph">
      <style:paragraph-properties fo:text-align="justify" fo:line-height="150%" fo:text-indent="0.787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78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7875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C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line-height="150%" fo:text-indent="0.7875in"/>
      <style:text-properties fo:color="#000000"/>
    </style:style>
    <style:style style:name="P571" style:parent-style-name="Normal" style:family="paragraph">
      <style:paragraph-properties fo:text-align="justify" fo:line-height="150%" fo:text-indent="0.7875in"/>
      <style:text-properties fo:color="#000000"/>
    </style:style>
    <style:style style:name="P572" style:parent-style-name="Normal" style:family="paragraph">
      <style:paragraph-properties fo:text-align="justify" fo:line-height="150%" fo:text-indent="0.7875in"/>
      <style:text-properties fo:color="#000000"/>
    </style:style>
    <style:style style:name="P573" style:parent-style-name="Normal" style:family="paragraph">
      <style:paragraph-properties fo:text-align="justify" fo:line-height="150%" fo:text-indent="0.7875in"/>
      <style:text-properties fo:color="#000000"/>
    </style:style>
    <style:style style:name="P574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575" style:parent-style-name="Normal" style:family="paragraph">
      <style:paragraph-properties fo:text-align="justify" fo:line-height="150%" fo:text-indent="0.7875in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78" style:parent-style-name="Normal" style:family="paragraph">
      <style:paragraph-properties fo:text-align="justify" fo:line-height="150%" fo:text-indent="0.7875in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5" style:parent-style-name="Normal" style:family="paragraph">
      <style:paragraph-properties fo:text-align="justify" fo:line-height="150%" fo:text-indent="0.7875in"/>
      <style:text-properties fo:color="#000000"/>
    </style:style>
    <style:style style:name="P58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87" style:parent-style-name="Normal" style:family="paragraph">
      <style:paragraph-properties fo:text-align="justify" fo:line-height="150%" fo:text-indent="0.78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7875in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787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599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60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01" style:parent-style-name="Normal" style:family="paragraph">
      <style:paragraph-properties fo:text-align="justify" fo:line-height="150%" fo:text-indent="0.7875in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7875in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787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11" style:parent-style-name="Normal" style:family="paragraph">
      <style:paragraph-properties fo:text-align="justify" fo:line-height="150%" fo:text-indent="0.7875in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78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787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7875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C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7875in"/>
      <style:text-properties fo:color="#000000"/>
    </style:style>
    <style:style style:name="P629" style:parent-style-name="Normal" style:family="paragraph">
      <style:paragraph-properties fo:text-align="justify" fo:line-height="150%" fo:text-indent="0.7875in"/>
      <style:text-properties fo:color="#000000"/>
    </style:style>
    <style:style style:name="P630" style:parent-style-name="Normal" style:family="paragraph">
      <style:paragraph-properties fo:text-align="justify" fo:line-height="150%" fo:text-indent="0.7875in"/>
      <style:text-properties fo:color="#000000"/>
    </style:style>
    <style:style style:name="P631" style:parent-style-name="Normal" style:family="paragraph">
      <style:paragraph-properties fo:text-align="justify" fo:line-height="150%" fo:text-indent="0.7875in"/>
      <style:text-properties fo:color="#000000"/>
    </style:style>
    <style:style style:name="P632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633" style:parent-style-name="Normal" style:family="paragraph">
      <style:paragraph-properties fo:text-align="justify" fo:line-height="150%" fo:text-indent="0.7875in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line-height="150%" fo:text-indent="0.7875in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line-height="150%" fo:text-indent="0.7875in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42" style:parent-style-name="Normal" style:family="paragraph">
      <style:paragraph-properties fo:text-align="justify" fo:line-height="150%" fo:text-indent="0.7875in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7875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line-height="150%" fo:text-indent="0.7875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line-height="150%" fo:text-indent="0.7875in"/>
      <style:text-properties fo:color="#000000"/>
    </style:style>
    <style:style style:name="P653" style:parent-style-name="Normal" style:family="paragraph">
      <style:paragraph-properties fo:text-align="justify" fo:line-height="150%" fo:text-indent="0.7875in"/>
      <style:text-properties fo:color="#000000"/>
    </style:style>
    <style:style style:name="P65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5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5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57" style:parent-style-name="Normal" style:family="paragraph">
      <style:paragraph-properties fo:text-align="justify" fo:line-height="150%" fo:text-indent="0.787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78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787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671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67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73" style:parent-style-name="Normal" style:family="paragraph">
      <style:paragraph-properties fo:text-align="justify" fo:line-height="150%" fo:text-indent="0.7875in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7875in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787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P680" style:parent-style-name="Normal" style:family="paragraph">
      <style:paragraph-properties fo:text-align="justify" fo:line-height="150%" fo:text-indent="0.78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78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7875in"/>
      <style:text-properties fo:color="#000000"/>
    </style:style>
    <style:style style:name="P692" style:parent-style-name="Normal" style:family="paragraph">
      <style:paragraph-properties fo:text-align="justify" fo:line-height="150%" fo:text-indent="0.7875in"/>
      <style:text-properties fo:color="#000000"/>
    </style:style>
    <style:style style:name="P693" style:parent-style-name="Normal" style:family="paragraph">
      <style:paragraph-properties fo:text-align="justify" fo:line-height="150%" fo:text-indent="0.7875in"/>
      <style:text-properties fo:color="#000000"/>
    </style:style>
    <style:style style:name="P694" style:parent-style-name="Normal" style:family="paragraph">
      <style:paragraph-properties fo:text-align="justify" fo:line-height="150%" fo:text-indent="0.7875in"/>
      <style:text-properties fo:color="#000000"/>
    </style:style>
    <style:style style:name="P695" style:parent-style-name="Normal" style:family="paragraph">
      <style:paragraph-properties fo:text-align="justify" fo:line-height="150%" fo:text-indent="0.7875in"/>
      <style:text-properties fo:color="#000000"/>
    </style:style>
    <style:style style:name="P69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97" style:parent-style-name="Normal" style:family="paragraph">
      <style:paragraph-properties fo:text-align="justify" fo:line-height="150%" fo:text-indent="0.7875in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00" style:parent-style-name="Normal" style:family="paragraph">
      <style:paragraph-properties fo:text-align="justify" fo:line-height="150%" fo:text-indent="0.7875in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03" style:parent-style-name="Normal" style:family="paragraph">
      <style:paragraph-properties fo:text-align="justify" fo:line-height="150%" fo:text-indent="0.7875in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7875in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0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0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0" style:parent-style-name="Normal" style:family="paragraph">
      <style:paragraph-properties fo:text-align="justify" fo:line-height="150%" fo:text-indent="0.7875in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3" style:parent-style-name="Normal" style:family="paragraph">
      <style:paragraph-properties fo:text-align="justify" fo:line-height="150%" fo:text-indent="0.7875in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1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25" style:parent-style-name="Normal" style:family="paragraph">
      <style:paragraph-properties fo:text-align="justify" fo:line-height="150%" fo:text-indent="0.787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7875in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33" style:parent-style-name="Normal" style:family="paragraph">
      <style:paragraph-properties fo:text-align="justify" fo:line-height="150%" fo:text-indent="0.7875in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787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741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7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43" style:parent-style-name="Normal" style:family="paragraph">
      <style:paragraph-properties fo:text-align="justify" fo:line-height="150%" fo:text-indent="0.7875in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50%" fo:text-indent="0.7875in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787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787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7875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C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line-height="150%" fo:text-indent="0.7875in"/>
      <style:text-properties fo:color="#000000"/>
    </style:style>
    <style:style style:name="P763" style:parent-style-name="Normal" style:family="paragraph">
      <style:paragraph-properties fo:text-align="justify" fo:line-height="150%" fo:text-indent="0.7875in"/>
      <style:text-properties fo:color="#000000"/>
    </style:style>
    <style:style style:name="P764" style:parent-style-name="Normal" style:family="paragraph">
      <style:paragraph-properties fo:text-align="justify" fo:line-height="150%" fo:text-indent="0.7875in"/>
      <style:text-properties fo:color="#000000"/>
    </style:style>
    <style:style style:name="P765" style:parent-style-name="Normal" style:family="paragraph">
      <style:paragraph-properties fo:text-align="justify" fo:line-height="150%" fo:text-indent="0.7875in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68" style:parent-style-name="Normal" style:family="paragraph">
      <style:paragraph-properties fo:text-align="justify" fo:line-height="150%" fo:text-indent="0.7875in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5" style:parent-style-name="Normal" style:family="paragraph">
      <style:paragraph-properties fo:text-align="justify" fo:line-height="150%" fo:text-indent="0.7875in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78" style:parent-style-name="Normal" style:family="paragraph">
      <style:paragraph-properties fo:text-align="justify" fo:line-height="150%" fo:text-indent="0.7875in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81" style:parent-style-name="Normal" style:family="paragraph">
      <style:paragraph-properties fo:text-align="justify" fo:line-height="150%" fo:text-indent="0.7875in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8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85" style:parent-style-name="Normal" style:family="paragraph">
      <style:paragraph-properties fo:text-align="justify" fo:line-height="150%" fo:text-indent="0.7875in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88" style:parent-style-name="Normal" style:family="paragraph">
      <style:paragraph-properties fo:text-align="justify" fo:line-height="150%" fo:text-indent="0.7875in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787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7875in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  <style:text-properties fo:color="#000000" style:font-size-complex="12pt"/>
    </style:style>
    <style:style style:name="P79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799" style:parent-style-name="Normal" style:family="paragraph">
      <style:paragraph-properties fo:text-align="justify" fo:line-height="150%" fo:text-indent="0.7875in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787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78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7875in"/>
      <style:text-properties fo:color="#000000"/>
    </style:style>
    <style:style style:name="P816" style:parent-style-name="Normal" style:family="paragraph">
      <style:paragraph-properties fo:text-align="justify" fo:line-height="150%" fo:text-indent="0.7875in"/>
      <style:text-properties fo:color="#000000"/>
    </style:style>
    <style:style style:name="P817" style:parent-style-name="Normal" style:family="paragraph">
      <style:paragraph-properties fo:text-align="justify" fo:line-height="150%" fo:text-indent="0.7875in"/>
      <style:text-properties fo:color="#000000"/>
    </style:style>
    <style:style style:name="P818" style:parent-style-name="Normal" style:family="paragraph">
      <style:paragraph-properties fo:text-align="justify" fo:line-height="150%" fo:text-indent="0.7875in"/>
      <style:text-properties fo:color="#000000"/>
    </style:style>
    <style:style style:name="P819" style:parent-style-name="Normal" style:family="paragraph">
      <style:paragraph-properties fo:text-align="justify" fo:line-height="150%" fo:text-indent="0.7875in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22" style:parent-style-name="Normal" style:family="paragraph">
      <style:paragraph-properties fo:text-align="justify" fo:line-height="150%" fo:text-indent="0.7875in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25" style:parent-style-name="Normal" style:family="paragraph">
      <style:paragraph-properties fo:text-align="justify" fo:line-height="150%" fo:text-indent="0.7875in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30" style:parent-style-name="Normal" style:family="paragraph">
      <style:paragraph-properties fo:text-align="justify" fo:line-height="150%" fo:text-indent="0.7875in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33" style:parent-style-name="Normal" style:family="paragraph">
      <style:paragraph-properties fo:text-align="justify" fo:line-height="150%" fo:text-indent="0.7875in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36" style:parent-style-name="Normal" style:family="paragraph">
      <style:paragraph-properties fo:text-align="justify" fo:line-height="150%" fo:text-indent="0.7875in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line-height="150%" fo:text-indent="0.7875in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41" style:parent-style-name="Normal" style:family="paragraph">
      <style:paragraph-properties fo:text-align="justify" fo:line-height="150%" fo:text-indent="0.787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47" style:parent-style-name="Normal" style:family="paragraph">
      <style:paragraph-properties fo:text-align="justify" fo:line-height="150%" fo:text-indent="0.7875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5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5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53" style:parent-style-name="Normal" style:family="paragraph">
      <style:paragraph-properties fo:text-align="justify" fo:line-height="150%" fo:text-indent="0.7875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787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6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62" style:parent-style-name="Normal" style:family="paragraph">
      <style:paragraph-properties fo:text-align="justify" fo:line-height="150%" fo:text-indent="0.7875in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787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70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87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72" style:parent-style-name="Normal" style:family="paragraph">
      <style:paragraph-properties fo:text-align="justify" fo:line-height="150%" fo:text-indent="0.7875in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  <style:text-properties style:font-size-complex="12pt"/>
    </style:style>
    <style:style style:name="P87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876" style:parent-style-name="Normal" style:family="paragraph">
      <style:paragraph-properties fo:text-align="justify" fo:line-height="150%" fo:text-indent="0.7875in">
        <style:tab-stops>
          <style:tab-stop style:type="left" style:position="2.4652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VASARIO 17 D. ĮSAKYMO NR. 1V-114 „DĖL INTEGRUOTŲ TERITORIJŲ VYSTYMO PROGRAMŲ<text:s/></text:span><text:span text:style-name="T11">ĮGYVENDINIMO KOORDINAVIMO<text:s/></text:span><text:span text:style-name="T12">DARBO GRUPIŲ SUDARYMO“ PAKEITIMO</text:span></text:p>
      <text:p text:style-name="P13"/>
      <text:p text:style-name="P14">2016 m. liepos 20 d. Nr. 1V-502</text:p>
      <text:p text:style-name="P15">Vilnius<text:s/></text:p>
      <text:p text:style-name="P16"/>
      <text:p text:style-name="P17"/>
      <text:p text:style-name="P18">Pakeičiu Lietuvos Respublikos vidaus reikalų ministro 2016 m. vasario 17 d. įsakymą Nr. 1V-114 „Dėl integruotų teritorijų vystymo programų įgyvendinimo koordinavimo darbo grupių sudarymo“ ir 1 punktą išdėstau taip:</text:p>
      <text:p text:style-name="P19"><text:span text:style-name="T20">„</text:span><text:span text:style-name="T21">1</text:span><text:span text:style-name="T22">. S u d a r a u šias integruotų teritorijų vystymo programų įgyvendinimo koordinavimo darbo grupes:</text:span></text:p>
      <text:p text:style-name="P23"><text:span text:style-name="T24">1.1</text:span><text:span text:style-name="T25">. Alytaus regiono integruotos teritorijų vystymo programos, patvirtintos Lietuvos Respublikos vidaus reikalų ministro 2015 m. rugsėjo 11 d. įsakymu Nr. 1V-720 „Dėl Alytaus regiono integruotos teritorijų vystymo programos patvirtinimo</text:span><text:span text:style-name="T26">“,<text:s/></text:span>įgyvendinimo koordinavimo darbo grupę<text:span text:style-name="T27">:</text:span></text:p>
      <text:p text:style-name="P28"><text:span text:style-name="T29">1.1.1</text:span><text:span text:style-name="T30"><text:s/>darbo grupės nariai:</text:span></text:p>
      <text:p text:style-name="P31">Gediminas Česonis – Lietuvos Respublikos vidaus reikalų ministerijos Regioninės politikos departamento direktoriaus pavaduotojas (darbo grupės vadovas);</text:p>
      <text:p text:style-name="P32">Kristina Sabaliauskienė – Lietuvos Respublikos vidaus reikalų ministerijos Regioninės politikos departamento Regioninės politikos strateginio koordinavimo skyriaus vyriausioji specialistė;</text:p>
      <text:p text:style-name="P33">Vytautas Strazdas – Lietuvos Respublikos vidaus reikalų ministerijos Regioninės politikos departamento Regioninės politikos strateginio koordinavimo skyriaus vyriausiasis specialistas (pakaitinis narys);</text:p>
      <text:p text:style-name="P34">Eglė Muraškienė – Lietuvos Respublikos vidaus reikalų ministerijos Regioninės politikos departamento Europos regioninės plėtros fondo skyriaus vyriausioji specialistė;</text:p>
      <text:p text:style-name="P35">Rasa Micevičienė – Lietuvos Respublikos vidaus reikalų ministerijos Regioninės politikos departamento Europos regioninės plėtros fondo skyriaus vyriausioji specialistė (pakaitinis narys);</text:p>
      <text:p text:style-name="P36">Andrius Jautakis – Lietuvos Respublikos kultūros ministerijos Strateginio planavimo ir kontrolės departamento Europos Sąjungos paramos skyriaus vyriausiasis specialistas;<text:s/></text:p>
      <text:soft-page-break/>
      <text:p text:style-name="P37"><text:span text:style-name="T38">Jadvyga Lisevičiūtė – Lietuvos Respublikos kultūros ministerijos Meno ir kūrybinių industrijų politikos departamento Regionų kultūros skyriaus vyriausioji specialistė (pakaitinis narys);<text:s/></text:span></text:p>
      <text:p text:style-name="P39">Zita Dubickienė – Lietuvos Respublikos susisiekimo ministerijos Biudžeto ir valstybės turto valdymo departamento direktoriaus pavaduotoja;<text:s/></text:p>
      <text:p text:style-name="P40">Jonas Skarulskis – Lietuvos Respublikos susisiekimo ministerijos Biudžeto ir valstybės turto valdymo departamento Strateginio planavimo skyriaus vyriausiasis specialistas (pakaitinis narys);<text:s/></text:p>
      <text:p text:style-name="P41">Vilma Slavinskienė – Lietuvos Respublikos aplinkos ministerijos Europos Sąjungos paramos administravimo departamento Europos Sąjungos fondų valdymo skyriaus vedėja;<text:s/></text:p>
      <text:p text:style-name="P42">Inesis Kiškis – Lietuvos Respublikos aplinkos ministerijos Europos Sąjungos paramos administravimo departamento direktorius (pakaitinis narys);<text:s/></text:p>
      <text:p text:style-name="P43"><text:span text:style-name="T44">Jurgita Karčiauskaitė –<text:s/></text:span><text:span text:style-name="T45">Lietuvos Respublikos energetikos ministerijos Europos Sąjungos paramos skyriaus vyriausioji specialistė;<text:s/></text:span></text:p>
      <text:p text:style-name="P46"><text:span text:style-name="T47">Vita Neimantaitė – Lietuvos Respublikos energetikos</text:span><text:span text:style-name="T48"><text:s/>ministerijos Europos Sąjungos paramos skyriaus vyriausioji specialistė (pakaitinis narys);<text:s/></text:span></text:p>
      <text:p text:style-name="P49"><text:span text:style-name="T50">Gintas Kimtys –<text:s/></text:span><text:span text:style-name="T51">Lietuvos Respublikos ū</text:span><text:span text:style-name="T52">kio ministerijos Europos Sąjungos paramos koordinavimo departamento direktoriaus pavaduotojas;<text:s/></text:span></text:p>
      <text:p text:style-name="P53"><text:span text:style-name="T54">Olga Celova –<text:s/></text:span><text:span text:style-name="T55">Lietuvos Respublikos ū</text:span><text:span text:style-name="T56">kio ministerijos Europos Sąjungos paramos koordinavimo departamento Struktūrinės paramos politikos skyriaus vedėja<text:s/></text:span><text:span text:style-name="T57">(pakaitinis narys);</text:span><text:span text:style-name="T58"><text:s/></text:span></text:p>
      <text:p text:style-name="P59"><text:span text:style-name="T60">Gintautas Salatka – Alytaus regiono plėtros tarybos</text:span><text:span text:style-name="T61"><text:s/>narys;<text:s/></text:span></text:p>
      <text:p text:style-name="P62"><text:span text:style-name="T63">Giedrius Samulevičius – Alytaus regiono tarybos narys<text:s/></text:span><text:span text:style-name="T64">(pakaitinis narys);<text:s/></text:span></text:p>
      <text:p text:style-name="P65"><text:span text:style-name="T66">Neringa Rinkevičiūtė – Alytaus miesto savivaldybės administracijos Investicinių projektų skyriaus vedėja;<text:s/></text:span></text:p>
      <text:p text:style-name="P67">Gediminas Giedraitis – Lazdijų rajono savivaldybės administracijos vyriausiasis specialistas;<text:s/></text:p>
      <text:p text:style-name="P68"><text:span text:style-name="T69">Aivaras Tulaba – Lazdijų rajono savivaldybės administracijos Investicijų skyriaus vyriasiasis specialistas<text:s/></text:span>(<text:span text:style-name="T70">pakaitinis narys);</text:span><text:s/></text:p>
      <text:p text:style-name="P71">Algirdas Svirskas – Druskininkų savivaldybės administracijos Investicijų ir turto valdymo skyriaus vedėjas;<text:s/></text:p>
      <text:p text:style-name="P72">Vaiva Žagunienė – Druskininkų savivaldybės administracijos Investicijų ir turto valdymo skyriaus vyriausioji specialistė (pakaitinis narys);<text:s/></text:p>
      <text:p text:style-name="P73">Vilma Miškinienė – Varėnos rajono savivaldybės administracijos direktoriaus pavaduotoja;<text:s/></text:p>
      <text:soft-page-break/>
      <text:p text:style-name="P74"><text:span text:style-name="T75">Svetlana Griškevičienė – Varėnos rajono savivaldybės administracijos Finansų ir investicijų skyriaus vedėja (pakaitinis narys);</text:span></text:p>
      <text:p text:style-name="P76"><text:span text:style-name="T77">1.1.2</text:span><text:span text:style-name="T78">.<text:s/></text:span><text:span text:style-name="T79">stebėtojų teisėmis</text:span><text:span text:style-name="T80"><text:s/>kviečiami atstovai:</text:span></text:p>
      <text:p text:style-name="P81">Raimonda Eidžiūnė – Lietuvos Respublikos finansų ministerijos Europos Sąjungos struktūrinės paramos valdymo departamento Sanglaudos skatinimo veiksmų programos valdymo skyriaus vedėja;<text:s/></text:p>
      <text:p text:style-name="P82">Arminas Abramavičius – Lietuvos Respublikos finansų ministerijos Europos Sąjungos struktūrinės paramos valdymo departamento Sanglaudos skatinimo veiksmų programos valdymo skyriaus vyriausiasis specialistas (pakaitinis narys);</text:p>
      <text:p text:style-name="P83">Marius Narmontas – Lietuvos Respublikos aplinkos ministerijos Teritorijų planavimo, urbanistikos ir architektūros departamento direktorius;<text:s/></text:p>
      <text:p text:style-name="P84"><text:span text:style-name="T85">Aleksandras Gordevičius – Lietuvos Respublikos aplinkos ministerijos Teritorijų planavimo, urbanistikos ir architektūros departamento Erdvinio planavimo skyriaus vedėjas (pakaitinis narys);<text:s/></text:span></text:p>
      <text:p text:style-name="P86"><text:span text:style-name="T87">Algimantė Treinienė – Lietuvos Respublikos aplinkos ministerijos Teritorijų planavimo, urbanistikos ir architektūros departamento Urbanistikos ir architektūros skyriaus vedėja (pakaitinis narys);<text:s/></text:span></text:p>
      <text:p text:style-name="P88"><text:span text:style-name="T89">1.2</text:span><text:span text:style-name="T90">. Kauno miesto integruotos teritorijų vystymo programos, patvirtintos<text:s/></text:span><text:span text:style-name="T91">Lietuvos Respublikos vidaus reikalų ministro<text:s/></text:span><text:span text:style-name="T92">2016 m. sausio 15 d. įsakymu Nr. 1V-32<text:s/></text:span><text:span text:style-name="T93">„Dėl Kauno miesto integruotos teritorijų vystymo programos patvirtinimo</text:span><text:span text:style-name="T94">“,<text:s/></text:span><text:span text:style-name="T95">įgyvendinimo koordinavimo darbo grupę</text:span><text:span text:style-name="T96">:</text:span></text:p>
      <text:p text:style-name="P97"><text:span text:style-name="T98">1.2.1</text:span><text:span text:style-name="T99">. darbo grupės nariai:</text:span></text:p>
      <text:p text:style-name="P100"><text:span text:style-name="T101">Gediminas Česonis – Lietuvos Respublikos vidaus reikalų ministerijos Regioninės politikos departamento direktoriaus pavaduotojas</text:span><text:span text:style-name="T102"><text:s/></text:span><text:span text:style-name="T103">(darbo grupės vadovas);</text:span></text:p>
      <text:p text:style-name="P104">Kristina Sabaliauskienė – Lietuvos Respublikos vidaus reikalų ministerijos Regioninės politikos departamento Regioninės politikos strateginio koordinavimo skyriaus vyriausioji specialistė;</text:p>
      <text:p text:style-name="P105">Laura Bačinskienė – Lietuvos Respublikos vidaus reikalų ministerijos Regioninės politikos departamento Regioninės politikos strateginio koordinavimo skyriaus vyriausioji specialistė (pakaitinis narys);</text:p>
      <text:p text:style-name="P106">Rasa Tamulevičiūtė – Lietuvos Respublikos vidaus reikalų ministerijos Regioninės politikos departamento Europos regioninės plėtros fondo skyriaus vedėja;</text:p>
      <text:p text:style-name="P107">Mindaugas Kauzonas – Lietuvos Respublikos vidaus reikalų ministerijos Regioninės politikos departamento Europos regioninės plėtros fondo skyriaus vyriausiasis specialistas (pakaitinis narys);</text:p>
      <text:soft-page-break/>
      <text:p text:style-name="P108"><text:span text:style-name="T109">Inesis Kiškis – Lietuvos Respublikos aplinkos ministerijos Europos Sąjungos paramos administravimo departamento direktorius;</text:span></text:p>
      <text:p text:style-name="P110"><text:span text:style-name="T111">Vilma Slavinskienė – Lietuvos Respublikos aplinkos ministerijos Europos Sąjungos paramos administravimo departamento Europos Sąjungos fondų valdymo skyriaus vedėja<text:s/></text:span><text:span text:style-name="T112">(pakaitinis narys)</text:span><text:span text:style-name="T113">;<text:s/></text:span></text:p>
      <text:p text:style-name="P114">Andrius Jautakis – Lietuvos Respublikos kultūros ministerijos Strateginio planavimo ir kontrolės departamento Europos Sąjungos paramos skyriaus vyriausiasis specialistas;<text:s/></text:p>
      <text:p text:style-name="P115"><text:span text:style-name="T116">Jadvyga Lisevičiūtė – Lietuvos Respublikos kultūros ministerijos Meno ir kūrybinių industrijų politikos departamento Regionų kultūros skyriaus vyriausioji specialistė (pakaitinis narys);<text:s/></text:span></text:p>
      <text:p text:style-name="P117">Zita Dubickienė – Lietuvos Respublikos susisiekimo ministerijos Biudžeto ir valstybės turto valdymo departamento direktoriaus pavaduotoja;<text:s/></text:p>
      <text:p text:style-name="P118">Jonas Skarulskis – Lietuvos Respublikos susisiekimo ministerijos Biudžeto ir valstybės turto valdymo departamento Strateginio planavimo skyriaus vyriausiasis specialistas (pakaitinis narys);<text:s/></text:p>
      <text:p text:style-name="P119"><text:span text:style-name="T120">Violeta Murauskaitė – Lietuvos Respublikos socialinės apsaugos ir darbo ministerijos Socialinės aprėpties departamento direktoriaus pavaduotoja;<text:s/></text:span></text:p>
      <text:p text:style-name="P121"><text:span text:style-name="T122">Raimonda Selenienė – Lietuvos Respublikos socialinės apsaugos ir darbo ministerijos Europos Sąjungos struktūrinės paramos departamento Struktūrinės paramos politikos skyriaus vedėjo pavaduotojas (pakaitinis narys);<text:s/></text:span></text:p>
      <text:p text:style-name="P123"><text:span text:style-name="T124">Joana Kulingauskaitė – Lietuvos Respublikos sveikatos<text:s/></text:span><text:span text:style-name="T125">apsaugos ministerijos Europos Sąjungos paramos skyriaus vyriausioji specialistė;</text:span></text:p>
      <text:p text:style-name="P126">Lina Leonavičiūtė – Lietuvos Respublikos sveikatos apsaugos ministerijos Europos Sąjungos paramos skyriaus vyriausioji specialistė (pakaitinis narys);</text:p>
      <text:p text:style-name="P127">Alma Valevičiūtė – Lietuvos Respublikos švietimo ir mokslo ministerijos Švietimo kokybės ir regioninės politikos departamento Regioninės politikos analizės skyriaus vyriausioji specialistė;</text:p>
      <text:p text:style-name="P128">Regina Vasiliauskienė – Lietuvos Respublikos švietimo ir mokslo ministerijos Švietimo kokybės ir regioninės politikos departamento Regioninės politikos analizės skyriaus vyresnioji specialistė (pakaitinis narys);</text:p>
      <text:p text:style-name="P129">Tadas Metelionis – Kauno miesto savivaldybės administracijos Plėtros programų ir investicijų skyriaus vedėjas;</text:p>
      <text:p text:style-name="P130">Sonata Senkienė – Kauno miesto savivaldybės administracijos Plėtros programų ir investicijų skyriaus vedėjo pavaduotojas (pakaitinis narys);</text:p>
      <text:p text:style-name="P131">Gintaras Petrauskas – Kauno miesto savivaldybės administracijos direktorius;</text:p>
      <text:soft-page-break/>
      <text:p text:style-name="P132">Vilius Šiliauskas – Kauno miesto savivaldybės administracijos direktoriaus pavaduotojas (pakaitinis narys);</text:p>
      <text:p text:style-name="P133">Visvaldas Varžinskas – Kauno miesto savivaldybės tarybos narys;</text:p>
      <text:p text:style-name="P134">Andrius Palionis – Kauno miesto savivaldybės tarybos narys (pakaitinis narys);</text:p>
      <text:p text:style-name="P135">Povilas Mačiulis – Kauno regiono plėtros tarybos narys, Kauno miesto savivaldybės mero pavaduotojas;</text:p>
      <text:p text:style-name="P136"><text:span text:style-name="T137">Simonas Kairys – Kauno regiono plėtros tarybos narys, Kauno miesto savivaldybės mero pavaduotojas (pakaitinis narys);</text:span></text:p>
      <text:p text:style-name="P138"><text:span text:style-name="T139">1.2.2</text:span><text:span text:style-name="T140">.<text:s/></text:span><text:span text:style-name="T141">stebėtojų teisėmis</text:span><text:span text:style-name="T142"><text:s/>kviečiami atstovai:</text:span></text:p>
      <text:p text:style-name="P143">Ramūnas Dilba – Lietuvos Respublikos finansų ministerijos Europos Sąjungos struktūrinių fondų valdymo <text:s/>departamento direktoriaus pavaduotojas;</text:p>
      <text:p text:style-name="P144">Raimonda Eidžiūnė – Lietuvos Respublikos finansų ministerijos Europos Sąjungos struktūrinės paramos valdymo departamento Sanglaudos skatinimo veiksmų programos valdymo skyriaus vedėja (pakaitinis narys); <text:s/></text:p>
      <text:p text:style-name="P145"><text:span text:style-name="T146">Kęstutis Bliujus – Kauno Juozo Gruodžio konservatorijos direktorius;</text:span></text:p>
      <text:p text:style-name="P147"><text:span text:style-name="T148">1.3</text:span><text:span text:style-name="T149">. Kauno regiono integruotos teritorijų vystymo programos, patvirtintos Lietuvos Respublikos<text:s/></text:span>vidaus reikalų ministro 2015 m. rugsėjo 9 d. įsakymu Nr. 1V-709<text:s/><text:span text:style-name="T150">„Dėl Kauno regiono integruotos teritorijų vystymo programos patvirtinimo</text:span><text:span text:style-name="T151">“,<text:s/></text:span>įgyvendinimo koordinavimo darbo grupę<text:span text:style-name="T152">:</text:span></text:p>
      <text:p text:style-name="P153"><text:span text:style-name="T154">1.3.1</text:span><text:span text:style-name="T155">. darbo grupės nariai:</text:span></text:p>
      <text:p text:style-name="P156">Gediminas Česonis – Lietuvos Respublikos vidaus reikalų ministerijos Regioninės politikos departamento direktoriaus pavaduotojas (darbo grupės vadovas);</text:p>
      <text:p text:style-name="P157">Laura Bačinskienė – Lietuvos Respublikos vidaus reikalų ministerijos Regioninės politikos departamento Regioninės politikos strateginio koordinavimo skyriaus vyriausioji specialistė;</text:p>
      <text:p text:style-name="P158">Vytautas Strazdas – Lietuvos Respublikos vidaus reikalų ministerijos Regioninės politikos departamento Regioninės politikos strateginio koordinavimo skyriaus vyriausiasis specialistas(pakaitinis narys);</text:p>
      <text:p text:style-name="P159">Simona Gerybė – Lietuvos Respublikos vidaus reikalų ministerijos Regioninės politikos departamento Europos regioninės plėtros fondo skyriaus vyriausioji specialistė;</text:p>
      <text:p text:style-name="P160">Eglė Muraškienė – Lietuvos Respublikos vidaus reikalų ministerijos Regioninės politikos departamento Europos regioninės plėtros fondo skyriaus vyriausioji specialistė (pakaitinis narys);</text:p>
      <text:p text:style-name="P161">Andrius Jautakis – Lietuvos Respublikos kultūros ministerijos Strateginio planavimo ir kontrolės departamento Europos Sąjungos paramos skyriaus vyriausiasis specialistas;<text:s/></text:p>
      <text:soft-page-break/>
      <text:p text:style-name="P162"><text:span text:style-name="T163">Jadvyga Lisevičiūtė – Lietuvos Respublikos kultūros ministerijos Meno ir kūrybinių industrijų politikos departamento Regionų kultūros skyriaus vyriausioji specialistė (pakaitinis narys);<text:s/></text:span></text:p>
      <text:p text:style-name="P164">Zita Dubickienė – Lietuvos Respublikos susisiekimo ministerijos Biudžeto ir valstybės turto valdymo departamento direktoriaus pavaduotoja;<text:s/></text:p>
      <text:p text:style-name="P165">Jonas Skarulskis – Lietuvos Respublikos susisiekimo ministerijos Biudžeto ir valstybės turto valdymo departamento Strateginio planavimo skyriaus vyriausiasis specialistas (pakaitinis narys);<text:s/></text:p>
      <text:p text:style-name="P166">Inesis Kiškis – Lietuvos Respublikos aplinkos ministerijos Europos Sąjungos paramos administravimo departamento direktorius;<text:s/></text:p>
      <text:p text:style-name="P167">Vilma Slavinskienė – Lietuvos Respublikos aplinkos ministerijos Europos Sąjungos paramos administravimo departamento Europos Sąjungos fondų valdymo skyriaus vedėja (pakaitinis narys);<text:s/></text:p>
      <text:p text:style-name="P168">Gintas Kimtys – Lietuvos Respublikos ūkio ministerijos Europos Sąjungos paramos koordinavimo departamento direktoriaus pavaduotojas;<text:s/></text:p>
      <text:p text:style-name="P169"><text:span text:style-name="T170">Olga Celova – Lietuvos Respublikos ūkio ministerijos Europos Sąjungos paramos koordinavimo departamento Struktūrinės paramos politikos skyriaus<text:s/></text:span><text:span text:style-name="T171">vedėja (pakaitinis narys);</text:span><text:span text:style-name="T172"><text:s/></text:span></text:p>
      <text:p text:style-name="P173">Vytas Kederys – Kauno regiono plėtros tarybos narys, Birštono savivaldybės mero pavaduotojas;<text:s/></text:p>
      <text:p text:style-name="P174">Kęstutis Povilaitis – Kauno rajono savivaldybės mero pirmasis pavaduotojas;<text:s/></text:p>
      <text:p text:style-name="P175"><text:span text:style-name="T176">Šarūnas Šukevičius – Kauno rajono savivaldybės administracijos direktoriaus pavaduotojas (pakaitinis narys);<text:s/></text:span></text:p>
      <text:p text:style-name="P177">Ovidijus Kačiulis – Kėdainių rajono savivaldybės administracijos direktorius;<text:s/></text:p>
      <text:p text:style-name="P178">Vytenis Tomkus – Kaišiadorių rajono savivaldybės meras;<text:s/></text:p>
      <text:p text:style-name="P179">Ramutė Taparauskienė – Kaišiadorių rajono savivaldybės administracijos Strateginio planavimo ir investicijų skyriaus vedėja (pakaitinis narys);<text:s/></text:p>
      <text:p text:style-name="P180"><text:span text:style-name="T181">Alvydas Vaicekauskas – Prienų rajono savivaldybės meras;<text:s/></text:span></text:p>
      <text:p text:style-name="P182">Algirdas Gricius – Raseinių rajono savivaldybės meras;<text:s/></text:p>
      <text:p text:style-name="P183">Gitana Rašimienė – Raseinių rajono savivaldybės mero pavaduotoja (pakaitinis narys);<text:s/></text:p>
      <text:p text:style-name="P184"><text:span text:style-name="T185">Lineta Jakimavičienė – Jonavos rajono savivaldybės administracijos Strateginio planavimo ir investicijų skyriaus vedėja;<text:s/></text:span></text:p>
      <text:p text:style-name="P186"><text:span text:style-name="T187">Gitana Gulevienė – Jonavos rajono savivaldybės administracijos Strateginio planavimo ir investicijų skyriaus<text:s/></text:span><text:span text:style-name="T188">vyriausioji</text:span><text:span text:style-name="T189"><text:s/>specialistė (pakaitinis narys);<text:s/></text:span></text:p>
      <text:p text:style-name="P190"><text:span text:style-name="T191">1.3.2</text:span><text:span text:style-name="T192">.<text:s/></text:span><text:span text:style-name="T193">stebėtojų teisėmis</text:span><text:span text:style-name="T194"><text:s/>kviečiami atstovai:</text:span></text:p>
      <text:soft-page-break/>
      <text:p text:style-name="P195">Ramūnas Dilba – Lietuvos Respublikos finansų ministerijos Europos Sąjungos struktūrinių fondų valdymo <text:s/>departamento direktoriaus pavaduotojas;</text:p>
      <text:p text:style-name="P196">Raimonda Eidžiūnė – Lietuvos Respublikos finansų ministerijos Europos Sąjungos struktūrinės paramos valdymo departamento Sanglaudos skatinimo veiksmų programos valdymo skyriaus vedėja (pakaitinis narys);<text:s/></text:p>
      <text:p text:style-name="P197">Marius Narmontas – Lietuvos Respublikos aplinkos ministerijos Teritorijų planavimo, urbanistikos ir architektūros departamento direktorius;<text:s/></text:p>
      <text:p text:style-name="P198"><text:span text:style-name="T199">Aleksandras Gordevičius – Lietuvos Respublikos aplinkos ministerijos Teritorijų planavimo, urbanistikos ir architektūros departamento Erdvinio planavimo skyriaus vedėjas (pakaitinis narys);<text:s/></text:span></text:p>
      <text:p text:style-name="P200"><text:span text:style-name="T201">Algimantė Treinienė – Lietuvos Respublikos aplinkos ministerijos Teritorijų planavimo, urbanistikos ir architektūros departamento Urbanistikos ir architektūros skyriaus vedėja (pakaitinis narys);<text:s/></text:span></text:p>
      <text:p text:style-name="P202">Ligita Pūrienė – Kaišiadorių miesto vietos veiklos grupės pirmininkė;<text:s/></text:p>
      <text:p text:style-name="P203">Janina Augustinavičienė – Kaišiadorių rajono vietos veiklos grupės pirmininkė;<text:s/></text:p>
      <text:p text:style-name="P204">Indrė Antanaitienė – Raseinių rajono savivaldybės administracijos Ekonomikos ir ūkio departamento direktorė;<text:s/></text:p>
      <text:p text:style-name="P205"><text:span text:style-name="T206">Vygantas Kilčiauskas – Dubysos Regioninio parko direkcijos direktorius;</text:span></text:p>
      <text:p text:style-name="P207"><text:span text:style-name="T208">1.4</text:span><text:span text:style-name="T209">. Klaipėdos miesto integruotos teritorijų vystymo programos, patvirtintos<text:s/></text:span><text:span text:style-name="T210">Lietuvos Respublikos vidaus reikalų ministro<text:s/></text:span><text:span text:style-name="T211">2016 m. vasario 12 d. įsakymu Nr. 1V-102<text:s/></text:span><text:span text:style-name="T212">„Dėl Klaipėdos miesto integruotos teritorijų vystymo programos patvirtinimo</text:span><text:span text:style-name="T213">“,<text:s/></text:span><text:span text:style-name="T214">įgyvendinimo koordinavimo darbo grupę</text:span><text:span text:style-name="T215">:</text:span></text:p>
      <text:p text:style-name="P216"><text:span text:style-name="T217">1.4.1</text:span><text:span text:style-name="T218">. darbo grupės nariai:</text:span></text:p>
      <text:p text:style-name="P219"><text:span text:style-name="T220">Arūnas Plikšnys – Lietuvos Respublikos vidaus reikalų ministerijos Regioninės politikos departamento direktorius</text:span><text:span text:style-name="T221"><text:s/></text:span><text:span text:style-name="T222">(darbo grupės vadovas);</text:span></text:p>
      <text:p text:style-name="P223">Laura Bačinskienė – Lietuvos Respublikos vidaus reikalų ministerijos Regioninės politikos departamento Regioninės politikos strateginio koordinavimo skyriaus vyriausioji specialistė;</text:p>
      <text:p text:style-name="P224">Vaidas Mackevičius – Lietuvos Respublikos vidaus reikalų ministerijos Regioninės politikos departamento Regioninės politikos strateginio koordinavimo skyriaus vyriausiasis specialistas (pakaitinis narys);</text:p>
      <text:p text:style-name="P225">Mindaugas Kauzonas – Lietuvos Respublikos vidaus reikalų ministerijos Regioninės politikos departamento Europos regioninės plėtros fondo skyriaus vyriausiasis specialistas;</text:p>
      <text:p text:style-name="P226">Rasa Tamulevičiūtė – Lietuvos Respublikos vidaus reikalų ministerijos Regioninės politikos departamento Europos regioninės plėtros fondo skyriaus vedėja (pakaitinis narys);</text:p>
      <text:soft-page-break/>
      <text:p text:style-name="P227">Vilma Slavinskienė – Lietuvos Respublikos aplinkos ministerijos Europos Sąjungos paramos administravimo departamento Europos Sąjungos fondų valdymo skyriaus vedėja;<text:s/></text:p>
      <text:p text:style-name="P228"><text:span text:style-name="T229">Inesis Kiškis – Lietuvos Respublikos aplinkos ministerijos Europos Sąjungos paramos administravimo departamento direktorius<text:s/></text:span><text:span text:style-name="T230">(pakaitinis narys)</text:span><text:span text:style-name="T231">;</text:span></text:p>
      <text:p text:style-name="P232">Andrius Jautakis – Lietuvos Respublikos kultūros ministerijos Strateginio planavimo ir kontrolės departamento Europos Sąjungos paramos skyriaus vyriausiasis specialistas;<text:s/></text:p>
      <text:p text:style-name="P233"><text:span text:style-name="T234">Jadvyga Lisevičiūtė – Lietuvos Respublikos kultūros ministerijos Meno ir kūrybinių industrijų politikos departamento Regionų kultūros skyriaus vyriausioji specialistė (pakaitinis narys);<text:s/></text:span></text:p>
      <text:p text:style-name="P235">Zita Dubickienė – Lietuvos Respublikos susisiekimo ministerijos Biudžeto ir valstybės turto valdymo departamento direktoriaus pavaduotoja;<text:s/></text:p>
      <text:p text:style-name="P236">Jonas Skarulskis – Lietuvos Respublikos susisiekimo ministerijos Biudžeto ir valstybės turto valdymo departamento Strateginio planavimo skyriaus vyriausiasis specialistas (pakaitinis narys);<text:s/></text:p>
      <text:p text:style-name="P237"><text:span text:style-name="T238">Violeta Murauskaitė – Lietuvos Respublikos socialinės apsaugos ir darbo ministerijos Socialinės aprėpties departamento direktoriaus pavaduotoja;<text:s/></text:span></text:p>
      <text:p text:style-name="P239"><text:span text:style-name="T240">Raimonda Selenienė – Lietuvos Respublikos socialinės apsaugos ir darbo ministerijos Europos Sąjungos struktūrinės paramos departamento Struktūrinės paramos politikos skyriaus vedėjo pavaduotojas (pakaitinis narys);<text:s/></text:span></text:p>
      <text:p text:style-name="P241">Kastytis Augaitis – Lietuvos Respublikos švietimo ir mokslo ministerijos Švietimo kokybės ir regioninės politikos departamento Regioninės politikos analizės skyriaus vyriausiasis specialistas;</text:p>
      <text:p text:style-name="P242">Indrė Butenienė – Klaipėdos miesto savivaldybės administracijos Strateginio planavimo skyriaus vedėja;</text:p>
      <text:p text:style-name="P243">Elona Jurkevičienė – Klaipėdos miesto savivaldybės administracijos Investicijų ir ekonomikos departamento Projektų skyriaus vedėja;</text:p>
      <text:p text:style-name="P244">Violeta Pronskuvienė – Klaipėdos miesto savivaldybės administracijos Investicijų ir ekonomikos departamento Projektų skyriaus Projektų ir atrankos poskyrio vyriausioji specialistė;</text:p>
      <text:p text:style-name="P245">Artūras Šulcas – Klaipėdos regiono plėtros tarybos narys;<text:s/></text:p>
      <text:p text:style-name="P246"><text:span text:style-name="T247">Simonas Gentvilas – Klaipėdos regiono plėtros tarybos narys</text:span><text:span text:style-name="T248"><text:s/></text:span><text:span text:style-name="T249">(pakaitinis narys);</text:span></text:p>
      <text:p text:style-name="P250"><text:span text:style-name="T251">1.4.2</text:span><text:span text:style-name="T252">.<text:s/></text:span><text:span text:style-name="T253">stebėtojų teisėmis</text:span><text:span text:style-name="T254"><text:s/>kviečiami atstovai:</text:span></text:p>
      <text:p text:style-name="P255">Ramūnas Dilba – Lietuvos Respublikos finansų ministerijos Europos Sąjungos struktūrinių fondų valdymo <text:s/>departamento direktoriaus pavaduotojas;</text:p>
      <text:soft-page-break/>
      <text:p text:style-name="P256">Raimonda Eidžiūnė – Lietuvos Respublikos finansų ministerijos Europos Sąjungos struktūrinės paramos valdymo departamento Sanglaudos skatinimo veiksmų programos valdymo skyriaus vedėja (pakaitinis narys); <text:s/></text:p>
      <text:p text:style-name="P257"><text:span text:style-name="T258">Rita Borta – asociacijos „Mano miestas Klaipėda“ valdybos narė;</text:span></text:p>
      <text:p text:style-name="P259"><text:span text:style-name="T260">1.5</text:span><text:span text:style-name="T261">. Klaipėdos regiono integruotos teritorijų vystymo programos, patvirtintos Lietuvos Respublikos<text:s/></text:span><text:span text:style-name="T262">vidaus reikalų ministro 2015 m. rugsėjo 11 d. įsakymu Nr. 1V-719<text:s/></text:span><text:span text:style-name="T263">„Dėl Klaipėdos regiono integruotos teritorijų vystymo programos patvirtinimo</text:span><text:span text:style-name="T264">“,<text:s/></text:span><text:span text:style-name="T265">įgyvendinimo koordinavimo darbo grupę</text:span><text:span text:style-name="T266">:</text:span></text:p>
      <text:p text:style-name="P267"><text:span text:style-name="T268">1.5.1</text:span><text:span text:style-name="T269">. darbo grupės nariai:</text:span></text:p>
      <text:p text:style-name="P270">Gediminas Česonis – Lietuvos Respublikos vidaus reikalų ministerijos Regioninės politikos departamento direktoriaus pavaduotojas (darbo grupės vadovas);</text:p>
      <text:p text:style-name="P271">Vaidas Mackevičius – Lietuvos Respublikos vidaus reikalų ministerijos Regioninės politikos departamento Regioninės politikos strateginio koordinavimo skyriaus vyriausiasis specialistas;</text:p>
      <text:p text:style-name="P272">Kristina Sabaliauskienė – Lietuvos Respublikos vidaus reikalų ministerijos Regioninės politikos departamento Regioninės politikos strateginio koordinavimo skyriaus vyriausioji specialistė (pakaitinis narys);</text:p>
      <text:p text:style-name="P273">Simona Gerybė – Lietuvos Respublikos vidaus reikalų ministerijos Regioninės politikos departamento Europos regioninės plėtros fondo skyriaus vyriausioji specialistė;</text:p>
      <text:p text:style-name="P274">Jelena Podymova – Lietuvos Respublikos vidaus reikalų ministerijos Regioninės politikos departamento Europos regioninės plėtros fondo skyriaus vyriausioji specialistė (pakaitinis narys);</text:p>
      <text:p text:style-name="P275">Andrius Jautakis – Lietuvos Respublikos kultūros ministerijos Strateginio planavimo ir kontrolės departamento Europos Sąjungos paramos skyriaus vyriausiasis specialistas;<text:s/></text:p>
      <text:p text:style-name="P276"><text:span text:style-name="T277">Jadvyga Lisevičiūtė – Lietuvos Respublikos kultūros ministerijos Meno ir kūrybinių industrijų politikos departamento Regionų kultūros skyriaus vyriausioji specialistė (pakaitinis narys);<text:s/></text:span></text:p>
      <text:p text:style-name="P278">Zita Dubickienė – Lietuvos Respublikos susisiekimo ministerijos Biudžeto ir valstybės turto valdymo departamento direktoriaus pavaduotoja;<text:s/></text:p>
      <text:p text:style-name="P279">Jonas Skarulskis – Lietuvos Respublikos susisiekimo ministerijos Biudžeto ir valstybės turto valdymo departamento Strateginio planavimo skyriaus vyriausiasis specialistas (pakaitinis narys);<text:s/></text:p>
      <text:p text:style-name="P280">Inesis Kiškis – Lietuvos Respublikos aplinkos ministerijos Europos Sąjungos paramos administravimo departamento direktorius;<text:s/></text:p>
      <text:soft-page-break/>
      <text:p text:style-name="P281">Vilma Slavinskienė – Lietuvos Respublikos aplinkos ministerijos Europos Sąjungos paramos administravimo departamento Europos Sąjungos fondų valdymo skyriaus vedėja (pakaitinis narys);<text:s/></text:p>
      <text:p text:style-name="P282">Gintas Kimtys – Lietuvos Respublikos ūkio ministerijos Europos Sąjungos paramos koordinavimo departamento direktoriaus pavaduotojas;<text:s/></text:p>
      <text:p text:style-name="P283"><text:span text:style-name="T284">Olga Celova – Lietuvos Respublikos ūkio ministerijos Europos Sąjungos paramos koordinavimo departamento Struktūrinės paramos politikos skyriaus vedėja (pakaitinis narys);<text:s/></text:span></text:p>
      <text:p text:style-name="P285">Vytautas Laurinaitis – Klaipėdos regiono plėtros tarybos narys, Šilutės rajono savivaldybės meras;<text:s/></text:p>
      <text:p text:style-name="P286"><text:span text:style-name="T287">Petras Pušinskas – Klaipėdos regiono plėtros tarybos narys, Skuodo rajono savivaldybės meras (</text:span><text:span text:style-name="T288">pakaitinis narys</text:span><text:span text:style-name="T289">);<text:s/></text:span></text:p>
      <text:p text:style-name="P290">Asta Jagelavičienė – Šilutės rajono savivaldybės administracijos Planavimo ir plėtros skyriaus vyriausioji specialistė;<text:s/></text:p>
      <text:p text:style-name="P291"><text:span text:style-name="T292">Remigijus Budrikas – Šilutės rajono savivaldybės administracijos Planavimo ir plėtros skyriaus vedėjas (</text:span><text:span text:style-name="T293">pakaitinis narys</text:span><text:span text:style-name="T294">);<text:s/></text:span></text:p>
      <text:p text:style-name="P295"><text:span text:style-name="T296">Stasys Vainoras – Skuodo rajono savivaldybės tarybos narys;<text:s/></text:span></text:p>
      <text:p text:style-name="P297"><text:span text:style-name="T298">1.5.2</text:span><text:span text:style-name="T299">.<text:s/></text:span><text:span text:style-name="T300">stebėtojų teisėmis</text:span><text:span text:style-name="T301"><text:s/>kviečiami atstovai:</text:span></text:p>
      <text:p text:style-name="P302">Ramūnas Dilba – Lietuvos Respublikos finansų ministerijos Europos Sąjungos struktūrinių fondų valdymo <text:s/>departamento direktoriaus pavaduotojas;</text:p>
      <text:p text:style-name="P303">Raimonda Eidžiūnė – Lietuvos Respublikos finansų ministerijos Europos Sąjungos struktūrinės paramos valdymo departamento Sanglaudos skatinimo veiksmų programos valdymo skyriaus vedėja (pakaitinis narys);<text:s/></text:p>
      <text:p text:style-name="P304">Marius Narmontas – Lietuvos Respublikos aplinkos ministerijos Teritorijų planavimo, urbanistikos ir architektūros departamento direktorius;<text:s/></text:p>
      <text:p text:style-name="P305"><text:span text:style-name="T306">Aleksandras Gordevičius – Lietuvos Respublikos aplinkos ministerijos Teritorijų planavimo, urbanistikos ir architektūros departamento Erdvinio planavimo skyriaus vedėjas (pakaitinis narys);<text:s/></text:span></text:p>
      <text:p text:style-name="P307"><text:span text:style-name="T308">Algimantė Treinienė – Lietuvos Respublikos aplinkos ministerijos Teritorijų planavimo, urbanistikos ir architektūros departamento Urbanistikos ir architektūros skyriaus vedėja (</text:span><text:span text:style-name="T309">pakaitinis<text:s/></text:span><text:span text:style-name="T310">narys);<text:s/></text:span></text:p>
      <text:p text:style-name="P311"><text:span text:style-name="T312">1.6</text:span><text:span text:style-name="T313">. Marijampolės regiono integruotos teritorijų vystymo programos, patvirtintos Lietuvos Respublikos<text:s/></text:span><text:span text:style-name="T314">vidaus reikalų ministro 2015 m. rugsėjo 4 d. įsakymu Nr. 1V-693<text:s/></text:span><text:span text:style-name="T315">„Dėl Marijampolės regiono integruotos teritorijų vystymo programos patvirtinimo</text:span><text:span text:style-name="T316">“,<text:s/></text:span><text:span text:style-name="T317">įgyvendinimo koordinavimo darbo grupę</text:span><text:span text:style-name="T318">:</text:span></text:p>
      <text:p text:style-name="P319"><text:span text:style-name="T320">1.6.1</text:span><text:span text:style-name="T321">. darbo grupės nariai:</text:span></text:p>
      <text:soft-page-break/>
      <text:p text:style-name="P322">Gediminas Česonis – Lietuvos Respublikos vidaus reikalų ministerijos Regioninės politikos departamento direktoriaus pavaduotojas (darbo grupės vadovas);</text:p>
      <text:p text:style-name="P323">Kristina Sabaliauskienė – Lietuvos Respublikos vidaus reikalų ministerijos Regioninės politikos departamento Regioninės politikos strateginio koordinavimo skyriaus vyriausioji specialistė;</text:p>
      <text:p text:style-name="P324">Vytautas Strazdas – Lietuvos Respublikos vidaus reikalų ministerijos Regioninės politikos departamento Regioninės politikos strateginio koordinavimo skyriaus vyriausiasis specialistas (pakaitinis narys);</text:p>
      <text:p text:style-name="P325">Simona Gerybė – Lietuvos Respublikos vidaus reikalų ministerijos Regioninės politikos departamento Europos regioninės plėtros fondo skyriaus vyriausioji specialistė;</text:p>
      <text:p text:style-name="P326">Mindaugas Kauzonas – Lietuvos Respublikos vidaus reikalų ministerijos Regioninės politikos departamento Europos regioninės plėtros fondo skyriaus vyriausiasis specialistas (pakaitinis narys);</text:p>
      <text:p text:style-name="P327">Andrius Jautakis – Lietuvos Respublikos kultūros ministerijos Strateginio planavimo ir kontrolės departamento Europos Sąjungos paramos skyriaus vyriausias specialistas;<text:s/></text:p>
      <text:p text:style-name="P328"><text:span text:style-name="T329">Jadvyga Lisevičiūtė – Lietuvos Respublikos kultūros ministerijos Meno ir kūrybinių industrijų politikos departamento Regionų kultūros skyriaus vyriausioji specialistė (pakaitinis narys);<text:s/></text:span></text:p>
      <text:p text:style-name="P330">Zita Dubickienė – Lietuvos Respublikos susisiekimo ministerijos Biudžeto ir valstybės turto valdymo departamento direktoriaus pavaduotoja;<text:s/></text:p>
      <text:p text:style-name="P331">Jonas Skarulskis – Lietuvos Respublikos susisiekimo ministerijos Biudžeto ir valstybės turto valdymo departamento Strateginio planavimo skyriaus vyriausiasis specialistas (pakaitinis narys);<text:s/></text:p>
      <text:p text:style-name="P332">Vilma Slavinskienė – Lietuvos Respublikos aplinkos ministerijos Europos Sąjungos paramos administravimo departamento Europos Sąjungos fondų valdymo skyriaus vedėja;<text:s/></text:p>
      <text:p text:style-name="P333">Inesis Kiškis – Lietuvos Respublikos aplinkos ministerijos Europos Sąjungos paramos administravimo departamento direktorius (pakaitinis narys);<text:s/></text:p>
      <text:p text:style-name="P334">Gintas Kimtys – Lietuvos Respublikos ūkio ministerijos Europos Sąjungos paramos koordinavimo departamento direktoriaus pavaduotojas;<text:s/></text:p>
      <text:p text:style-name="P335">Olga Celova – Lietuvos Respublikos ūkio ministerijos Europos Sąjungos paramos koordinavimo departamento Struktūrinės paramos politikos skyriaus vedėja (pakaitinis narys);<text:s/></text:p>
      <text:p text:style-name="P336">Tautvydas Šukys – Marijampolės regiono plėtros tarybos narys;<text:s/></text:p>
      <text:p text:style-name="P337">Antanas Burinskas – Marijampolės regiono plėtros tarybos narys (pakaitinis narys);<text:s/></text:p>
      <text:p text:style-name="P338"><text:span text:style-name="T339">Valdas Tumelis – Marijampolės savivaldybės administracijos direktoriaus pavaduotojas;<text:s/></text:span></text:p>
      <text:soft-page-break/>
      <text:p text:style-name="P340"><text:span text:style-name="T341">Karolis Padolskis – Marijampolės savivaldybės tarybos narys (pakaitinis narys);</text:span></text:p>
      <text:p text:style-name="P342">Vida Tumelienė – Kalvarijos savivaldybės administracijos Ekonomikos plėtros ir investicijų skyriaus vedėja;<text:s/></text:p>
      <text:p text:style-name="P343">Rūta Kučinskienė –<text:s/><text:span text:style-name="T344">Kalvarijos savivaldybės administracijos Ekonomikos plėtros ir investicijų skyriaus vyriausioji specialistė (pakaitinis narys);<text:s/></text:span></text:p>
      <text:p text:style-name="P345">Daiva Riklienė – Vilkaviškio rajono savivaldybės administracijos Investicijų, strateginio planavimo ir vietinio ūkio skyriaus vedėja;<text:s/></text:p>
      <text:p text:style-name="P346"><text:span text:style-name="T347">Vitas Gavėnas – Vilkaviškio rajono savivaldybės administracijos direktorius (pakaitinis narys);<text:s/></text:span></text:p>
      <text:p text:style-name="P348">Vitas Girdauskas – Šakių rajono savivaldybės administracijos Regioninės plėtros skyriaus vedėjas;<text:s/></text:p>
      <text:p text:style-name="P349">Ingrida Maksvytienė – Šakių rajono savivaldybės administracijos Regioninės plėtros vyresnioji specialistė (pakaitinis narys);<text:s/></text:p>
      <text:p text:style-name="P350"><text:span text:style-name="T351">Rasa Avietynienė – Kazlų Rūdos savivaldybės administracijos Ekonominės plėtros skyriaus vedėja;<text:s/></text:span></text:p>
      <text:p text:style-name="P352"><text:span text:style-name="T353">Rita Kavaliauskienė – Kazlų Rūdos savivaldybės administracijos Ekonominės plėtros skyriaus vedėjo pavaduotoja (pakaitinis narys);<text:s/></text:span></text:p>
      <text:p text:style-name="P354"><text:span text:style-name="T355">1.6.2</text:span><text:span text:style-name="T356">.<text:s/></text:span><text:span text:style-name="T357">stebėtojų teisėmis</text:span><text:span text:style-name="T358"><text:s/>kviečiami atstovai:</text:span></text:p>
      <text:p text:style-name="P359">Raimonda Eidžiūnė – Lietuvos Respublikos finansų ministerijos Europos Sąjungos struktūrinės paramos valdymo departamento Sanglaudos skatinimo veiksmų programos valdymo skyriaus vedėja; <text:s/></text:p>
      <text:p text:style-name="P360">Arminas Abramavičius – Lietuvos Respublikos finansų ministerijos Europos Sąjungos struktūrinių fondų valdymo departamento Sanglaudos skatinimo veiksmų programos valdymo skyriaus vyriausiasis specialistas (pakaitinis narys);</text:p>
      <text:p text:style-name="P361"><text:span text:style-name="T362">Marius Narmontas – Lietuvos Respublikos aplinkos ministerijos Teritorijų planavimo, urbanistikos ir architektūros departamento direktorius;<text:s/></text:span></text:p>
      <text:p text:style-name="P363"><text:span text:style-name="T364">Aleksandras Gordevičius – Lietuvos Respublikos aplinkos ministerijos Teritorijų planavimo, urbanistikos ir architektūros departamento Erdvinio planavimo skyriaus vedėjas (pakaitinis narys);<text:s/></text:span></text:p>
      <text:p text:style-name="P365"><text:span text:style-name="T366">Algimantė Treinienė – Lietuvos Respublikos aplinkos ministerijos Teritorijų planavimo, urbanistikos ir architektūros departamento Urbanistikos ir architektūros skyriaus vedėja (pakaitinis narys);<text:s/></text:span></text:p>
      <text:p text:style-name="P367"><text:span text:style-name="T368">1.7</text:span><text:span text:style-name="T369">. Panevėžio miesto integruotos teritorijų vystymo programos, patvirtintos Lietuvos Respublikos<text:s/></text:span><text:span text:style-name="T370">vidaus reikalų ministro 2016 m. vasario 19 d. įsakymu<text:s/></text:span><text:s/><text:span text:style-name="T371">Nr. 1V-122<text:s/></text:span><text:span text:style-name="T372">„Dėl Panevėžio<text:s/></text:span><text:soft-page-break/><text:span text:style-name="T373">miesto integruotos teritorijų vystymo programos patvirtinimo</text:span><text:span text:style-name="T374">“,<text:s/></text:span><text:span text:style-name="T375">įgyvendinimo koordinavimo darbo grupę</text:span><text:span text:style-name="T376">:</text:span></text:p>
      <text:p text:style-name="P377"><text:span text:style-name="T378">1.7.1</text:span><text:span text:style-name="T379">. darbo grupės nariai:</text:span></text:p>
      <text:p text:style-name="P380">Ričardas Sabaliauskas – Lietuvos Respublikos vidaus reikalų ministerijos Regioninės politikos departamento Regioninės politikos Strateginio koordinavimo skyriaus vedėjas (darbo grupės vadovas);</text:p>
      <text:p text:style-name="P381">Laura Bačinskienė – Lietuvos Respublikos vidaus reikalų ministerijos Regioninės politikos departamento Regioninės politikos Strateginio koordinavimo skyriaus vyriausioji specialistė;</text:p>
      <text:p text:style-name="P382">Kristina Sabaliauskienė – Lietuvos Respublikos vidaus reikalų ministerijos Regioninės politikos departamento Regioninės politikos Strateginio koordinavimo skyriaus vyriausioji specialistė (pakaitinis narys);</text:p>
      <text:p text:style-name="P383">Rasa Tamulevičiūtė – Lietuvos Respublikos vidaus reikalų ministerijos Regioninės politikos departamento Europos regioninės plėtros fondo skyriaus vedėja;</text:p>
      <text:p text:style-name="P384">Mindaugas Kauzonas – Lietuvos Respublikos vidaus reikalų ministerijos Regioninės politikos departamento Europos regioninės plėtros fondo skyriaus vyriausiasis specialistas (pakaitinis narys);</text:p>
      <text:p text:style-name="P385">Joana Kulingauskaitė – Lietuvos Respublikos Sveikatos apsaugos ministerijos Europos Sąjungos paramos skyriaus vyriausioji specialistė;</text:p>
      <text:p text:style-name="P386">Lina Leonavičiūtė – Lietuvos Respublikos Sveikatos apsaugos ministerijos Europos Sąjungos paramos skyriaus vyriausioji specialistė (pakaitinis narys);</text:p>
      <text:p text:style-name="P387">Inesis Kiškis – Lietuvos Respublikos aplinkos ministerijos Europos Sąjungos paramos administravimo departamento direktorius;</text:p>
      <text:p text:style-name="P388">Vilma Slavinskienė – Lietuvos Respublikos aplinkos ministerijos Europos Sąjungos paramos administravimo departamento Europos Sąjungos fondų valdymo skyriaus vedėja (pakaitinis narys);</text:p>
      <text:p text:style-name="P389">Gintautas Meilūnas – Lietuvos Respublikos švietimo ir mokslo ministerijos Švietimo kokybės ir regioninės politikos departamento Regioninės politikos analizės skyriaus vyresnysis specialistas;</text:p>
      <text:p text:style-name="P390">Elena Stanienė – Lietuvos Respublikos švietimo ir mokslo ministerijos Švietimo kokybės ir regioninės politikos departamento Regioninės politikos analizės skyriaus vyresnysis specialistas (pakaitinis narys);</text:p>
      <text:p text:style-name="P391">Violeta Murauskienė – Lietuvos Respublikos socialinės apsaugos ir darbo ministerijos Socialinės aprėpties departamento direktoriaus pavaduotoja;</text:p>
      <text:soft-page-break/>
      <text:p text:style-name="P392">Raimonda Selenienė – Lietuvos Respublikos socialinės apsaugos ir darbo ministerijos Europos Sąjungos struktūrinės paramos departamento Struktūrinės paramos politikos skyriaus vedėjo pavaduotoja (pakaitinis narys);</text:p>
      <text:p text:style-name="P393">Zita Dubickienė – Lietuvos Respublikos susisiekimo ministerijos Biudžeto ir valstybės turto valdymo departamento direktoriaus pavaduotoja;</text:p>
      <text:p text:style-name="P394">Jonas Skarulskis – Lietuvos Respublikos susisiekimo ministerijos Biudžeto ir valstybės turto valdymo departamento Strateginio planavimo skyriaus vyriausiasis specialistas (pakaitinis narys).</text:p>
      <text:p text:style-name="P395">Tomas Jukna – Panevėžio miesto savivaldybės administracijos direktorius;</text:p>
      <text:p text:style-name="P396">Ramūnas Vyžintas – <text:s/>Panevėžio miesto savivaldybės administracijos direktoriaus pavaduotojas (pakaitinis narys);</text:p>
      <text:p text:style-name="P397">Lina Bareikienė – Panevėžio miesto savivaldybės administracijos Investicijų skyriaus vedėjo pavaduotoja;</text:p>
      <text:p text:style-name="P398">Donatas Mickevičius – Panevėžio miesto savivaldybės administracijos Investicijų skyriaus vyriausiasis specialistas;</text:p>
      <text:p text:style-name="P399">Rytis Račkauskas – <text:s/>Panevėžio regiono plėtros tarybos narys;</text:p>
      <text:p text:style-name="P400"><text:span text:style-name="T401">Kęstutis Lukoševičius – Panevėžio regiono plėtros tarybos narys (pakaitinis narys);</text:span></text:p>
      <text:p text:style-name="P402"><text:span text:style-name="T403">1.7.2</text:span><text:span text:style-name="T404">.<text:s/></text:span><text:span text:style-name="T405">stebėtojų teisėmis</text:span><text:span text:style-name="T406"><text:s/>kviečiami atstovai:</text:span></text:p>
      <text:p text:style-name="P407"><text:span text:style-name="T408">Loreta Maskaliovienė – Lietuvos Respublikos finansų ministerijos Europos Sąjungos struktūrinės paramos valdymo departamento direktorė;<text:s/></text:span></text:p>
      <text:p text:style-name="P409"><text:span text:style-name="T410">Raimonda Eidžiūnė – Lietuvos Respublikos finansų ministerijos Europos Sąjungos struktūrinės paramos valdymo departamento Sanglaudos skatinimo veiksmų programos valdymo skyriaus vedėja (pakaitinis narys); <text:s/></text:span></text:p>
      <text:p text:style-name="P411">Daiva Gasiūnienė – Panevėžio miesto savivaldybės administracijos Architektūros ir urbanistikos skyriaus vedėja;</text:p>
      <text:p text:style-name="P412"><text:span text:style-name="T413">Emilija Krikščiūnaitė – Panevėžio Vytauto Mikalausko menų gimnazijos direktorė;</text:span></text:p>
      <text:p text:style-name="P414"><text:span text:style-name="T415">1.8</text:span><text:span text:style-name="T416">. Panevėžio regiono integruotos teritorijų vystymo programos, patvirtintos Lietuvos Respublikos<text:s/></text:span><text:span text:style-name="T417">vidaus reikalų ministro 2015 m. rugsėjo 10 d. įsakymu <text:s/>Nr. 1V-714<text:s/></text:span><text:span text:style-name="T418">„Dėl Panevėžio regiono integruotos teritorijų vystymo programos patvirtinimo</text:span><text:span text:style-name="T419">“,<text:s/></text:span><text:span text:style-name="T420">įgyvendinimo koordinavimo darbo grupę</text:span><text:span text:style-name="T421">:</text:span></text:p>
      <text:p text:style-name="P422"><text:span text:style-name="T423">1.8.1</text:span><text:span text:style-name="T424">. darbo grupės nariai:</text:span></text:p>
      <text:p text:style-name="P425"><text:span text:style-name="T426">Andrius Valickas –</text:span><text:span text:style-name="T427"><text:s/></text:span><text:span text:style-name="T428">Lietuvos Respublikos vidaus reikalų ministerijos Regioninės politikos departamento patarėjas (darbo grupės vadovas);</text:span></text:p>
      <text:soft-page-break/>
      <text:p text:style-name="P429">Kristina Sabaliauskienė – Lietuvos Respublikos vidaus reikalų ministerijos Regioninės politikos departamento Regioninės politikos strateginio koordinavimo skyriaus vyriausioji specialistė;</text:p>
      <text:p text:style-name="P430">Vytautas Strazdas – Lietuvos Respublikos vidaus reikalų ministerijos Regioninės politikos departamento Regioninės politikos strateginio koordinavimo skyriaus vyriausiasis specialistas (pakaitinis narys);</text:p>
      <text:p text:style-name="P431">Rasa Micevičienė – Lietuvos Respublikos vidaus reikalų ministerijos Regioninės politikos departamento Europos regioninės plėtros fondo skyriaus vyriausioji specialistė;</text:p>
      <text:p text:style-name="P432">Simona Gerybė – Lietuvos Respublikos vidaus reikalų ministerijos Regioninės politikos departamento Europos regioninės plėtros fondo skyriaus vyriausioji specialistė (pakaitinis narys);</text:p>
      <text:p text:style-name="P433">Andrius Jautakis – Lietuvos Respublikos kultūros ministerijos Strateginio planavimo ir kontrolės departamento Europos Sąjungos paramos skyriaus vyriausiasis specialistas;<text:s/></text:p>
      <text:p text:style-name="P434"><text:span text:style-name="T435">Jadvyga Lisevičiūtė – Lietuvos Respublikos kultūros ministerijos Meno ir kūrybinių industrijų politikos departamento Regionų kultūros skyriaus vyriausioji specialistė (pakaitinis narys);<text:s/></text:span></text:p>
      <text:p text:style-name="P436">Zita Dubickienė – Lietuvos Respublikos susisiekimo ministerijos Biudžeto ir valstybės turto valdymo departamento direktoriaus pavaduotoja;<text:s/></text:p>
      <text:p text:style-name="P437"><text:span text:style-name="T438">Jonas Skarulskis – Lietuvos Respublikos susisiekimo ministerijos Biudžeto ir valstybės turto valdymo departamento Strateginio planavimo skyriaus vyriausiasis specialistas (pakaitinis narys);<text:s/></text:span></text:p>
      <text:p text:style-name="P439">Vilma Slavinskienė – Lietuvos Respublikos aplinkos ministerijos Europos Sąjungos paramos administravimo departamento Europos Sąjungos fondų valdymo skyriaus vedėja;<text:s/></text:p>
      <text:p text:style-name="P440">Inesis Kiškis – Lietuvos Respublikos aplinkos ministerijos Europos Sąjungos paramos administravimo departamento direktorius (pakaitinis narys);<text:s/></text:p>
      <text:p text:style-name="P441"><text:span text:style-name="T442">Gintas Kimtys – Lietuvos Respublikos ūkio ministerijos Europos Sąjungos paramos koordinavimo departamento direktoriaus pavaduotojas;<text:s/></text:span></text:p>
      <text:p text:style-name="P443"><text:span text:style-name="T444">Olga Celova – Lietuvos Respublikos ūkio ministerijos Europos Sąjungos paramos koordinavimo departamento Struktūrinės paramos politikos skyriaus vedėja (pakaitinis narys);<text:s/></text:span></text:p>
      <text:p text:style-name="P445">Meilė Labeikytė – Lietuvos Respublikos švietimo ir mokslo ministerijos Švietimo kokybės ir regioninės politikos departamento vyriausioji specialistė;<text:s/></text:p>
      <text:p text:style-name="P446"><text:span text:style-name="T447">Dainius<text:s/></text:span><text:span text:style-name="T448">Bardauskas</text:span><text:span text:style-name="T449"><text:s/>– Panevėžio regiono plėtros tarybos narys, Kupiškio rajono savivaldybės meras;<text:s/></text:span></text:p>
      <text:p text:style-name="P450"><text:span text:style-name="T451">Valdemaras Valkiūnas – Panevėžio regiono plėtros tarybos narys, Biržų rajono savivaldybės meras (pakaitinis narys);<text:s/></text:span></text:p>
      <text:p text:style-name="P452">Jurgita Blaževičiūtė – Rokiškio rajono savivaldybės administracijos Strateginio planavimo ir investicijų skyriaus vedėja;<text:s/></text:p>
      <text:soft-page-break/>
      <text:p text:style-name="P453"><text:span text:style-name="T454">Vilma Mečiukonienė – Rokiškio rajono savivaldybės administracijos Strateginio planavimo ir investicijų skyriaus<text:s/></text:span><text:span text:style-name="T455">vyriausioji</text:span><text:span text:style-name="T456"><text:s/>specialistė (pakaitinis narys);<text:s/></text:span></text:p>
      <text:p text:style-name="P457"><text:span text:style-name="T458">Paulius Petkevičius – Pasvalio rajono savivaldybės<text:s/></text:span>administracijos direktoriaus pavaduotojas;<text:s/></text:p>
      <text:p text:style-name="P459"><text:span text:style-name="T460">Rimantas<text:s/></text:span><text:span text:style-name="T461">Užuotas<text:s/></text:span><text:span text:style-name="T462">– Pasvalio rajono savivaldybės administracijos direktorius (pakaitinis narys);<text:s/></text:span></text:p>
      <text:p text:style-name="P463"><text:span text:style-name="T464">Zita Marcinkevičiūtė – Biržų rajono savivaldybės administracijos Ekonomikos ir investicijų skyriaus vedėja;<text:s/></text:span></text:p>
      <text:p text:style-name="P465"><text:span text:style-name="T466">Jurga Bagamolovienė – Biržų rajono savivaldybės administracijos Ekonomikos ir investicijų skyriaus vyriausioji specialistė (pakaitinis narys);<text:s/></text:span></text:p>
      <text:p text:style-name="P467">Asta Visockienė – Kupiškio rajono savivaldybės administracijos Ekonomikos ir turto valdymo skyriaus vyriausioji specialistė;<text:s/></text:p>
      <text:p text:style-name="P468">Povilas Žagunis – Panevėžio rajono savivaldybės meras;<text:s/></text:p>
      <text:p text:style-name="P469"><text:span text:style-name="T470">Rimas Samkus – Panevėžio rajono savivaldybės administracijos Vietinio ūkio skyriaus vedėjas (pakaitinis narys);<text:s/></text:span></text:p>
      <text:p text:style-name="P471"><text:span text:style-name="T472">1.8.2</text:span><text:span text:style-name="T473">.<text:s/></text:span><text:span text:style-name="T474">stebėtojų teisėmis</text:span><text:span text:style-name="T475"><text:s/>kviečiami atstovai:</text:span></text:p>
      <text:p text:style-name="P476"><text:span text:style-name="T477">Loreta Maskaliovienė – Lietuvos Respublikos finansų ministerijos Europos Sąjungos struktūrinės paramos valdymo departamento direktorė;<text:s/></text:span></text:p>
      <text:p text:style-name="P478"><text:span text:style-name="T479">Raimonda Eidžiūnė – Lietuvos Respublikos finansų ministerijos Europos Sąjungos struktūrinės paramos valdymo departamento Sanglaudos skatinimo veiksmų programos valdymo skyriaus vedėja (pakaitinis narys); <text:s/></text:span></text:p>
      <text:p text:style-name="P480">Marius Narmontas – Lietuvos Respublikos aplinkos ministerijos Teritorijų planavimo, urbanistikos ir architektūros departamento direktorius;<text:s/></text:p>
      <text:p text:style-name="P481"><text:span text:style-name="T482">Aleksandras Gordevičius – Lietuvos Respublikos aplinkos ministerijos Teritorijų planavimo, urbanistikos ir architektūros departamento Erdvinio planavimo skyriaus vedėjas (pakaitinis narys);<text:s/></text:span></text:p>
      <text:p text:style-name="P483">Algimantė Treinienė – Lietuvos Respublikos aplinkos ministerijos Teritorijų planavimo, urbanistikos ir architektūros departamento Urbanistikos ir architektūros skyriaus vedėja (pakaitinis narys);</text:p>
      <text:p text:style-name="P484"><text:span text:style-name="T485">Arūnas Aidukas – Kūno kultūros ir sporto departamento prie Lietuvos Respublikos Vyriausybės Investicijų ir turto valdymo skyriaus vedėjas;<text:s/></text:span></text:p>
      <text:p text:style-name="P486"><text:span text:style-name="T487">Gintara Viskantė – Kūno kultūros ir sporto departamento prie Lietuvos Respublikos Vyriausybės Investicijų ir turto valdymo skyriaus vyriausioji specialistė (pakaitinis narys);</text:span></text:p>
      <text:p text:style-name="P488"><text:span text:style-name="T489">1.9</text:span><text:span text:style-name="T490">. Šiaulių regiono integruotos teritorijų vystymo programos, patvirtintos Lietuvos Respublikos<text:s/></text:span><text:span text:style-name="T491">vidaus reikalų ministro 2015 m. rugsėjo 10 d. įsakymu Nr. 1V-715<text:s/></text:span><text:span text:style-name="T492">„Dėl Šiaulių<text:s/></text:span><text:soft-page-break/><text:span text:style-name="T493">regiono integruotos teritorijų vystymo programos patvirtinimo</text:span><text:span text:style-name="T494">“,<text:s/></text:span><text:span text:style-name="T495">įgyvendinimo koordinavimo darbo grupę</text:span><text:span text:style-name="T496">:</text:span></text:p>
      <text:p text:style-name="P497"><text:span text:style-name="T498">1.9.1</text:span><text:span text:style-name="T499">. darbo grupės nariai:</text:span></text:p>
      <text:p text:style-name="P500"><text:span text:style-name="T501">Andrius Valickas –</text:span><text:span text:style-name="T502"><text:s/></text:span><text:span text:style-name="T503">Lietuvos Respublikos vidaus reikalų ministerijos Regioninės politikos departamento patarėjas (darbo grupės vadovas);</text:span></text:p>
      <text:p text:style-name="P504">Laura Bačinskienė – Lietuvos Respublikos vidaus reikalų ministerijos Regioninės politikos departamento Regioninės politikos strateginio koordinavimo skyriaus vyriausioji specialistė;</text:p>
      <text:p text:style-name="P505">Kristina Sabaliauskienė – Lietuvos Respublikos vidaus reikalų ministerijos Regioninės politikos departamento Regioninės politikos strateginio koordinavimo skyriaus vyriausioji specialistė (pakaitinis narys);</text:p>
      <text:p text:style-name="P506">Rasa Micevičienė – Lietuvos Respublikos vidaus reikalų ministerijos Regioninės politikos departamento Europos regioninės plėtros fondo skyriaus vyriausioji specialistė;</text:p>
      <text:p text:style-name="P507">Jelena Podymova – Lietuvos Respublikos vidaus reikalų ministerijos Regioninės politikos departamento Europos regioninės plėtros skyriaus vyriausioji specialistė (pakaitinis narys);</text:p>
      <text:p text:style-name="P508">Andrius Jautakis – Lietuvos Respublikos kultūros ministerijos Strateginio planavimo ir kontrolės departamento Europos Sąjungos paramos skyriaus vyriausias specialistas;<text:s/></text:p>
      <text:p text:style-name="P509"><text:span text:style-name="T510">Jadvyga Lisevičiūtė – Lietuvos Respublikos kultūros ministerijos Meno ir kūrybinių industrijų politikos departamento Regionų kultūros skyriaus vyriausioji specialistė (pakaitinis narys);<text:s/></text:span></text:p>
      <text:p text:style-name="P511">Zita Dubickienė – Lietuvos Respublikos susisiekimo ministerijos Biudžeto ir valstybės turto valdymo departamento direktoriaus pavaduotoja;<text:s/></text:p>
      <text:p text:style-name="P512">Jonas Skarulskis – Lietuvos Respublikos susisiekimo ministerijos Biudžeto ir valstybės turto valdymo departamento Strateginio planavimo skyriaus vyriausiasis specialistas (pakaitinis narys);<text:s/></text:p>
      <text:p text:style-name="P513">Inesis Kiškis – Lietuvos Respublikos aplinkos ministerijos Europos Sąjungos paramos administravimo departamento direktorius;<text:s/></text:p>
      <text:p text:style-name="P514">Vilma Slavinskienė – Lietuvos Respublikos aplinkos ministerijos Europos Sąjungos paramos administravimo departamento Europos Sąjungos fondų valdymo skyriaus vedėja (pakaitinis narys);<text:s/></text:p>
      <text:p text:style-name="P515">Gintas Kimtys – Lietuvos Respublikos ūkio ministerijos Europos Sąjungos paramos koordinavimo departamento direktoriaus pavaduotojas;<text:s/></text:p>
      <text:p text:style-name="P516"><text:span text:style-name="T517">Olga Celova – Lietuvos Respublikos ūkio ministerijos Europos Sąjungos paramos koordinavimo departamento Struktūrinės paramos politikos skyriaus vedėja (pakaitinis narys);</text:span></text:p>
      <text:soft-page-break/>
      <text:p text:style-name="P518"><text:span text:style-name="T519">Vaclovas Andrulis – Šiaulių regiono plėtros tarybos narys, Kelmės rajono savivaldybės meras;</text:span><text:span text:style-name="T520"><text:s/></text:span></text:p>
      <text:p text:style-name="P521"><text:span text:style-name="T522">Antanas Čepononis –<text:s/></text:span><text:span text:style-name="T523">Šiaulių regiono plėtros tarybos narys,<text:s/></text:span><text:span text:style-name="T524">Radviliškio rajono savivaldybės meras (pakaitinis narys);<text:s/></text:span></text:p>
      <text:p text:style-name="P525">Gipoldas Karklelis – Šiaulių rajono savivaldybės administracijos direktorius;<text:s/></text:p>
      <text:p text:style-name="P526"><text:span text:style-name="T527">Simona Striogienė – Šiaulių rajono savivaldybės administracijos Investicijų ir projektų valdymo skyriaus vedėja (pakaitinis narys);<text:s/></text:span></text:p>
      <text:p text:style-name="P528">Gintaras Makauskas – Pakruojo rajono savivaldybės administracijos Strateginės plėtros ir statybos skyriaus vedėjas;<text:s/></text:p>
      <text:p text:style-name="P529">Lina Mikolaitytė – Pakruojo rajono savivaldybės administracijos Strateginės plėtros ir statybos skyriaus Planavimo ir investicijų poskyrio vedėja (pakaitinis narys);<text:s/></text:p>
      <text:p text:style-name="P530">Vitalijus Mitrofanovas – Akmenės rajono savivaldybės meras;<text:s/></text:p>
      <text:p text:style-name="P531">Apolinaras Nicius – Akmenės rajono savivaldybės mero pavaduotojas (pakaitinis narys);<text:s/></text:p>
      <text:p text:style-name="P532"><text:span text:style-name="T533">Vilija Aleksienė – Joniškio rajono savivaldybės administracijos Ekonominės plėtros ir investicijų skyriaus vedėja;<text:s/></text:span></text:p>
      <text:p text:style-name="P534">Inga Greblikienė – Joniškio rajono savivaldybės administracijos Ekonominės plėtros ir investicijų skyriaus vyriausioji specialistė (pakaitinis narys);<text:s/></text:p>
      <text:p text:style-name="P535"><text:span text:style-name="T536">Rimantas Motuzas – Kelmės rajono savivaldybės tarybos narys, Biudžeto ir investicijų komiteto pirmininkas;<text:s/></text:span></text:p>
      <text:p text:style-name="P537"><text:span text:style-name="T538">Ramūnas Baranauskas – Kelmės rajono savivaldybės tarybos narys (pakaitinis narys);<text:s/></text:span></text:p>
      <text:p text:style-name="P539"><text:span text:style-name="T540">1.9.2</text:span><text:span text:style-name="T541">.<text:s/></text:span><text:span text:style-name="T542">stebėtojų teisėmis</text:span><text:span text:style-name="T543"><text:s/>kviečiami atstovai:</text:span></text:p>
      <text:p text:style-name="P544">Ramūnas Dilba – Lietuvos Respublikos finansų ministerijos Europos Sąjungos struktūrinių fondų valdymo <text:s/>departamento direktoriaus pavaduotojas;</text:p>
      <text:p text:style-name="P545">Raimonda Eidžiūnė – Lietuvos Respublikos finansų ministerijos Europos Sąjungos struktūrinės paramos valdymo departamento Sanglaudos skatinimo veiksmų programos valdymo skyriaus vedėja (pakaitinis narys); <text:s/></text:p>
      <text:p text:style-name="P546">Marius Narmontas – Lietuvos Respublikos aplinkos ministerijos Teritorijų planavimo, urbanistikos ir architektūros departamento direktorius;<text:s/></text:p>
      <text:p text:style-name="P547"><text:span text:style-name="T548">Aleksandras Gordevičius – Lietuvos Respublikos aplinkos ministerijos Teritorijų planavimo, urbanistikos ir architektūros departamento Erdvinio planavimo skyriaus vedėjas (pakaitinis narys);<text:s/></text:span></text:p>
      <text:p text:style-name="P549"><text:span text:style-name="T550">Algimantė Treinienė – Lietuvos Respublikos aplinkos ministerijos Teritorijų planavimo, urbanistikos ir architektūros departamento Urbanistikos ir architektūros skyriaus vedėja (pakaitinis narys);</text:span></text:p>
      <text:soft-page-break/>
      <text:p text:style-name="P551">Laima Tyliutė – Kelmės rajono savivaldybės administracijos Strateginio planavimo ir projektų valdymo skyriaus vedėja; <text:s/></text:p>
      <text:p text:style-name="P552">Ramūnas Vaitiekūnas – Kelmės rajono savivaldybės administracijos Strateginio planavimo ir projektų valdymo skyriaus vyriausiasis specialistas;<text:s/></text:p>
      <text:p text:style-name="P553">Aromeda Laucienė – Akmenės rajono savivaldybės administracijos direktorė;<text:s/></text:p>
      <text:p text:style-name="P554">Nijolė Leščinskienė – Akmenės rajono savivaldybės administracijos Strateginio planavimo ir investicijų skyriaus vedėjo pavaduotoja;<text:s/></text:p>
      <text:p text:style-name="P555"><text:span text:style-name="T556">1.10</text:span><text:span text:style-name="T557">. Tauragės regiono integruotos teritorijų vystymo programos, patvirtintos Lietuvos Respublikos<text:s/></text:span><text:span text:style-name="T558">vidaus reikalų ministro 2015 m. rugsėjo 9 d. įsakymu Nr. 1V-708<text:s/></text:span><text:span text:style-name="T559">„Dėl Tauragės regiono integruotos teritorijų vystymo programos patvirtinimo</text:span><text:span text:style-name="T560">“,<text:s/></text:span><text:span text:style-name="T561">įgyvendinimo koordinavimo darbo grupę</text:span><text:span text:style-name="T562">:</text:span></text:p>
      <text:p text:style-name="P563"><text:span text:style-name="T564">1.10.1</text:span><text:span text:style-name="T565">. darbo grupės nariai:</text:span></text:p>
      <text:p text:style-name="P566"><text:span text:style-name="T567">Andrius Valickas –</text:span><text:span text:style-name="T568"><text:s/></text:span><text:span text:style-name="T569">Lietuvos Respublikos vidaus reikalų ministerijos Regioninės politikos departamento patarėjas (darbo grupės vadovas);</text:span></text:p>
      <text:p text:style-name="P570">Dovilė Indrašiutė – Lietuvos Respublikos vidaus reikalų ministerijos Regioninės politikos departamento Regioninės politikos strateginio koordinavimo skyriaus vyriausioji specialistė;</text:p>
      <text:p text:style-name="P571">Laura Bačinskienė – Lietuvos Respublikos vidaus reikalų ministerijos Regioninės politikos departamento Regioninės politikos strateginio koordinavimo skyriaus vyriausioji specialistė (pakaitinis narys);</text:p>
      <text:p text:style-name="P572">Eglė Muraškienė – Lietuvos Respublikos vidaus reikalų ministerijos Regioninės politikos departamento Europos regioninės plėtros fondo skyriaus vyriausioji specialistė;</text:p>
      <text:p text:style-name="P573">Laurita Jančytė – Lietuvos Respublikos vidaus reikalų ministerijos Regioninės politikos departamento Europos regioninės plėtrosskyriaus vyriausioji specialistė (pakaitinis narys);</text:p>
      <text:p text:style-name="P574">Andrius Jautakis – Lietuvos Respublikos kultūros ministerijos Strateginio planavimo ir kontrolės departamento Europos Sąjungos paramos skyriaus vyriausiasis specialistas;<text:s/></text:p>
      <text:p text:style-name="P575"><text:span text:style-name="T576">Jadvyga Lisevičiūtė – Lietuvos Respublikos kultūros ministerijos Meno ir kūrybinių industrijų politikos departamento Regionų kultūros skyriaus vyriausioji specialistė (pakaitinis narys);<text:s/></text:span></text:p>
      <text:p text:style-name="P577">Zita Dubickienė – Lietuvos Respublikos susisiekimo ministerijos Biudžeto ir valstybės turto valdymo departamento direktoriaus pavaduotoja;<text:s/></text:p>
      <text:p text:style-name="P578"><text:span text:style-name="T579">Jonas Skarulskis – Lietuvos Respublikos susisiekimo ministerijos Biudžeto ir valstybės turto valdymo departamento Strateginio planavimo skyriaus vyriausiasis specialistas (pakaitinis narys);<text:s/></text:span></text:p>
      <text:soft-page-break/>
      <text:p text:style-name="P580">Inesis Kiškis – Lietuvos Respublikos aplinkos ministerijos Europos Sąjungos paramos administravimo departamento direktorius;<text:s/></text:p>
      <text:p text:style-name="P581">Vilma Slavinskienė – Lietuvos Respublikos aplinkos ministerijos Europos Sąjungos paramos administravimo departamento Europos Sąjungos fondų valdymo skyriaus vedėja (pakaitinis narys);<text:s/></text:p>
      <text:p text:style-name="P582">Gintas Kimtys – Lietuvos Respublikos ūkio ministerijos Europos Sąjungos paramos koordinavimo departamento direktoriaus pavaduotojas;<text:s/></text:p>
      <text:p text:style-name="P583">Olga Celova – Lietuvos Respublikos ūkio ministerijos Europos Sąjungos paramos koordinavimo departamento Struktūrinės paramos politikos skyriaus vedėja (pakaitinis narys);<text:s/></text:p>
      <text:p text:style-name="P584">Vidas Bičkus – Regioninės plėtros departamento prie Lietuvos Respublikos vidaus reikalų ministerijos Tauragės apskrities skyriaus vedėjas;<text:s/></text:p>
      <text:p text:style-name="P585">Antanas  Stankus – Tauragės rajono savivaldybės tarybos narys;<text:s/></text:p>
      <text:p text:style-name="P586">Egidijus Giedraitis – Jurbarko rajono savivaldybės tarybos narys;<text:s/></text:p>
      <text:p text:style-name="P587"><text:span text:style-name="T588">Ilona Pocienė –<text:s/></text:span><text:span text:style-name="T589">Jurbarko rajono</text:span><text:span text:style-name="T590"><text:s/>savivaldybės tarybos narė (pakaitinis narys);<text:s/></text:span></text:p>
      <text:p text:style-name="P591"><text:span text:style-name="T592">Dainora Butvydienė – Pagėgių savivaldybės administracijos direktorė;<text:s/></text:span></text:p>
      <text:p text:style-name="P593"><text:span text:style-name="T594">1.10.2</text:span><text:span text:style-name="T595">.<text:s/></text:span><text:span text:style-name="T596">stebėtojų teisėmis</text:span><text:span text:style-name="T597"><text:s/>kviečiami atstovai:</text:span></text:p>
      <text:p text:style-name="P598">Raimonda Eidžiūnė – Lietuvos Respublikos finansų ministerijos Europos Sąjungos struktūrinės paramos valdymo departamento Sanglaudos skatinimo veiksmų programos valdymo skyriaus vedėja;<text:s/></text:p>
      <text:p text:style-name="P599">Arminas Abramavičius – Lietuvos Respublikos finansų ministerijos Europos Sąjungos struktūrinės paramos valdymo departamento Sanglaudos skatinimo veiksmų programos valdymo skyriaus vyriausiasis specialistas (pakaitinis narys);</text:p>
      <text:p text:style-name="P600">Marius Narmontas – Lietuvos Respublikos aplinkos ministerijos Teritorijų planavimo, urbanistikos ir architektūros departamento direktorius;<text:s/></text:p>
      <text:p text:style-name="P601"><text:span text:style-name="T602">Aleksandras Gordevičius – Lietuvos Respublikos aplinkos ministerijos Teritorijų planavimo, urbanistikos ir architektūros departamento Erdvinio planavimo skyriaus vedėjas (pakaitinis narys);<text:s/></text:span></text:p>
      <text:p text:style-name="P603"><text:span text:style-name="T604">Algimantė Treinienė – Lietuvos Respublikos aplinkos ministerijos Teritorijų planavimo, urbanistikos ir architektūros departamento Urbanistikos ir architektūros skyriaus vedėja (pakaitinis narys);<text:s/></text:span></text:p>
      <text:p text:style-name="P605"><text:span text:style-name="T606">Genovaitė Pukelytė –<text:s/></text:span><text:span text:style-name="T607">Tauragės rajono savivaldybės administracijos</text:span><text:span text:style-name="T608"><text:s/>Plėtros, investicijų ir turto valdymo skyriaus vedėja;</text:span><text:span text:style-name="T609"><text:s/></text:span></text:p>
      <text:p text:style-name="P610">Petras Kuzmarskis – Pagėgių savivaldybės administracijos Strateginio planavimo ir investicijų skyriaus vedėjas;<text:s/></text:p>
      <text:soft-page-break/>
      <text:p text:style-name="P611"><text:span text:style-name="T612">Vaidas Valauskas – Pagėgių savivaldybės administracijos Strateginio planavimo ir investicijų skyriaus vyresnysis specialistas (pakaitinis narys);<text:s/></text:span></text:p>
      <text:p text:style-name="P613"><text:span text:style-name="T614">1.11</text:span><text:span text:style-name="T615">. Telšių regiono integruotos teritorijų vystymo programos, patvirtintos Lietuvos Respublikos<text:s/></text:span><text:span text:style-name="T616">vidaus reikalų ministro 2015 m. rugsėjo 3 d. įsakymu Nr. 1V-684<text:s/></text:span><text:span text:style-name="T617">„Dėl Telšių regiono integruotos teritorijų vystymo programos patvirtinimo</text:span><text:span text:style-name="T618">“,<text:s/></text:span><text:span text:style-name="T619">įgyvendinimo koordinavimo darbo grupę</text:span><text:span text:style-name="T620">:</text:span></text:p>
      <text:p text:style-name="P621"><text:span text:style-name="T622">1.11.1</text:span><text:span text:style-name="T623">. darbo grupės nariai:</text:span></text:p>
      <text:p text:style-name="P624"><text:span text:style-name="T625">Andrius Valickas –</text:span><text:span text:style-name="T626"><text:s/></text:span><text:span text:style-name="T627">Lietuvos Respublikos vidaus reikalų ministerijos Regioninės politikos departamento patarėjas (darbo grupės vadovas);</text:span></text:p>
      <text:p text:style-name="P628">Vaidas Mackevičius – Lietuvos Respublikos vidaus reikalų ministerijos Regioninės politikos departamento Regioninės politikos strateginio koordinavimo skyriaus vyriausiasis specialistas;</text:p>
      <text:p text:style-name="P629">Kristina Sabaliauskienė – Lietuvos Respublikos vidaus reikalų ministerijos Regioninės politikos departamento Regioninės politikos strateginio koordinavimo skyriaus vyriausioji specialistė (pakaitinis narys);</text:p>
      <text:p text:style-name="P630">Eglė Muraškienė – Lietuvos Respublikos vidaus reikalų ministerijos Regioninės politikos departamento Europos regioninės plėtros fondo skyriaus vyriausioji specialistė;</text:p>
      <text:p text:style-name="P631">Laurita Jančytė – Lietuvos Respublikos vidaus reikalų ministerijos Regioninės politikos departamento Europos regioninės plėtros fondo skyriaus vyriausioji specialistė (pakaitinis narys);</text:p>
      <text:p text:style-name="P632">Andrius Jautakis – Lietuvos Respublikos kultūros ministerijos Strateginio planavimo ir kontrolės Europos Sąjungos paramos skyriaus vyriausiasis specialistas;<text:s/></text:p>
      <text:p text:style-name="P633"><text:span text:style-name="T634">Jadvyga Lisevičiūtė – Lietuvos Respublikos kultūros ministerijos Meno ir kūrybinių industrijų politikos departamento Regionų kultūros skyriaus vyriausioji specialistė (pakaitinis narys);<text:s/></text:span></text:p>
      <text:p text:style-name="P635"><text:span text:style-name="T636">Zita Dubickienė – Lietuvos Respublikos susisiekimo ministerijos Biudžeto ir valstybės turto valdymo departamento direktoriaus pavaduotoja;<text:s/></text:span></text:p>
      <text:p text:style-name="P637"><text:span text:style-name="T638">Jonas Skarulskis – Lietuvos Respublikos susisiekimo ministerijos Biudžeto ir valstybės turto valdymo departamento Strateginio planavimo skyriaus vyriausiasis specialistas (pakaitinis narys);<text:s/></text:span></text:p>
      <text:p text:style-name="P639">Vilma Slavinskienė – Lietuvos Respublikos aplinkos ministerijos Europos Sąjungos paramos administravimo departamento Europos Sąjungos fondų valdymo skyriaus vedėja;<text:s/></text:p>
      <text:p text:style-name="P640">Inesis Kiškis – Lietuvos Respublikos aplinkos ministerijos Europos Sąjungos paramos administravimo departamento direktorius (pakaitinis narys);<text:s/></text:p>
      <text:p text:style-name="P641">Gintas Kimtys – Lietuvos Respublikos ūkio ministerijos Europos Sąjungos paramos koordinavimo departamento direktorės pavaduotojas;<text:s/></text:p>
      <text:soft-page-break/>
      <text:p text:style-name="P642"><text:span text:style-name="T643">Olga Celova – Lietuvos Respublikos ūkio ministerijos Europos Sąjungos paramos koordinavimo departamento Struktūrinės paramos politikos skyriaus vedėja (pakaitinis narys);<text:s/></text:span></text:p>
      <text:p text:style-name="P644"><text:span text:style-name="T645">Julijana Gnadl – Regioninės plėtros departamento prie<text:s/></text:span><text:span text:style-name="T646">Lietuvos Respublikos v</text:span><text:span text:style-name="T647">idaus reikalų ministerijos Telšių apskrities skyriaus vyriausioji specialistė;<text:s/></text:span></text:p>
      <text:p text:style-name="P648"><text:span text:style-name="T649">Anita Žiauberienė – Regioninės plėtros departamento prie<text:s/></text:span><text:span text:style-name="T650">Lietuvos Respublikos v</text:span><text:span text:style-name="T651">idaus reikalų ministerijos Telšių apskrities skyriaus vyriausioji specialistė (pakaitinis narys);<text:s/></text:span></text:p>
      <text:p text:style-name="P652">Audrius Klišonis – Plungės rajono savivaldybės meras;<text:s/></text:p>
      <text:p text:style-name="P653">Žaneta Piepalienė – Plungės rajono savivaldybės administracijos Strateginio planavimo ir investicijų skyriaus vedėja (pakaitinis narys);<text:s/></text:p>
      <text:p text:style-name="P654">Antanas Aužbikavičius – Rietavo savivaldybės administracijos direktoriaus pavaduotojas;<text:s/></text:p>
      <text:p text:style-name="P655">Juozas Albauskas – Rietavo savivaldybės administracijos Vietos ūkio skyriaus vedėjas (pakaitinis narys);<text:s/></text:p>
      <text:p text:style-name="P656">Laima Simanauskienė – Telšių rajono savivaldybės administracijos Strateginio planavimo ir investicijų skyriaus vedėja;<text:s/></text:p>
      <text:p text:style-name="P657"><text:span text:style-name="T658">Edita Kuliešienė – Telšių rajono savivaldybės administracijos Strateginio planavimo ir investicijų skyriaus<text:s/></text:span><text:span text:style-name="T659">vyriausioji</text:span><text:span text:style-name="T660"><text:s/>specialistė (pakaitinis narys);<text:s/></text:span></text:p>
      <text:p text:style-name="P661"><text:span text:style-name="T662">Sandra Ramanauskienė – Mažeikių rajono savivaldybės<text:s/></text:span><text:span text:style-name="T663">administracijos</text:span><text:span text:style-name="T664"><text:s/>Strateginio vystymo ir investicijų skyriaus vedėja;<text:s/></text:span></text:p>
      <text:p text:style-name="P665"><text:span text:style-name="T666">1.11.2</text:span><text:span text:style-name="T667">.<text:s/></text:span><text:span text:style-name="T668">stebėtojų teisėmis</text:span><text:span text:style-name="T669"><text:s/>kviečiami atstovai:</text:span></text:p>
      <text:p text:style-name="P670">Raimonda Eidžiūnė – Lietuvos Respublikos finansų ministerijos Europos Sąjungos struktūrinės paramos valdymo departamento Sanglaudos skatinimo veiksmų programos valdymo skyriaus vedėja;<text:s/></text:p>
      <text:p text:style-name="P671">Arminas Abramavičius – Lietuvos Respublikos finansų ministerijos Europos Sąjungos struktūrinės paramos valdymo departamento Sanglaudos skatinimo veiksmų programos valdymo skyriaus vyriausiasis specialistas (pakaitinis narys);</text:p>
      <text:p text:style-name="P672">Marius Narmontas – Lietuvos Respublikos aplinkos ministerijos Teritorijų planavimo, urbanistikos ir architektūros departamento direktorius;<text:s/></text:p>
      <text:p text:style-name="P673"><text:span text:style-name="T674">Aleksandras Gordevičius – Lietuvos Respublikos aplinkos ministerijos Teritorijų planavimo, urbanistikos ir architektūros departamento Erdvinio planavimo skyriaus vedėjas (pakaitinis narys);<text:s/></text:span></text:p>
      <text:p text:style-name="P675"><text:span text:style-name="T676">Algimantė Treinienė – Lietuvos Respublikos aplinkos ministerijos Teritorijų planavimo, urbanistikos ir architektūros departamento Urbanistikos ir architektūros skyriaus vedėja (pakaitinis narys);</text:span></text:p>
      <text:p text:style-name="P677"><text:span text:style-name="T678">Gintaras Domarkas – l. e. p.<text:s/></text:span><text:span text:style-name="T679">Plungės miesto seniūnas;<text:s/></text:span></text:p>
      <text:p text:style-name="P680"><text:span text:style-name="T681">1.12</text:span><text:span text:style-name="T682">. Utenos regiono integruotos teritorijų vystymo programos, patvirtintos Lietuvos Respublikos<text:s/></text:span><text:span text:style-name="T683">vidaus reikalų ministro 2015 m. rugsėjo 14 d. įsakymu Nr. 1V-722<text:s/></text:span><text:span text:style-name="T684">„Dėl Utenos regiono integruotos teritorijų vystymo programos patvirtinimo</text:span><text:span text:style-name="T685">“,<text:s/></text:span><text:span text:style-name="T686">įgyvendinimo koordinavimo darbo grupę</text:span><text:span text:style-name="T687">:</text:span></text:p>
      <text:p text:style-name="P688"><text:span text:style-name="T689">1.12.1</text:span><text:span text:style-name="T690">. darbo grupės nariai:</text:span></text:p>
      <text:p text:style-name="P691">Gediminas Česonis – Lietuvos Respublikos vidaus reikalų ministerijos Regioninės politikos departamento direktoriaus pavaduotojas (darbo grupės vadovas);</text:p>
      <text:p text:style-name="P692">Dovilė Indrašiutė – Lietuvos Respublikos vidaus reikalų ministerijos Regioninės politikos departamento Regioninės politikos strateginio koordinavimo skyriaus vyriausioji specialistė;<text:s/></text:p>
      <text:p text:style-name="P693">Kristina Sabaliauskienė – Lietuvos Respublikos vidaus reikalų ministerijos Regioninės politikos departamento Regioninės politikos strateginio koordinavimo skyriaus vyriausioji specialistė (pakaitinis narys);</text:p>
      <text:p text:style-name="P694">Rasa Micevičienė – Lietuvos Respublikos vidaus reikalų ministerijos Regioninės politikos departamento Europos regioninės plėtros fondo skyriaus vyriausioji specialistė;</text:p>
      <text:p text:style-name="P695">Simona Gerybė – Lietuvos Respublikos vidaus reikalų ministerijos Regioninės politikos departamento Europos regioninės plėtros fondo skyriaus vyriausioji specialistė (pakaitinis narys);</text:p>
      <text:p text:style-name="P696">Andrius Jautakis – Lietuvos Respublikos kultūros ministerijos Strateginio planavimo ir kontrolės departamento Europos Sąjungos paramos skyriaus vyriausiasis specialistas;<text:s/></text:p>
      <text:p text:style-name="P697"><text:span text:style-name="T698">Jadvyga Lisevičiūtė – Lietuvos Respublikos kultūros ministerijos Meno ir kūrybinių industrijų politikos departamento Regionų kultūros skyriaus vyriausioji specialistė (pakaitinis narys);<text:s/></text:span></text:p>
      <text:p text:style-name="P699">Zita Dubickienė – Lietuvos Respublikos susisiekimo ministerijos Biudžeto ir valstybės turto valdymo departamento direktoriaus pavaduotoja;<text:s/></text:p>
      <text:p text:style-name="P700"><text:span text:style-name="T701">Jonas Skarulskis – Lietuvos Respublikos susisiekimo ministerijos Biudžeto ir valstybės turto valdymo departamento Strateginio planavimo skyriaus vyriausiasis specialistas (pakaitinis narys);<text:s/></text:span></text:p>
      <text:p text:style-name="P702">Gintaras Bakanas – Švietimo ir mokslo ministerijos Švietimo kokybės ir regioninės politikos departamento vyresnysis specialistas;<text:s/></text:p>
      <text:p text:style-name="P703"><text:span text:style-name="T704">Violeta Murauskaitė – Socialinės apsaugos ir darbo ministerijos Socialinės aprėpties departamento direktoriaus pavaduotoja;<text:s/></text:span></text:p>
      <text:p text:style-name="P705"><text:span text:style-name="T706">Raimonda Selenienė – Socialinės apsaugos ir darbo ministerijos Europos Sąjungos struktūrinės paramos departamento Struktūrinės paramos politikos skyriaus vedėjo pavaduotojas (pakaitinis narys);<text:s/></text:span></text:p>
      <text:soft-page-break/>
      <text:p text:style-name="P707">Inesis Kiškis – Lietuvos Respublikos aplinkos ministerijos Europos Sąjungos paramos administravimo departamento direktorius;<text:s/></text:p>
      <text:p text:style-name="P708">Vilma Slavinskienė – Lietuvos Respublikos aplinkos ministerijos Europos Sąjungos paramos administravimo departamento Europos Sąjungos fondų valdymo skyriaus vedėja (pakaitinis narys);<text:s/></text:p>
      <text:p text:style-name="P709">Jurgita Karčiauskaitė – Lietuvos Respublikos energetikos ministerijos Europos Sąjungos paramos skyriaus vyriausioji specialistė;<text:s/></text:p>
      <text:p text:style-name="P710"><text:span text:style-name="T711">Vita Neimantaitė – Lietuvos Respublikos energetikos ministerijos Europos Sąjungos paramos skyriaus vyriausioji specialistė (pakaitinis narys);<text:s/></text:span></text:p>
      <text:p text:style-name="P712">Gintas Kimtys – Lietuvos Respublikos ūkio ministerijos Europos Sąjungos paramos koordinavimo departamento direktoriaus pavaduotojas;<text:s/></text:p>
      <text:p text:style-name="P713"><text:span text:style-name="T714">Olga Celova – Lietuvos Respublikos ūkio ministerijos Europos Sąjungos paramos koordinavimo departamento Struktūrinės paramos politikos skyriaus vedėja (pakaitinis narys);<text:s/></text:span></text:p>
      <text:p text:style-name="P715">Nikolajus Gusevas – Utenos regiono plėtros tarybos narys, Zarasų rajono savivaldybės meras;<text:s/></text:p>
      <text:p text:style-name="P716">Sigutis Obelevičius – Utenos regiono plėtros tarybos narys, Anykščių rajono savivaldybės tarybos narys (pakaitinis narys);<text:s/></text:p>
      <text:p text:style-name="P717">Mantas Vaičiulevičius – Anykščių rajono savivaldybės administracijos Investicijų ir projektų valdymo skyriaus vyriausiasis specialistas, atliekantis skyriaus vedėjo funkcijas;<text:s/></text:p>
      <text:p text:style-name="P718">Skaidrė Lakačauskienė – Anykščių rajono savivaldybės administracijos Investicijų ir projektų valdymo skyriaus vyriausioji specialistė (pakaitinis narys);<text:s/></text:p>
      <text:p text:style-name="P719">Vaclovas Seniūnas – Molėtų rajono savivaldybės tarybos narys;<text:s/></text:p>
      <text:p text:style-name="P720">Algimantas Žiukas – Molėtų rajono savivaldybės tarybos narys (pakaitinis narys);<text:s/></text:p>
      <text:p text:style-name="P721">Romualda Serbentienė – Utenos rajono savivaldybės administracijos Strateginio planavimo ir investicijų valdymo skyriaus vedėja;<text:s/></text:p>
      <text:p text:style-name="P722">Donata Lubienė – Utenos rajono savivaldybės administracijos Strateginio planavimo ir investicijų valdymo skyriaus vedėjo pavaduotoja (pakaitinis narys);<text:s/></text:p>
      <text:p text:style-name="P723">Sigitas Šiupšinskas – Visagino savivaldybės administracijos direktoriaus pavaduotojas;<text:s/></text:p>
      <text:p text:style-name="P724">Viktorija Abaravičienė – Visagino savivaldybės administracijos Strateginio planavimo ir investicijų valdymo skyriaus vedėja (pakaitinis narys);<text:s/></text:p>
      <text:p text:style-name="P725"><text:span text:style-name="T726">Ramūnas<text:s/></text:span><text:span text:style-name="T727">Keršys</text:span><text:span text:style-name="T728"><text:s/>– Zarasų rajono savivaldybės administracijos direktorius;<text:s/></text:span></text:p>
      <text:p text:style-name="P729"><text:span text:style-name="T730">Ramunė Šileikienė –<text:s/></text:span><text:span text:style-name="T731">Zarasų rajono savivaldybės administracijos Investicijų ir plėtros skyriaus vedėjo pavaduotoja (pakaitinis narys);<text:s/></text:span></text:p>
      <text:p text:style-name="P732">Vidmantas Čepulėnas – Ignalinos rajono savivaldybės administracijos Investicijų, planavimo ir turto valdymo skyriaus vedėjas;</text:p>
      <text:soft-page-break/>
      <text:p text:style-name="P733"><text:span text:style-name="T734">Rytis Kajėnas – Ignalinos rajono savivaldybės administracijos Investicijų, planavimo ir turto valdymo skyriaus vyriausiasis specialistas (pakaitinis narys);</text:span></text:p>
      <text:p text:style-name="P735"><text:span text:style-name="T736">1.12.2</text:span><text:span text:style-name="T737">.<text:s/></text:span><text:span text:style-name="T738">stebėtojų teisėmis</text:span><text:span text:style-name="T739"><text:s/>kviečiami atstovai:</text:span></text:p>
      <text:p text:style-name="P740">Raimonda Eidžiūnė – Lietuvos Respublikos finansų ministerijos Europos Sąjungos struktūrinės paramos valdymo departamento Sanglaudos skatinimo veiksmų programos valdymo skyriaus vedėja;<text:s/></text:p>
      <text:p text:style-name="P741">Arminas Abramavičius – Lietuvos Respublikos finansų ministerijos Europos Sąjungos struktūrinės paramos valdymo departamento Sanglaudos skatinimo veiksmų programos valdymo skyriaus vyriausiasis specialistas (pakaitinis narys);</text:p>
      <text:p text:style-name="P742">Marius Narmontas – Lietuvos Respublikos aplinkos ministerijos Teritorijų planavimo, urbanistikos ir architektūros departamento direktorius;<text:s/></text:p>
      <text:p text:style-name="P743"><text:span text:style-name="T744">Aleksandras Gordevičius – Lietuvos Respublikos aplinkos ministerijos Teritorijų planavimo, urbanistikos ir architektūros departamento Erdvinio planavimo skyriaus vedėjas (pakaitinis narys);<text:s/></text:span></text:p>
      <text:p text:style-name="P745"><text:span text:style-name="T746">Algimantė Treinienė – Lietuvos Respublikos aplinkos ministerijos Teritorijų planavimo, urbanistikos ir architektūros departamento Urbanistikos ir architektūros skyriaus vedėja (pakaitinis narys);</text:span></text:p>
      <text:p text:style-name="P747"><text:span text:style-name="T748">1.13</text:span><text:span text:style-name="T749">. Vilniaus miesto integruotos teritorijų vystymo programos, patvirtintos Lietuvos Respublikos<text:s/></text:span><text:span text:style-name="T750">vidaus reikalų ministro 2015 m. birželio 19 d. įsakymu Nr. 1V-513<text:s/></text:span><text:span text:style-name="T751">„Dėl Vilniaus miesto integruotos teritorijos vystymo programos patvirtinimo</text:span><text:span text:style-name="T752">“,<text:s/></text:span><text:span text:style-name="T753">įgyvendinimo koordinavimo darbo grupę</text:span><text:span text:style-name="T754">:</text:span></text:p>
      <text:p text:style-name="P755"><text:span text:style-name="T756">1.13.1</text:span><text:span text:style-name="T757">. darbo grupės nariai:</text:span></text:p>
      <text:p text:style-name="P758"><text:span text:style-name="T759">Arūnas Plikšnys –</text:span><text:span text:style-name="T760"><text:s/></text:span><text:span text:style-name="T761">Lietuvos Respublikos vidaus reikalų ministerijos Regioninės politikos departamento direktorius (darbo grupės vadovas);</text:span></text:p>
      <text:p text:style-name="P762">Kristina Sabaliauskienė – Lietuvos Respublikos vidaus reikalų ministerijos Regioninės politikos departamento Regioninės politikos strateginio koordinavimo skyriaus vyriausioji specialistė;</text:p>
      <text:p text:style-name="P763">Laura Bačinskienė – Lietuvos Respublikos vidaus reikalų ministerijos Regioninės politikos departamento Regioninės politikos strateginio koordinavimo skyriaus vyriausioji specialistė (pakaitinis narys);<text:s/></text:p>
      <text:p text:style-name="P764">Mindaugas Kauzonas – Lietuvos Respublikos vidaus reikalų ministerijos Regioninės politikos departamento Europos regioninės plėtros fondo skyriaus vyriausiasis specialistas;</text:p>
      <text:p text:style-name="P765"><text:span text:style-name="T766">Rasa Tamulevičiūtė – Lietuvos Respublikos vidaus reikalų ministerijos Regioninės politikos departamento Europos regioninės plėtros fondo skyriaus vedėja (pakaitinis narys);</text:span></text:p>
      <text:soft-page-break/>
      <text:p text:style-name="P767">Andrius Jautakis – Lietuvos Respublikos kultūros ministerijos Strateginio planavimo ir kontrolės departamento Europos Sąjungos paramos skyriaus vyriausias specialistas;<text:s/></text:p>
      <text:p text:style-name="P768"><text:span text:style-name="T769">Jadvyga Lisevičiūtė – Lietuvos Respublikos kultūros ministerijos Meno ir kūrybinių industrijų politikos departamento Regionų kultūros skyriaus vyriausioji specialistė (pakaitinis narys);<text:s/></text:span></text:p>
      <text:p text:style-name="P770">Zita Dubickienė – Lietuvos Respublikos susisiekimo ministerijos Biudžeto ir valstybės turto valdymo departamento direktoriaus pavaduotoja;<text:s/></text:p>
      <text:p text:style-name="P771">Jonas Skarulskis – Lietuvos Respublikos susisiekimo ministerijos Biudžeto ir valstybės turto valdymo departamento Strateginio planavimo skyriaus vyriausiasis specialistas (pakaitinis narys);<text:s/></text:p>
      <text:p text:style-name="P772">Vilma Slavinskienė – Lietuvos Respublikos aplinkos ministerijos Europos Sąjungos paramos administravimo departamento Europos Sąjungos fondų valdymo skyriaus vedėja;<text:s/></text:p>
      <text:p text:style-name="P773">Inesis Kiškis – Lietuvos Respublikos aplinkos ministerijos Europos Sąjungos paramos administravimo departamento direktorius (pakaitinis narys);<text:s/></text:p>
      <text:p text:style-name="P774">Jurgita Karčiauskaitė – Lietuvos Respublikos energetikos ministerijos Europos Sąjungos paramos skyriaus vyriausioji specialistė;<text:s/></text:p>
      <text:p text:style-name="P775"><text:span text:style-name="T776">Vita Neimantaitė – Lietuvos Respublikos energetikos ministerijos Europos Sąjungos paramos skyriaus vyriausioji specialistė (pakaitinis narys);<text:s/></text:span></text:p>
      <text:p text:style-name="P777">Gintas Kimtys – Lietuvos Respublikos ūkio ministerijos Europos Sąjungos paramos koordinavimo departamento direktoriaus pavaduotojas;<text:s/></text:p>
      <text:p text:style-name="P778"><text:span text:style-name="T779">Olga Celova – Lietuvos Respublikos ūkio ministerijos Europos Sąjungos paramos koordinavimo departamento Struktūrinės paramos politikos skyriaus vedėja (pakaitinis narys);<text:s/></text:span></text:p>
      <text:p text:style-name="P780">Violeta Murauskaitė – Lietuvos Respublikos socialinės apsaugos ir darbo ministerijos Socialinės aprėpties departamento direktoriaus pavaduotoja;<text:s/></text:p>
      <text:p text:style-name="P781"><text:span text:style-name="T782">Raimonda Selenienė – Lietuvos Respublikos socialinės apsaugos ir darbo ministerijos Europos Sąjungos struktūrinės paramos departamento Struktūrinės paramos politikos skyriaus vedėjo pavaduotojas (pakaitinis narys);<text:s/></text:span></text:p>
      <text:p text:style-name="P783">Alfonsas Meškys – Lietuvos Respublikos švietimo ir mokslo ministerijos Švietimo kokybės ir regioninės politikos departamento vyresnysis specialistas;<text:s/></text:p>
      <text:p text:style-name="P784">Česlav Olševski – Vilniaus regiono plėtros tarybos narys, Vilniaus rajono savivaldybės tarybos narys;<text:s/></text:p>
      <text:p text:style-name="P785"><text:span text:style-name="T786">Vylūnė Urbonienė – Vilniaus miesto savivaldybės administracijos direktoriaus pavaduotoja;<text:s/></text:span></text:p>
      <text:p text:style-name="P787">Lina Melianienė – Vilniaus miesto savivaldybės administracijos Investicinių projektų valdymo skyriaus vedėja;<text:s/></text:p>
      <text:soft-page-break/>
      <text:p text:style-name="P788"><text:span text:style-name="T789">Linas Bartusevičius – Vilniaus miesto savivaldybės administracijos Miesto ūkio ir transporto departamento Infrastruktūros skyriaus vedėjas;<text:s/></text:span></text:p>
      <text:p text:style-name="P790"><text:span text:style-name="T791">1.13.2</text:span><text:span text:style-name="T792">.<text:s/></text:span><text:span text:style-name="T793">stebėtojų teisėmis</text:span><text:span text:style-name="T794"><text:s/>kviečiami atstovai:</text:span></text:p>
      <text:p text:style-name="P795"><text:span text:style-name="T796">Loreta Maskaliovienė – Lietuvos Respublikos finansų ministerijos Europos Sąjungos struktūrinės paramos valdymo departamento direktorė;<text:s/></text:span></text:p>
      <text:p text:style-name="P797">Raimonda Eidžiūnė – Lietuvos Respublikos finansų ministerijos Europos Sąjungos struktūrinės paramos valdymo departamento Sanglaudos skatinimo veiksmų programos valdymo skyriaus vedėja (pakaitinis narys);</text:p>
      <text:p text:style-name="P798">Marius Narmontas – Lietuvos Respublikos aplinkos ministerijos Teritorijų planavimo, urbanistikos ir architektūros departamento direktorius;<text:s/></text:p>
      <text:p text:style-name="P799"><text:span text:style-name="T800">Aleksandras Gordevičius – Lietuvos Respublikos aplinkos ministerijos Teritorijų planavimo, urbanistikos ir architektūros departamento Erdvinio planavimo skyriaus vedėjas (pakaitinis narys);<text:s/></text:span></text:p>
      <text:p text:style-name="P801"><text:span text:style-name="T802">Algimantė Treinienė – Lietuvos Respublikos aplinkos ministerijos Teritorijų planavimo, urbanistikos ir architektūros departamento Urbanistikos ir architektūros skyriaus vedėja (pakaitinis narys);<text:s/></text:span></text:p>
      <text:p text:style-name="P803"><text:span text:style-name="T804">1.14</text:span><text:span text:style-name="T805">. Vilniaus regiono integruotos teritorijų vystymo programos, patvirtintos Lietuvos Respublikos<text:s/></text:span><text:span text:style-name="T806">vidaus reikalų ministro 2015 m. rugsėjo 3 d. įsakymu</text:span><text:s/><text:span text:style-name="T807">Nr. 1V-685<text:s/></text:span><text:span text:style-name="T808">„Dėl Vilniaus regiono integruotos teritorijų vystymo programos patvirtinimo</text:span><text:span text:style-name="T809">“,<text:s/></text:span><text:span text:style-name="T810">įgyvendinimo koordinavimo darbo grupę</text:span><text:span text:style-name="T811">:</text:span></text:p>
      <text:p text:style-name="P812"><text:span text:style-name="T813">1.14.1</text:span><text:span text:style-name="T814">. darbo grupės nariai:</text:span></text:p>
      <text:p text:style-name="P815">Gediminas Česonis – Lietuvos Respublikos vidaus reikalų ministerijos Regioninės politikos departamento direktoriaus pavaduotojas (darbo grupės vadovas);</text:p>
      <text:p text:style-name="P816">Laura Bačinskienė – Lietuvos Respublikos vidaus reikalų ministerijos Regioninės politikos departamento Regioninės politikos strateginio koordinavimo skyriaus vyriausioji specialistė;<text:s/></text:p>
      <text:p text:style-name="P817">Kristina Sabaliauskienė – Lietuvos Respublikos vidaus reikalų ministerijos Regioninės politikos departamento Regioninės politikos strateginio koordinavimo skyriaus vyriausioji specialistė (pakaitinis narys);</text:p>
      <text:p text:style-name="P818">Rasa Tamulevičiūtė – Lietuvos Respublikos vidaus reikalų ministerijos Regioninės politikos departamento Europos regioninės plėtros fondo skyriaus vedėja;<text:s/></text:p>
      <text:p text:style-name="P819"><text:span text:style-name="T820">Rasa Micevičienė – Lietuvos Respublikos vidaus reikalų ministerijos Regioninės politikos departamento Europos regioninės plėtros fondo skyriaus vyriausioji specialistė (pakaitinis narys);</text:span></text:p>
      <text:soft-page-break/>
      <text:p text:style-name="P821">Andrius Jautakis – Lietuvos Respublikos kultūros ministerijos Strateginio planavimo ir kontrolės departamento Europos Sąjungos paramos skyriaus vyriausiasis specialistas;<text:s/></text:p>
      <text:p text:style-name="P822"><text:span text:style-name="T823">Jadvyga Lisevičiūtė – Lietuvos Respublikos kultūros ministerijos Meno ir kūrybinių industrijų politikos departamento Regionų kultūros skyriaus vyriausioji specialistė (pakaitinis narys);<text:s/></text:span></text:p>
      <text:p text:style-name="P824">Zita Dubickienė – Lietuvos Respublikos susisiekimo ministerijos Biudžeto ir valstybės turto valdymo departamento direktoriaus pavaduotoja;<text:s/></text:p>
      <text:p text:style-name="P825"><text:span text:style-name="T826">Jonas Skarulskis – Lietuvos Respublikos susisiekimo ministerijos Biudžeto ir valstybės turto valdymo departamento Strateginio planavimo skyriaus vyriausiasis specialistas (pakaitinis narys);<text:s/></text:span></text:p>
      <text:p text:style-name="P827">Vilma Slavinskienė – Lietuvos Respublikos aplinkos ministerijos Europos Sąjungos paramos administravimo departamento Europos Sąjungos fondų valdymo skyriaus vedėja;<text:s/></text:p>
      <text:p text:style-name="P828">Inesis Kiškis – Lietuvos Respublikos aplinkos ministerijos Europos Sąjungos paramos administravimo departamento direktorius (pakaitinis narys);<text:s/></text:p>
      <text:p text:style-name="P829">Jurgita Karčiauskaitė – Lietuvos Respublikos energetikos ministerijos Europos Sąjungos paramos skyriaus vyriausioji specialistė;<text:s/></text:p>
      <text:p text:style-name="P830"><text:span text:style-name="T831">Vita Neimantaitė – Lietuvos Respublikos energetikos ministerijos Europos Sąjungos paramos skyriaus vyriausioji specialistė (pakaitinis narys);<text:s/></text:span></text:p>
      <text:p text:style-name="P832">Gintas Kimtys – Lietuvos Respublikos ūkio ministerijos Europos Sąjungos paramos koordinavimo departamento direktoriaus pavaduotojas;<text:s/></text:p>
      <text:p text:style-name="P833"><text:span text:style-name="T834">Olga Celova – Lietuvos Respublikos ūkio ministerijos Europos Sąjungos paramos koordinavimo departamento Struktūrinės paramos politikos skyriaus vedėja (pakaitinis narys);<text:s/></text:span></text:p>
      <text:p text:style-name="P835">Violeta Murauskaitė – Lietuvos Respublikos socialinės apsaugos ir darbo ministerijos Socialinės aprėpties departamento direktoriaus pavaduotoja;<text:s/></text:p>
      <text:p text:style-name="P836"><text:span text:style-name="T837">Raimonda Selenienė – Lietuvos Respublikos socialinės apsaugos ir darbo ministerijos Europos Sąjungos struktūrinės paramos departamento Struktūrinės paramos politikos skyriaus vedėjo pavaduotojas (pakaitinis narys);<text:s/></text:span></text:p>
      <text:p text:style-name="P838"><text:span text:style-name="T839">Alfonsas Meškys – Lietuvos Respublikos švietimo ir mokslo ministerijos Švietimo kokybės ir regioninės politikos departamento vyresnysis specialistas;<text:s/></text:span></text:p>
      <text:p text:style-name="P840">Linas Kvedaravičius – Vilniaus regiono plėtros tarybos narys, Vilniaus miesto savivaldybės vicemeras;<text:s/></text:p>
      <text:p text:style-name="P841"><text:span text:style-name="T842">Virgilijus<text:s/></text:span><text:span text:style-name="T843">Pruskas</text:span><text:span text:style-name="T844"><text:s/>– Elektrėnų savivaldybės administracijos direktorius;<text:s/></text:span></text:p>
      <text:p text:style-name="P845">Jonas Grybauskas – Elektrėnų savivaldybės administracijos direktoriaus pavaduotojas (pakaitinis narys);<text:s/></text:p>
      <text:soft-page-break/>
      <text:p text:style-name="P846">Svetlana Žilionienė – Trakų rajono savivaldybės administracijos Strateginio planavimo, investicijų ir ūkio plėtros skyriaus vedėja;<text:s/></text:p>
      <text:p text:style-name="P847"><text:span text:style-name="T848">Donata Nedvecka</text:span><text:span text:style-name="T849"><text:s/>– Trakų rajono savivaldybės administracijos Strateginio planavimo, investicijų ir ūkio plėtros skyriaus vyriausioji specialistė (pakaitinis narys);<text:s/></text:span></text:p>
      <text:p text:style-name="P850">Kęstutis Trapikas – Švenčionių rajono savivaldybės mero pavaduotojas;<text:s/></text:p>
      <text:p text:style-name="P851">Ingrida Baltušytė-Četrauskienė – Širvintų rajono savivaldybės administracijos direktorė;<text:s/></text:p>
      <text:p text:style-name="P852">Dovilė Audėjūtė – Širvintų rajono savivaldybės administracijos Investicijų ir savivaldybės nuosavybės skyriaus vedėja (pakaitinis narys);<text:s/></text:p>
      <text:p text:style-name="P853"><text:span text:style-name="T854">Josif Rybak</text:span><text:span text:style-name="T855"><text:s/>– Šalčininkų rajono savivaldybės administracijos direktorius;<text:s/></text:span></text:p>
      <text:p text:style-name="P856"><text:span text:style-name="T857">Donata Ašmankevičienė – Šalčininkų rajono savivaldybės administracijos Investicijų ir strateginio planavimo skyriaus<text:s/></text:span><text:span text:style-name="T858">vyriausioji</text:span><text:span text:style-name="T859"><text:s/>specialistė, l. e. skyriaus vedėjo pareigas (pakaitinis narys);<text:s/></text:span></text:p>
      <text:p text:style-name="P860">Rima Boškevičienė – Ukmergės rajono savivaldybės administracijos Strateginės plėtros ir investicijų skyriaus vedėja;<text:s/></text:p>
      <text:p text:style-name="P861">Ana Matveiko – Vilniaus rajono savivaldybės administracijos Investicijų skyriaus vedėjo pavaduotoja, l. e. skyriaus vedėjo pareigas;<text:s/></text:p>
      <text:p text:style-name="P862"><text:span text:style-name="T863">Miroslavas Prokopovičius – Vilniaus rajono savivaldybės administracijos Investicijų skyriaus vyriausiasis specialistas (pakaitinis narys);<text:s/></text:span></text:p>
      <text:p text:style-name="P864"><text:span text:style-name="T865">1.14.2</text:span><text:span text:style-name="T866">.<text:s/></text:span><text:span text:style-name="T867">stebėtojų teisėmis</text:span><text:span text:style-name="T868"><text:s/>kviečiami atstovai:</text:span></text:p>
      <text:p text:style-name="P869">Raimonda Eidžiūnė – Lietuvos Respublikos finansų ministerijos Europos Sąjungos struktūrinės paramos valdymo departamento Sanglaudos skatinimo veiksmų programos valdymo skyriaus vedėja;<text:s/></text:p>
      <text:p text:style-name="P870">Arminas Abramavičius – Lietuvos Respublikos finansų ministerijos Europos Sąjungos struktūrinės paramos valdymo departamento Sanglaudos skatinimo veiksmų programos valdymo skyriaus vyriausiasis specialistas (pakaitinis narys);</text:p>
      <text:p text:style-name="P871">Marius Narmontas – Lietuvos Respublikos aplinkos ministerijos Teritorijų planavimo, urbanistikos ir architektūros departamento direktorius;<text:s/></text:p>
      <text:p text:style-name="P872"><text:span text:style-name="T873">Aleksandras Gordevičius – Lietuvos Respublikos aplinkos ministerijos Teritorijų planavimo, urbanistikos ir architektūros departamento Erdvinio planavimo skyriaus vedėjas (pakaitinis narys);<text:s/></text:span></text:p>
      <text:p text:style-name="P874">Algimantė Treinienė – Lietuvos Respublikos aplinkos ministerijos Teritorijų planavimo, urbanistikos ir architektūros departamento Urbanistikos ir architektūros skyriaus vedėja (pakaitinis narys);</text:p>
      <text:p text:style-name="P875">Arūnas Aidukas – Kūno kultūros ir sporto departamento prie Lietuvos Respublikos Vyriausybės Investicijų ir turto valdymo skyriaus vedėjas;<text:s/></text:p>
      <text:soft-page-break/>
      <text:p text:style-name="P876"><text:span text:style-name="T877">Gintara Viskantė – Kūno kultūros ir sporto departamento prie Lietuvos Respublikos Vyriausybės Investicijų ir turto valdymo skyriaus vyriausioji specialistė (pakaitinis narys).“</text:span></text:p>
      <text:p text:style-name="Normal"/>
      <text:p text:style-name="Normal"/>
      <text:p text:style-name="Normal"/>
      <text:p text:style-name="P878"><text:span text:style-name="T879">Vidaus reikalų ministras</text:span><text:span text:style-name="T880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6-08-01T05:03:00Z</meta:creation-date>
    <dc:date>2016-08-01T05:03:00Z</dc:date>
    <meta:template xlink:href="Normal" xlink:type="simple"/>
    <meta:editing-cycles>2</meta:editing-cycles>
    <meta:editing-duration>PT0S</meta:editing-duration>
    <meta:document-statistic meta:page-count="30" meta:paragraph-count="134" meta:word-count="42884" meta:character-count="67194" meta:row-count="203" meta:non-whitespace-character-count="24444"/>
  </office:meta>
</office:document-meta>
</file>