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8" style:parent-style-name="Normal" style:family="paragraph">
      <style:paragraph-properties style:punctuation-wrap="simple" fo:text-align="justify" style:vertical-align="baseline" fo:line-height="135%" fo:text-indent="0.4923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line-height="150%" fo:text-indent="0.5354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T58" style:parent-style-name="DefaultParagraphFont" style:family="text">
      <style:text-properties fo:language="en" fo:country="GB"/>
    </style:style>
    <style:style style:name="T59" style:parent-style-name="DefaultParagraphFont" style:family="text">
      <style:text-properties fo:language="en" fo:country="GB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language="en" fo:country="GB"/>
    </style:style>
    <style:style style:name="T62" style:parent-style-name="DefaultParagraphFont" style:family="text">
      <style:text-properties fo:language="en" fo:country="GB"/>
    </style:style>
    <style:style style:name="T63" style:parent-style-name="DefaultParagraphFont" style:family="text">
      <style:text-properties fo:language="en" fo:country="GB"/>
    </style:style>
    <style:style style:name="T64" style:parent-style-name="DefaultParagraphFont" style:family="text">
      <style:text-properties fo:language="en" fo:country="GB"/>
    </style:style>
    <style:style style:name="T65" style:parent-style-name="DefaultParagraphFont" style:family="text">
      <style:text-properties fo:language="en" fo:country="GB"/>
    </style:style>
    <style:style style:name="T66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/>
      <text:p text:style-name="P13">DĖL ŽEMĖS ŪKIO MINISTRO 2014 M. SPALIO 2 D. ĮSAKYMO NR. 3D-685 „DĖL LIETUVOS KAIMO PLĖTROS 2014–2020 METŲ PROGRAMOS ĮGYVENDINIMO STEBĖSENOS KOMITETO SUDĖTIES PATVIRTINIMO“ PAKEITIMO</text:p>
      <text:p text:style-name="P14"/>
      <text:p text:style-name="P15">2019 m. vasario 21 <text:s/>d. <text:s/>Nr. 3D- 90</text:p>
      <text:p text:style-name="P16">Vilnius</text:p>
      <text:p text:style-name="P17"/>
      <text:p text:style-name="P18">P a k e i č i u Lietuvos Respublikos žemės ūkio ministro 2014 m. <text:s/>spalio 2 d. įsakymą Nr. 3D-685 „Dėl Lietuvos kaimo plėtros 2014–2020 metų programos įgyvendinimo stebėsenos komiteto sudėties patvirtinimo“ ir 1 punktą išdėstau taip:</text:p>
      <text:p text:style-name="P19">„1. T v i r t i n u Lietuvos kaimo plėtros 2014–2020 metų programos įgyvendinimo stebėsenos komiteto sudėtį:</text:p>
      <text:p text:style-name="P20">Giedrius Surplys – <text:s/>Lietuvos Respublikos žemės ūkio ministras, komiteto pirmininkas;</text:p>
      <text:p text:style-name="P21">Darius Liutikas – Lietuvos Respublikos žemės ūkio viceministras, komiteto pirmininko pavaduotojas;</text:p>
      <text:p text:style-name="P22">Gytis Andrulionis – Lietuvos Respublikos kultūros viceministras (jo nesant – Rimvydas Dilba,  Lietuvos Respublikos kultūros ministerijos Investicijų valdymo skyriaus patarėjas);</text:p>
      <text:p text:style-name="P23">Algis Baravykas – Lietuvos Respublikos žemės ūkio rūmų vicepirmininkas, Lietuvos kiaulių augintojų asociacijos direktorius (jo nesant – Vitalija Kuliešienė, Lietuvos verslinių sodų asociacijos „Vaisiai ir uogos“ prezidentė);</text:p>
      <text:p text:style-name="P24">Gintaras Brazauskas – Lietuvos agrarinių ir miškų mokslų centro direktorius (jo nesant – Vytautas Ruzgas, Lietuvos agrarinių ir miškų mokslų centro filialo Žemdirbystės instituto vyriausiasis mokslo darbuotojas);</text:p>
      <text:p text:style-name="P25">Robertas Bružilas – Lietuvos Respublikos užsienio reikalų ministerijos Europos Sąjungos departamento direktoriaus pavaduotojas (jo nesant – Jūratė Bečelienė, Lietuvos Respublikos užsienio reikalų ministerijos Europos Sąjungos departamento patarėja);</text:p>
      <text:p text:style-name="P26">Vytautas Buivydas – Lietuvos Respublikos žemės ūkio rūmų vicepirmininkas, Lietuvos jaunųjų ūkininkų ir jaunimo sąjungos pirmininkas (jo nesant – Adolfas Jasinevičius, Pramoninių uogynų augintojų asociacijos pirmininkas);</text:p>
      <text:soft-page-break/>
      <text:p text:style-name="P27">Zofija Cironkienė – Lietuvos Respublikos žemės ūkio rūmų atstovė, Lietuvos daržovių augintojų asociacijos direktorė (jos nesant – Jonas Kuzminskas, Lietuvos žemės ūkio kooperatyvų asociacijos „Kooperacijos kelias“ pirmininkas);</text:p>
      <text:p text:style-name="P28">Gediminas Česonis – Lietuvos Respublikos vidaus reikalų ministerijos Regioninės politikos departamento direktorius (jo nesant – Andrius Valickas, Lietuvos Respublikos vidaus reikalų ministerijos Regioninės politikos departamento vyresnysis patarėjas);</text:p>
      <text:p text:style-name="P29">Dalius Dapkus – asociacijos „Aplinkosaugos koalicija“ atstovas (jo nesant – Arūnas Degutis, asociacijos „Aplinkosaugos koalicija“ atstovas);</text:p>
      <text:p text:style-name="P30">Simona Daukilaitė-Džibladzė – Lietuvos Respublikos finansų ministerijos Investicijų departamento Investicijų politikos skyriaus vedėja (jos nesant – Julija Kvietkė, Lietuvos Respublikos finansų ministerijos Investicijų departamento Investicijų politikos skyriaus patarėja);</text:p>
      <text:p text:style-name="P31">Zita Dubickienė – Lietuvos Respublikos susisiekimo ministerijos Biudžeto ir investicijų departamento vyriausioji patarėja (jos nesant – Tomas Pilukas, Lietuvos Respublikos susisiekimo ministerijos Kelių transporto ir civilinės aviacijos politikos departamento vyresnysis patarėjas);</text:p>
      <text:p text:style-name="P32"><text:span text:style-name="T33">Algis Gaižutis –</text:span><text:s/><text:span text:style-name="T34">Lietuvos miško ir žemės savininkų asociacijos pirmininkas (jo nesant – Mindaugas Šilininkas, Lietuvos miško ir žemės savininkų asociacijos pirmininko pavaduotojas);</text:span></text:p>
      <text:p text:style-name="P35">Kęstutis Jankauskas – Lietuvos verslo konfederacijos generalinio direktoriaus pavaduotojas (jo nesant –Kristina Šermukšnytė-Alešiūnienė, Lietuvos verslo konfederacijos Agroverslo komisijos pirmininkė);</text:p>
      <text:p text:style-name="P36">Violeta Jankauskienė – Vietos veiklos grupių tinklo narė, Vilniaus rajono vietos veiklos grupės pirmininkė (jos nesant – Janina Augustinavičienė, Kaišiadorių rajono vietos veiklos grupės pirmininkė);</text:p>
      <text:p text:style-name="P37">Vaidotas Levickis – Lietuvos verslo darbdavių konfederacijos generalinio direktoriaus pavaduotojas (jo nesant – Danukas Arlauskas, Lietuvos verslo darbdavių konfederacijos generalinis direktorius);</text:p>
      <text:p text:style-name="P38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39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soft-page-break/>
      <text:p text:style-name="P40">Antanas Maziliauskas – Lietuvos universitetų rektorių konferencijos atstovas, Vytauto Didžiojo universiteto Žemės ūkio akademijos kancleris (jo nesant – Laima Taparauskienė, Lietuvos universitetų rektorių konferencijos Studijų komiteto pirmininkė, Vytauto Didžiojo Universiteto studijų prorektorė);</text:p>
      <text:p text:style-name="P41">Loreta Mitkutė – Lietuvos Respublikos socialinės apsaugos ir darbo ministerijos Strateginio planavimo ir monitoringo skyriaus vedėja (jos nesant – Vaida Budzevičienė, Lietuvos Respublikos socialinės apsaugos ir darbo ministerijos Strategijų, prognozės ir komunikacijos skyriaus vyresnioji patarėja);</text:p>
      <text:p text:style-name="P42">Žymantas Morkvėnas – asociacijos „Aplinkosaugos koalicija“ atstovas (jo nesant – Lina Paškevičiūtė, asociacijos „Aplinkosaugos koalicija“ pirmininkė);</text:p>
      <text:p text:style-name="P43">Vytis Muliuolis – Lygių galimybių kontrolieriaus tarnybos Teisės skyriaus vedėjas (jo nesant – Renata Vanagėlienė, Lygių galimybių kontrolieriaus tarnybos vyresnioji patarėja);</text:p>
      <text:p text:style-name="P44">Martynas Norbutas – Lietuvos Respublikos aplinkos viceministras (jo nesant – Algirdas Klimavičius, Lietuvos Respublikos aplinkos ministerijos Gamtos apsaugos ir miškų politikos grupės vyr. patarėjas);</text:p>
      <text:p text:style-name="P45"><text:span text:style-name="T46">Raimondas Paškevičius –<text:s/></text:span><text:s/>Lietuvos Respublikos š<text:span text:style-name="T47">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span></text:p>
      <text:p text:style-name="P48">Jekaterina Rojaka – Lietuvos Respublikos ekonomikos ir inovacijų ministerijos viceministrė (jos nesant – Rita Armonienė, Lietuvos Respublikos ekonomikos ir inovacijų ministerijos Europos Sąjungos investicijų koordinavimo departamento direktorė);</text:p>
      <text:p text:style-name="P49">Arūnas Svitojus – Lietuvos Respublikos žemės ūkio rūmų pirmininkas (jo nesant – Vidas Juodsnukis, Lietuvos šeimos ūkininkų sąjungos tarybos pirmininkas);</text:p>
      <text:p text:style-name="P50">Virginija Šetkienė – Lietuvos kaimo bendruomenių sąjungos pirmininkė (jos nesant – Povilas Saulevičius, Lietuvos kaimo bendruomenių sąjungos valdybos narys);</text:p>
      <text:p text:style-name="P51">Česlovas Tallat-Kelpša – Lietuvos žvėrelių augintojų asociacijos pirmininkas (jo nesant – Sigitas Dimaitis, Lietuvos Respublikos žemės ūkio rūmų direktorius)</text:p>
      <text:p text:style-name="P52"><text:span text:style-name="T53">Povilas Žagunis – Lietuvos savivaldybių asociacijos viceprezidentas, Panevėžio rajono savivaldybės meras (jo nesant – Vaclovas Andrulis, Lietuvos savivaldybių asociacijos tarybos narys, Kelmės rajono savivaldybės meras).“</text:span><text:s/></text:p>
      <text:p text:style-name="P54"/>
      <text:p text:style-name="P55"/>
      <text:p text:style-name="P56"/>
      <text:p text:style-name="P57"><text:span text:style-name="T58">Žemės ūkio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4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2-22T06:57:00Z</meta:creation-date>
    <dc:date>2019-02-22T06:57:00Z</dc:date>
    <meta:template xlink:href="Normal.dotm" xlink:type="simple"/>
    <meta:editing-cycles>1</meta:editing-cycles>
    <meta:editing-duration>PT0S</meta:editing-duration>
    <meta:document-statistic meta:page-count="3" meta:paragraph-count="65" meta:word-count="893" meta:character-count="6762" meta:row-count="237" meta:non-whitespace-character-count="5934"/>
  </office:meta>
</office:document-meta>
</file>