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ĮGALIOJIMŲ SUTEIKIMO ĮGYVENDINANT LIETUVOS RESPUBLIKOS AUGALŲ NACIONALINIŲ <text:s/>GENETINIŲ IŠTEKLIŲ ĮSTATYMĄ</text:p>
      <text:p text:style-name="P10"/>
      <text:p text:style-name="P11">2019 m. <text:s/>gegužės 6 d. Nr. D1-272</text:p>
      <text:p text:style-name="P12">Vilnius<text:line-break/></text:p>
      <text:p text:style-name="P13"/>
      <text:p text:style-name="P14"><text:span text:style-name="T15">Vadovaudamasis Lietuvos Respublikos augalų nacionalinių genetinių išteklių įstatymo (2019 m. kovo 21 d. įstatymo Nr. XIII-2015 redakcija) (toliau – Įstatymas) 5 straipsnio 1 dalimi,</text:span></text:p>
      <text:p text:style-name="P16"><text:span text:style-name="T17">į g a l i o j u Augalų genų banką vykdyti <text:s/>Įstatymo 5 straipsnio 2 dalyje numatytas funkcijas.<text:s/></text:span></text:p>
      <text:p text:style-name="P18"/>
      <text:p text:style-name="P19"/>
      <text:p text:style-name="P20"/>
      <text:p text:style-name="P21"/>
      <text:p text:style-name="P22">Aplinkos ministras<text:s/><text:tab/><text:tab/><text:tab/><text:tab/><text:tab/>Kęstutis Mažei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08T06:31:00Z</meta:creation-date>
    <dc:date>2019-05-08T06:31:00Z</dc:date>
    <meta:template xlink:href="Normal.dotm" xlink:type="simple"/>
    <meta:editing-cycles>1</meta:editing-cycles>
    <meta:editing-duration>PT0S</meta:editing-duration>
    <meta:document-statistic meta:page-count="1" meta:paragraph-count="3" meta:word-count="63" meta:character-count="534" meta:row-count="13" meta:non-whitespace-character-count="474"/>
  </office:meta>
</office:document-meta>
</file>