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2631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50%" fo:text-indent="0.5in"/>
      <style:text-properties fo:font-weight="bold" style:font-weight-asian="bold" style:font-weight-complex="bold" style:font-size-complex="12pt"/>
    </style:style>
    <style:style style:name="P129" style:parent-style-name="Normal" style:family="paragraph">
      <style:paragraph-properties fo:text-align="justify" fo:line-height="150%" fo:margin-left="1.6736in" fo:text-indent="-1.1736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50%" fo:text-indent="0.5in"/>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line-height="150%" fo:text-indent="0.5in"/>
      <style:text-properties style:font-size-complex="12pt"/>
    </style:style>
    <style:style style:name="P223" style:parent-style-name="Normal" style:family="paragraph">
      <style:paragraph-properties fo:line-height="150%" fo:text-indent="0.5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line-height="150%" fo:text-indent="0.5in"/>
      <style:text-properties fo:font-weight="bold" style:font-weight-asian="bold" style:font-weight-complex="bold" style:font-size-complex="12pt"/>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0.3541in"/>
          <style:tab-stop style:type="left" style:position="0.7083in"/>
          <style:tab-stop style:type="left" style:position="0.9909in"/>
          <style:tab-stop style:type="left" style:position="2.652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line-height="150%" fo:text-indent="0.5in"/>
    </style:style>
    <style:style style:name="P271" style:parent-style-name="Normal" style:family="paragraph">
      <style:paragraph-properties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line-height="150%" fo:text-indent="0.5in"/>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ext-properties style:font-weight-complex="bold"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style:font-weight-complex="bold"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575in" fo:text-indent="-1.07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7722in" fo:text-indent="-1.2798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text-properties style:font-size-complex="12pt" style:language-asian="lt" style:country-asian="LT"/>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margin-left="1.575in" fo:text-indent="-1.07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line-height-at-least="0.1666in"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0.1666in" fo:text-indent="0.5in"/>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style="italic" style:font-style-asian="italic" style:font-size-complex="12pt"/>
    </style:style>
    <style:style style:name="P670" style:parent-style-name="Normal" style:family="paragraph">
      <style:paragraph-properties>
        <style:tab-stops>
          <style:tab-stop style:type="right" style:position="6.4972in"/>
        </style:tab-stops>
      </style:paragraph-properties>
    </style:style>
    <style:style style:name="T6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ĘŠIAMŲJŲ PRODUKTŲ</text:p>
      <text:p text:style-name="P14"><text:span text:style-name="T15">ĮSTATYMAS</text:span></text:p>
      <text:p text:style-name="P16"/>
      <text:p text:style-name="P17">2019 m. sausio 11 d. Nr. XIII-19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nustato Lietuvos Respublikos rinkai (toliau – rinka) pateikiamiems ir tiekiamiems tręšiamiesiems produktams keliamus reikalavimus, ekonominės veiklos vykdytojų, tręšiamųjų produktų naudotojų pareigas, rinkai pateikiamų ir tiekiamų tręšiamųjų produktų identifikavimo reikalavimus, rinkai pateikiamų ir tiekiamų tręšiamųjų produktų įtraukimo į Tręšiamųjų produktų indentifikavimo sąrašą (toliau – Identifikavimo sąrašas) ir išbraukimo iš Identifikavimo sąrašo reikalavimus, rinkos priežiūros tvarką ir atsakomybę už šio įstatymo pažeidimus.<text:s/></text:span></text:p>
        <text:p text:style-name="P29"><text:span text:style-name="T30">2</text:span><text:span text:style-name="T31">. Šis įstatymas rinkai pateikiamiems ir tiekiamiems tręšiamiesiems produktams taikomas tiek, kiek šių produktų nereglamentuoja Europos Sąjungos teisės aktai.</text:span></text:p>
        <text:p text:style-name="P32"><text:span text:style-name="T33">3</text:span><text:span text:style-name="T34">. Šis įstatymas netaikomas šiems produktams:</text:span></text:p>
        <text:p text:style-name="P35"><text:span text:style-name="T36">1</text:span><text:span text:style-name="T37">) šalutiniams gyvūniniams produktams arba jų gaminiams, kurie tiekiami rinkai laikantis 2009 m. spalio 21 d. Europos Parlamento ir Tarybos reglamento (EB) Nr. 1069/2009, kuriuo nustatomos žmonėms vartoti neskirtų šalutinių gyvūninių produktų ir jų gaminių sveikumo taisyklės ir panaikinamas Reglamentas (EB) Nr. 1774/2002 (</text:span><text:span text:style-name="T38">OL 2009 L 300, p. 1</text:span><text:span text:style-name="T39">), su paskutiniais pakeitimais, padarytais 2013 m. gruodžio 17 d. Tarybos reglamentu (ES) Nr. 1385/2013 (OL 2013 L 354, p. 86), reikalavimų;</text:span></text:p>
        <text:p text:style-name="P40"><text:span text:style-name="T41">2</text:span><text:span text:style-name="T42">) augalų apsaugos produktams, kuriems taikomas 2009 m. spalio 21 d. Europos Parlamento ir Tarybos reglamentas (EB) Nr. 1107/2009 dėl augalų apsaugos produktų pateikimo į rinką ir panaikinantis Tarybos direktyvas 79/117/EEB ir 91/414/EEB (OL 2009 L 309, p. 1) su paskutiniais pakeitimais, padarytais 2017 m. rugpjūčio 7 d. Komisijos reglamentu (ES) Nr. 2017/1432 (OL 2017 L 205, p. 59) (toliau –</text:span><text:span text:style-name="T43"><text:s/>Reglamentas (EB) Nr. 1107/2009</text:span><text:span text:style-name="T44">);</text:span></text:p>
        <text:p text:style-name="P45"><text:span text:style-name="T46">3</text:span><text:span text:style-name="T47">) Europos Bendrijos trąšoms (toliau – EB trąšos), kurioms taikomi 2003 m. spalio 13 d. Europos Parlamento ir Tarybos reglamento (EB) Nr. 2003/2003 dėl trąšų (OL<text:s/></text:span><text:span text:style-name="T48">2004 m. specialusis leidimas</text:span><text:span text:style-name="T49">, 13 skyrius, 32 tomas, p. 467) su paskutiniais pakeitimais, padarytais<text:s/></text:span><text:soft-page-break/><text:span text:style-name="T50">2016 m. rugsėjo 8 d. Komisijos reglamentu (ES) Nr. 2016/1618 (OL 2016 L 242, p. 24) (toliau – Reglamentas (EB) Nr. 2003/2003), reikalavimai, išskyrus rinkos priežiūros, naudojimo nuostatas ir nuostatas dėl atsakomybės taikymo;</text:span></text:p>
        <text:p text:style-name="P51"><text:span text:style-name="T52">4</text:span><text:span text:style-name="T53">) trąšoms, dirvožemio gerinimo priemonėms ir maistingosioms medžiagoms, apibrėžtoms 2008 m. rugsėjo 5 d. Komisijos reglamente (EB) Nr. 889/2008, kuriuo nustatomos išsamios Tarybos reglamento (EB) Nr. 834/2007 dėl ekologinės gamybos ir ekologiškų produktų ženklinimo įgyvendinimo taisyklės dėl ekologinės gamybos, ženklinimo ir kontrolės (OL 2008 L 250, p. 1), su paskutiniais pakeitimais, padarytais 2017 m. gruodžio 8 d. Komisijos įgyvendinimo reglamentu (ES) Nr. 2017/2273 (OL 2017 L 326, p. 42).<text:s/></text:span></text:p>
        <text:p text:style-name="P54"><text:span text:style-name="T55">4</text:span><text:span text:style-name="T56">. Šio įstatymo nuostatos ne EB trąšoms, pateikiamoms ar tiekiamoms rinkai iš Europos Sąjungos valstybės narės ar Europos ekonominės erdvės valstybės, kurioje buvo teisėtai tiekiamos į tas valstybes, taikomos vadovaujantis 2008 m. liepos 9 d. Europos Parlamento ir Tarybos reglamento (EB) Nr. 764/2008, nustatančio procedūras, susijusias su tam tikrų nacionalinių techninių taisyklių taikymu kitoje valstybėje narėje teisėtai parduodamiems gaminiams, ir panaikinančio Sprendimą Nr. 3052/95/EB, nuostatomis (OL 2008 L 218, p. 21).<text:s/></text:span></text:p>
        <text:p text:style-name="P57"><text:span text:style-name="T58">5</text:span><text:span text:style-name="T59">. Šio įstatymo reikalavimai netaikomi mokslo tiriamiesiems tikslams, laboratoriniams tyrimams ir lauko bandymams naudojamiems tręšiamiesiems produktam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Tręšiamasis produktas</text:span><text:span text:style-name="T69"><text:s/>– cheminė medžiaga, cheminių medžiagų mišinys, mikroorganizmas arba bet kuri kita medžiaga, naudojama arba skirta naudoti ant augalų ar jų rizosferoje arba ant grybų ar jų mikosferoje, arba skirta rizosferai ar mikosferai sudaryti, viena ar sumaišyta su kita chemine medžiaga</text:span><text:span text:style-name="T70">,</text:span><text:span text:style-name="T71"><text:s/>siekiant teikti augalams ar grybams maisto medžiagų arba gerinti jų mitybos efektyvumą.</text:span></text:p>
        <text:p text:style-name="P72"><text:span text:style-name="T73">2</text:span><text:span text:style-name="T74">.</text:span><text:span text:style-name="T75"><text:s/>Tręšiamojo produkto lydimasis dokumentas</text:span><text:span text:style-name="T76"><text:s/>– tręšiamųjų produktų žymenims ant pakuotės (fasuotės) lygiavertis įrodomasis dokumentas, kuriame pateikiama informacija apie tiekiamą rinkai nepakuotą (nefasuotą) tręšiamąjį produktą.</text:span></text:p>
        <text:p text:style-name="P77"><text:span text:style-name="T78">3</text:span><text:span text:style-name="T79">.</text:span><text:span text:style-name="T80"><text:s/>Tręšiamojo produkto pateikimas Lietuvos Respublikos rinkai<text:s/></text:span><text:span text:style-name="T81">(toliau – pateikimas rinkai) –</text:span><text:span text:style-name="T82"><text:s/></text:span><text:span text:style-name="T83">tręšiamojo produkto teikimas rinkai pirmą kartą.</text:span></text:p>
        <text:p text:style-name="P84"><text:span text:style-name="T85">4</text:span><text:span text:style-name="T86">.</text:span><text:span text:style-name="T87"><text:s/>Tręšiamojo produkto tiekimas Lietuvos Respublikos rinkai<text:s/></text:span><text:span text:style-name="T88">(toliau – tiekimas rinkai)</text:span><text:span text:style-name="T89"><text:s/></text:span><text:span text:style-name="T90">tręšiamojo produkto, skirto platinti, vartoti ar naudoti rinkoje, tiekimas vykdant ekonominę veiklą už atlygį arba be jo.</text:span></text:p>
        <text:p text:style-name="P91"><text:span text:style-name="T92">5</text:span><text:span text:style-name="T93">.</text:span><text:span text:style-name="T94"><text:s/>Tręšiamųjų produktų naudotojas</text:span><text:span text:style-name="T95"><text:s/>(toliau – naudotojas)<text:s/></text:span><text:span text:style-name="T96">–</text:span><text:span text:style-name="T97"><text:s/>asmuo, vykdantis žemės ūkio veiklą, kuriai naudojami tręšiamieji produktai.</text:span></text:p>
        <text:p text:style-name="P98"><text:span text:style-name="T99">6</text:span><text:span text:style-name="T100">. Šiame įstatyme vartojamos sąvokos „EB trąšos“ ir „trąša“ suprantamos taip, kaip jos apibrėžtos Reglamente (EB) Nr. 2003/2003.</text:span></text:p>
        <text:p text:style-name="P101"><text:span text:style-name="T102">7</text:span><text:span text:style-name="T103">. Šiame įstatyme vartojamos sąvokos „ekonominės veiklos vykdytojas“, „gamintojas“, „importuotojas“, „įgaliotasis atstovas“, „platintojas“</text:span><text:span text:style-name="T104"><text:s/></text:span><text:span text:style-name="T105">suprantamos taip, kaip jos apibrėžtos 2008 m. liepos 9 d. Europos Parlamento ir Tarybos reglamente (EB) Nr. 765/2008, nustatančiame su gaminių prekyba susijusius akreditavimo ir rinkos priežiūros reikalavimus ir panaikinančiame Reglamentą (EEB) Nr. 339/93<text:s/></text:span><text:span text:style-name="T106">(OL 2008 L 218, p. 30) (toliau<text:s/></text:span><text:span text:style-name="T107">–<text:s/></text:span><text:span text:style-name="T108">Reglamentas Nr. 765/2008).</text:span></text:p>
        <text:p text:style-name="P109"><text:span text:style-name="T110">8</text:span><text:span text:style-name="T111">. Š</text:span><text:span text:style-name="T112">iame įstatyme vartojama sąvoka<text:s/></text:span><text:span text:style-name="T113">„</text:span><text:span text:style-name="T114">mikroorganizmas“ suprantama taip, kai ji apibrėžta Reglamento (EB) Nr. 1107/2009 3 straipsnio 15 dalyje.</text:span></text:p>
        <text:p text:style-name="P115"><text:span text:style-name="T116">9</text:span><text:span text:style-name="T117">. Kitos šiame įstatyme vartojamos sąvokos suprantamos taip, kaip jos apibrėžtos Lietuvos Respublikos cheminių medžiagų ir preparatų įstatyme, Lietuvos Respublikos viešojo administravimo įstatyme, 2013 m. spalio 9 d.</text:span><text:span text:style-name="T118"><text:s/></text:span><text:span text:style-name="T119">Europos Parlamento ir Tarybos reglamente (ES) Nr. 952/2013, kuriuo nustatomas Sąjungos muitinės kodeksas (OL 2013 L 269, p. 1), su paskutiniais pakeitimais, padarytais 2016 m. gruodžio 14 d. Europos Parlamento ir Tarybos reglamentu (ES) Nr. 2016/2339 (OL 2016 L 354, p. 32),<text:s/></text:span><text:span text:style-name="T120">Reglamente (EB) Nr. 2003/2003</text:span><text:span text:style-name="T121">.</text:span></text:p>
        <text:p text:style-name="P122"/>
        <text:p text:style-name="P123"><text:span text:style-name="T124">II</text:span><text:span text:style-name="T125"><text:s/>SKYRIUS</text:span></text:p>
        <text:p text:style-name="P126"><text:span text:style-name="T127">TRĘŠIAMŲJŲ PRODUKTŲ ĮTRAUKIMAS Į IDENTIFIKAVIMO SĄRAŠĄ IR IŠBRAUKIMAS IŠ ŠIO SĄRAŠO</text:span></text:p>
        <text:p text:style-name="P128"/>
        <text:p text:style-name="P129"><text:span text:style-name="T130">3</text:span><text:span text:style-name="T131"><text:s/>straipsnis.<text:s/></text:span><text:span text:style-name="T132">Tręšiamųjų produktų įtraukimas į Identifikavimo sąrašą ir išbraukimas iš šio sąrašo</text:span></text:p>
        <text:p text:style-name="P133"><text:span text:style-name="T134">1</text:span><text:span text:style-name="T135">. Identifikavimo sąrašą,<text:s/></text:span><text:span text:style-name="T136">tręšiamųjų produktų</text:span><text:span text:style-name="T137"><text:s/></text:span><text:span text:style-name="T138">įtraukimo į šį sąrašą ir išbraukimo iš jo tvarkos aprašą (toliau – tvarkos aprašas) tvirtina Lietuvos Respublikos žemės ūkio ministras.</text:span></text:p>
        <text:p text:style-name="P139"><text:span text:style-name="T140">2</text:span><text:span text:style-name="T141">. Kai tręšiamasis produktas nėra įtrauktas į Identifikavimo sąrašą, ekonominės veiklos vykdytojas Lietuvos Respublikos Vyriausybės įgaliotai institucijai (toliau – įgaliotoji institucija) pateikia prašymą įtraukti tręšiamąjį produktą į Identifikavimo sąrašą ir šio tręšiamojo produkto atitiktį šioje dalyje nustatytiems reikalavimams pagrindžiančius dokumentus, įrodančius, kad:</text:span></text:p>
        <text:p text:style-name="P142"><text:span text:style-name="T143">1</text:span><text:span text:style-name="T144">) tręšiamasis produktas atitinka<text:s/></text:span><text:span text:style-name="T145">tvarkos apraše žemės ūkio ministro patvirtintus<text:s/></text:span><text:span text:style-name="T146">funkcinės tręšiamųjų produktų kategorijos,<text:s/></text:span><text:span text:style-name="T147">kuriai priskirtas tręšiamasis produktas,</text:span><text:span text:style-name="T148"><text:s/>bendrus saugos ir kokybės reikalavimus;</text:span></text:p>
        <text:p text:style-name="P149"><text:span text:style-name="T150">2</text:span><text:span text:style-name="T151">) bent trejus metus iš eilės atliekamais (atliktais)</text:span><text:span text:style-name="T152"><text:s/></text:span><text:span text:style-name="T153">tyrimais patvirtinta tręšiamojo produkto teigiama įtaka augalų mitybai, dirvožemio fiziniams, cheminiams, biologiniams<text:s/></text:span><text:soft-page-break/><text:span text:style-name="T154">rodikliams,<text:s/></text:span><text:span text:style-name="T155">pagal numatomą naudoti paskirtį nekelia pavojaus žmonių bei gyvūnų gyvybei, sveikatai ir aplinkai.</text:span></text:p>
        <text:p text:style-name="P156"><text:span text:style-name="T157">3</text:span><text:span text:style-name="T158">. Tręšiamasis produktas iš Identifikavimo sąrašo išbraukiamas, jeigu nustatoma, kad tręšiamasis produktas neatitinka bent vieno iš šio straipsnio 2 dalyje nurodytų reikalavimų.</text:span></text:p>
        <text:p text:style-name="P159"><text:span text:style-name="T160">4</text:span><text:span text:style-name="T161">. Įgaliotoji institucija, gavusi ekonominės veiklos vykdytojo prašymą įtraukti tręšiamąjį produktą į Identifikavimo sąrašą ir šio tręšiamojo produkto atitiktį šio straipsnio 2 dalyje nurodytiems reikalavimams pagrindžiančius dokumentus, įvertina tręšiamojo produkto atitiktį šio straipsnio 2 dalies 1 punkte nurodytiems reikalavimams ir per 14 darbo dienų nuo prašymo ir dokumentų gavimo dienos teikia žemės ūkio ministrui siūlymą įtraukti tręšiamąjį produktą į Identifikavimo sąrašą įrašant specialius tręšiamojo produkto saugos ir kokybės reikalavimus (toliau – kriterijai), nurodytus pagrindžiančiuose dokumentuose, ar siūlymą neįtraukti tręšiamojo produkto į Identifikavimo sąrašą.</text:span></text:p>
        <text:p text:style-name="P162"><text:span text:style-name="T163">5</text:span><text:span text:style-name="T164">. Įgaliotoji institucija, nustačiusi, kad tręšiamasis produktas neatitinka bent vieno iš šio straipsnio 2 dalyje nurodytų reikalavimų, per 14 darbo dienų nuo šios aplinkybės atsiradimo dienos teikia žemės ūkio ministrui siūlymą išbraukti tręšiamąjį produktą iš Identifikavimo sąrašo.</text:span></text:p>
        <text:p text:style-name="P165"><text:span text:style-name="T166">6</text:span><text:span text:style-name="T167">. Įgaliotosios institucijos teikimu žemės ūkio ministras per 5 darbo dienas nuo įgaliotosios institucijos siūlymo pateikimo dienos priima sprendimą įtraukti tręšiamąjį produktą į Identifikavimo sąrašą, sprendimą neįtraukti tręšiamojo produkto į Identifikavimo sąrašą arba sprendimą išbraukti tręšiamąjį produktą iš Identifikavimo sąrašo. Ekonominės veiklos vykdytojas apie priimtą sprendimą informuojamas raštu arba elektroniniu paštu per 3 darbo dienas nuo sprendimo priėmimo dienos.<text:s/></text:span></text:p>
        <text:p text:style-name="P168"><text:span text:style-name="T169">7</text:span><text:span text:style-name="T170">. Tręšiamasis produktas, teisėtai pateiktas kitos Europos Sąjungos valstybės narės<text:s/></text:span><text:span text:style-name="T171">ar Europos ekonominės erdvės<text:s/></text:span><text:span text:style-name="T172">vidaus rinkai, į Identifikavimo sąrašą įtraukiamas netaikant šio straipsnio 2 dalyje nurodytų reikalavimų. Ekonominės veiklos vykdytojas įgaliotajai institucijai privalo pateikti prašymą dėl tręšiamojo produkto įtraukimo į Identifikavimo sąrašą ir dokumentą, pagrindžiantį teisėtą pateikimą kitos Europos Sąjungos valstybės narės</text:span><text:span text:style-name="T173"><text:s/></text:span><text:span text:style-name="T174">ar Europos ekonominės erdvės</text:span><text:span text:style-name="T175"><text:s/>vidaus rinkai.</text:span></text:p>
        <text:p text:style-name="P176"><text:span text:style-name="T177">8</text:span><text:span text:style-name="T178">. Dviejų ar kelių EB trąšų mišinys nėra laikomas EB trąšomis ir jis privalo būti įtrauktas į Identifikavimo sąrašą, taikant šio straipsnio 2 dalyje nustatytus reikalavimus.</text:span></text:p>
        <text:p text:style-name="P179"/>
        <text:p text:style-name="P180"><text:span text:style-name="T181">III</text:span><text:span text:style-name="T182"><text:s/>SKYRIUS</text:span></text:p>
        <text:p text:style-name="P183"><text:span text:style-name="T184">TRĘŠIAMIESIEMS PRODUKTAMS KELIAMI REIKALAVIMAI</text:span></text:p>
        <text:p text:style-name="P185"/>
        <text:p text:style-name="P186"><text:span text:style-name="T187">4</text:span><text:span text:style-name="T188"><text:s/>straipsnis.<text:s/></text:span><text:span text:style-name="T189">Tręšiamiesiems produktams keliami reikalavimai</text:span></text:p>
        <text:p text:style-name="P190"><text:span text:style-name="T191">1</text:span><text:span text:style-name="T192">. Tręšiamieji produktai rinkai gali būti pateikiami ir tiekiami, kai jie atitinka visas šias sąlygas:</text:span></text:p>
        <text:p text:style-name="P193"><text:span text:style-name="T194">1</text:span><text:span text:style-name="T195">) yra įtraukti į Identifikavimo sąrašą</text:span><text:span text:style-name="T196">;<text:s/></text:span></text:p>
        <text:p text:style-name="P197"><text:span text:style-name="T198">2</text:span><text:span text:style-name="T199">) tręšiamieji produktai supakuoti ir paženklinti pagal Lietuvos Respublikos ekonomikos ir inovacijų ministro nustatytus reikalavimus.<text:s/></text:span><text:span text:style-name="T200">Jeigu tręšiamasis produktas tiekiamas be pakuotės, informacija valstybine kalba turi būti pateikta tręšiamojo produkto lydimajame dokumente.<text:s/></text:span><text:span text:style-name="T201">Tręšiamieji produkt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su paskutiniais pakeitimais, padarytais 2017 m. gegužės 4 d. Komisijos reglamentu (ES) Nr. 2017/776 (OL 2017 L 116, p. 5) (toliau – Reglamentas (EB) Nr. 1272/2008), nustatytus pavojingų cheminių medžiagų ir mišinių klasifikavimo kriterijus, klasifikuojami, pakuojami ir ženklinami Reglamente (EB) Nr. 1272/2008 nustatyta tvarka;<text:s/></text:span></text:p>
        <text:p text:style-name="P202"><text:span text:style-name="T203">3</text:span><text:span text:style-name="T204">) tiekiami rinkai su gamintojo parengtais techniniais dokumentais: saugos duomenų lapais, kurie privalom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nustatytais atvejais, naudojimo instrukcijomis, tręšiamojo produkto akredituotos laboratorijos cheminės sudėties tyrimo protokolais, kuriuose nurodytos pagrindinės ir antrinės augalams tręšti skirtos maisto medžiagos, vandenyje tirpios medžiagos, kenksmingos priemaišos, mikroorganizmai (toliau – techniniai dokumentai).</text:span></text:p>
        <text:p text:style-name="P205"><text:span text:style-name="T206">2</text:span><text:span text:style-name="T207">. Didelį azoto kiekį (N (azotas) &gt; 28 proc.) turinčios amonio nitrato trąšos rinkai pateikiamos prieš tai atlikus atsparumo detonacijai bandymą, vadovaujantis Reglamento (EB) Nr. 2003/2003 reikalavimais. Šį bandymą atlieka Reglamento (EB) Nr. 2003/2003 reikalavimus atitinkanti patvirtinta laboratorija.<text:s/></text:span><text:span text:style-name="T208">Atsparumo detonacijai bandymas turi būti atliktas ne anksčiau kaip prieš 3 mėnesius iki didelį azoto kiekį turinčių<text:s/></text:span><text:span text:style-name="T209">amonio nitrato<text:s/></text:span><text:span text:style-name="T210">trąšų pateikimo rinkai. Laboratorijos išduotas</text:span><text:span text:style-name="T211"><text:s/></text:span><text:span text:style-name="T212">didelį azoto kiekį turinčių<text:s/></text:span><text:span text:style-name="T213">amonio nitrato<text:s/></text:span><text:span text:style-name="T214">trąšų partijos<text:s/></text:span><text:span text:style-name="T215">atsparumo detonacijai sertifikatas ir bandymo rezultatai</text:span><text:span text:style-name="T216"><text:s/>įgaliotajai institucijai turi būti pateikiami ne vėliau kaip prieš 5 darbo dienas, kai trąšos pateikiamos rinkai.</text:span></text:p>
        <text:p text:style-name="P217"><text:span text:style-name="T218">3</text:span><text:span text:style-name="T219">.<text:s/></text:span><text:span text:style-name="T220">Draudžiama pateikti ir tiekti rinkai amonio karbonato trąšas.</text:span></text:p>
        <text:p text:style-name="P221"/>
        <text:p text:style-name="P222"/>
        <text:p text:style-name="P223"/>
        <text:p text:style-name="P224"><text:span text:style-name="T225">IV</text:span><text:span text:style-name="T226"><text:s/>SKYRIUS</text:span></text:p>
        <text:p text:style-name="P227"><text:span text:style-name="T228">EKONOMINĖS VEIKLOS VYKDYTOJŲ PAREIGOS</text:span></text:p>
        <text:p text:style-name="P229"/>
        <text:p text:style-name="P230"><text:span text:style-name="T231">5</text:span><text:span text:style-name="T232"><text:s/>straipsnis.<text:s/></text:span><text:span text:style-name="T233">Gamintojų pareigos</text:span></text:p>
        <text:p text:style-name="P234"><text:span text:style-name="T235">1</text:span><text:span text:style-name="T236">. Gamintojai privalo:</text:span></text:p>
        <text:p text:style-name="P237"><text:span text:style-name="T238">1</text:span><text:span text:style-name="T239">) užtikrinti, kad tręšiamieji produktai, esantys Identifikavimo sąraše, atitiktų Identifikavimo sąraše nurodytus kriterijus;</text:span></text:p>
        <text:p text:style-name="P240"><text:span text:style-name="T241">2</text:span><text:span text:style-name="T242">) prieš pateikdami tręšiamuosius produktus rinkai, atlikti tręšiamųjų produktų atitikties šio įstatymo 4 straipsnio 1 dalyje nustatytiems reikalavimams įvertinimą, mokslinius tyrimus ir laboratorinius tyrimus<text:s/></text:span><text:span text:style-name="T243">laboratorijoje,<text:s/></text:span><text:span text:style-name="T244">akredituotoje</text:span><text:span text:style-name="T245"><text:s/></text:span><text:span text:style-name="T246">pagal Reglamento Nr. 765/2008 reikalavimus (toliau – akredituota laboratorija),<text:s/></text:span><text:span text:style-name="T247">ir parengti techninius dokumentus. Tais atvejais, kai nėra patvirtinto bandymo metodą reglamentuojančio standarto, tręšiamojo produkto atitiktis gali būti grindžiama neakredituotos laboratorijos bandymo protokolu;<text:s/></text:span></text:p>
        <text:p text:style-name="P248"><text:span text:style-name="T249">3</text:span><text:span text:style-name="T250">) saugoti tręšiamojo produkto techninius dokumentus penkerius metus po šio produkto pateikimo rinkai, kad įgaliotoji institucija galėtų juos patikrinti;</text:span></text:p>
        <text:p text:style-name="P251"><text:span text:style-name="T252">4</text:span><text:span text:style-name="T253">) užtikrinti, kad tręšiamieji produktai būtų paženklinti pagal ekonomikos ir inovacijų ministro nustatytus pakavimo ir ženklinimo reikalavimus arba, jeigu tręšiamasis produktas tiekiamas be pakuotės, kad informacija valstybine kalba būtų pateikta tręšiamojo produkto lydimajame dokumente;<text:s/></text:span></text:p>
        <text:p text:style-name="P254"><text:span text:style-name="T255">5</text:span><text:span text:style-name="T256">) užtikrinti, kad tręšiamieji produktai, atitinkantys Reglamente (EB) Nr. 1272/2008 nustatytus pavojingų cheminių medžiagų ir mišinių klasifikavimo kriterijus, būtų klasifikuojami, pakuojami ir ženklinami Reglamente (EB) Nr. 1272/2008 nustatyta tvarka;</text:span></text:p>
        <text:p text:style-name="P257"><text:span text:style-name="T258">6</text:span><text:span text:style-name="T259">) pateikiant rinkai arba vežant tranzitu per<text:s/></text:span><text:span text:style-name="T260">Lietuvos Respublikos teritoriją<text:s/></text:span><text:span text:style-name="T261">didelį azoto kiekį (N (azotas) &gt; 28 proc.) turinčių amonio nitrato trąšų, atlikti šio įstatymo 4 straipsnio 2 dalyje nurodytus bandymus ir laikytis toje dalyje nurodytos procedūros ir terminų;</text:span></text:p>
        <text:p text:style-name="P262"><text:span text:style-name="T263">7</text:span><text:span text:style-name="T264">) gavę įgaliotosios institucijos prašymą, pateikti įgaliotajai institucijai valstybine kalba visą informaciją ir techninius dokumentus, būtinus tręšiamojo produkto atitikčiai šio įstatymo 4 straipsnio reikalavimams įvertinti, bendradarbiauti su įgaliotąja institucija dėl visų veiksmų, kurių imamasi tręšiamųjų produktų, kuriuos jie pateikė rinkai, keliamam pavojui žmonių, gyvūnų ir augalų gyvybei, sveikatai ir aplinkai pašalinti.</text:span></text:p>
        <text:p text:style-name="P265"><text:span text:style-name="T266">2</text:span><text:span text:style-name="T267">. Gamintojo įgaliotam atstovui tenka<text:s/></text:span><text:span text:style-name="T268">šio straipsnio 1 dalyje<text:s/></text:span><text:span text:style-name="T269">gamintojui nustatytos pareigos.</text:span></text:p>
        <text:p text:style-name="P270"/>
        <text:p text:style-name="P271"><text:span text:style-name="T272">6</text:span><text:span text:style-name="T273"><text:s/>straipsnis.<text:s/></text:span><text:span text:style-name="T274">Importuotojų pareigos</text:span></text:p>
        <text:p text:style-name="P275"><text:span text:style-name="T276">Importuotojai privalo:</text:span></text:p>
        <text:p text:style-name="P277"><text:span text:style-name="T278">1</text:span><text:span text:style-name="T279">) pateikti ir (ar) tiekti rinkai tręšiamuosius produktus, turinčius techninius dokumentus ir paženklintus pagal ekonomikos ir inovacijų ministro nustatytus pakavimo ir ženklinimo reikalavimus arba, jeigu tręšiamasis produktas tiekiamas be pakuotės, pateikti informaciją valstybine kalba tręšiamojo produkto lydimajame dokumente;</text:span><text:span text:style-name="T280"><text:s/>ženklinimo etiketėje arba lydimajame dokumente nurodyti, kad teikiamas ir (arba) tiekiamas rinkai tręšiamasis produktas yra įrašytas į Identifikavimo sąrašą;</text:span></text:p>
        <text:p text:style-name="P281"><text:span text:style-name="T282">2</text:span><text:span text:style-name="T283">) neteikti tręšiamojo produkto rinkai, kol nebus užtikrinta jo atitiktis šio įstatymo 4 straipsnio reikalavimams; nedelsdami raštu arba elektroniniu paštu informuoti gamintoją, Lietuvos Respublikos muitinę ir įgaliotąją instituciją, jeigu tręšiamasis produktas kelia pavojų žmonių, gyvūnų ir augalų gyvybei, sveikatai ir aplinkai;</text:span></text:p>
        <text:p text:style-name="P284"><text:span text:style-name="T285">3</text:span><text:span text:style-name="T286">)<text:s/></text:span><text:span text:style-name="T287">įgaliotosios</text:span><text:span text:style-name="T288"><text:s/>institucijos prašymu pateikti</text:span><text:span text:style-name="T289"><text:s/></text:span><text:span text:style-name="T290">techninius dokumentus;<text:s/></text:span></text:p>
        <text:p text:style-name="P291"><text:span text:style-name="T292">4</text:span><text:span text:style-name="T293">) gavę įgaliotosios institucijos ir (ar) muitinės prašymą, įgaliotajai institucijai ir (ar) muitinei pateikti valstybine kalba visą informaciją ir dokumentus, būtinus tręšiamojo produkto atitikčiai šio įstatymo 4 straipsnio reikalavimams įvertinti, ir bendradarbiauti su šiomis institucijomis dėl visų veiksmų, kurių imamasi tręšiamųjų produktų, kuriuos jie pateikė rinkai, keliamam pavojui žmonių, gyvūnų</text:span><text:span text:style-name="T294"><text:s/></text:span><text:span text:style-name="T295">ir augalų<text:s/></text:span><text:span text:style-name="T296">gyvybei, sveikatai ir aplinkai pašalinti.</text:span></text:p>
        <text:p text:style-name="P297"/>
        <text:p text:style-name="P298"><text:span text:style-name="T299">7</text:span><text:span text:style-name="T300"><text:s/>straipsnis.<text:s/></text:span><text:span text:style-name="T301">Platintojų pareigos</text:span></text:p>
        <text:p text:style-name="P302"><text:span text:style-name="T303">Platintojai privalo:</text:span></text:p>
        <text:p text:style-name="P304"><text:span text:style-name="T305">1</text:span><text:span text:style-name="T306">) užtikrinti, kad prie tręšiamųjų produktų būtų pridėti techniniai dokumentai,<text:s/></text:span><text:span text:style-name="T307">lydimajame dokumente būtų nurodyta, kad tiekiamas tręšiamasis produktas yra įrašytas į Identifikavimo sąrašą<text:s/></text:span><text:span text:style-name="T308">ir įvykdytas šio įstatymo 4 straipsnio 1 dalyje nustatytas reikalavimas;</text:span></text:p>
        <text:p text:style-name="P309"><text:span text:style-name="T310">2</text:span><text:span text:style-name="T311">) netiekti tręšiamojo produkto rinkai, kol nebus užtikrinta jo atitiktis šio įstatymo 4 straipsnio reikalavimams; nedelsdami raštu arba elektroniniu paštu informuoti gamintoją ar importuotoją, muitinę ir įgaliotąją instituciją, jeigu tręšiamasis produktas kelia pavojų</text:span><text:span text:style-name="T312"><text:s/></text:span><text:span text:style-name="T313">žmonių, gyvūnų ir augalų gyvybei, sveikatai ir aplinkai;</text:span></text:p>
        <text:p text:style-name="P314"><text:span text:style-name="T315">3</text:span><text:span text:style-name="T316">) užtikrinti, kad laikymo ir vežimo sąlygos nepakenktų tręšiamojo produkto atitikčiai Identifikavimo sąraše nurodytiems kriterijams;</text:span></text:p>
        <text:p text:style-name="P317"><text:span text:style-name="T318">4</text:span><text:span text:style-name="T319">) gavę įgaliotosios institucijos prašymą, valstybine kalba pateikti visą informaciją ir dokumentus, būtinus tręšiamojo produkto atitikčiai šio įstatymo 4 straipsnio reikalavimams įvertinti, ir bendradarbiauti su įgaliotąja institucija dėl visų veiksmų, kurių imamasi tręšiamųjų produktų, kuriuos platintojai pateikė rinkai, keliamam pavojui žmonių, gyvūnų ir augalų gyvybei, sveikatai ir aplinkai pašalinti.</text:span></text:p>
        <text:p text:style-name="P320"/>
        <text:p text:style-name="P321"/>
        <text:p text:style-name="P322"><text:span text:style-name="T323">8</text:span><text:span text:style-name="T324"><text:s/>straipsnis.<text:s/></text:span><text:span text:style-name="T325">Atvejai, kai importuotojams ir platintojams tenka gamintojų pareigos</text:span></text:p>
        <text:p text:style-name="P326"><text:span text:style-name="T327">Importuotojas arba platintojas laikomas gamintoju ir įgyja šio įstatymo 5 straipsnio 1 dalyje nustatytas gamintojo pareigas, jeigu tręšiamąjį produktą rinkai jis pateikia savo vardu ar naudodamas savo prekių ženklą arba pakeičia rinkai jau pateiktą tręšiamąjį produktą ir dėl to tręšiamasis produktas nebeatitinka Identifikavimo sąraše nurodytų kriterijų.</text:span></text:p>
        <text:p text:style-name="P328"/>
        <text:p text:style-name="P329"><text:span text:style-name="T330">V</text:span><text:span text:style-name="T331"><text:s/>SKYRIUS</text:span></text:p>
        <text:p text:style-name="P332"><text:span text:style-name="T333">TRĘŠIAMŲJŲ PRODUKTŲ NAUDOJIMAS</text:span></text:p>
        <text:p text:style-name="P334"/>
        <text:p text:style-name="P335"><text:span text:style-name="T336">9</text:span><text:span text:style-name="T337"><text:s/>straipsnis.<text:s/></text:span><text:span text:style-name="T338">Tręšiamųjų produktų naudojimas ir naudotojų pareigos<text:s/></text:span></text:p>
        <text:p text:style-name="P339"><text:span text:style-name="T340">1</text:span><text:span text:style-name="T341">. Naudotojas privalo</text:span><text:span text:style-name="T342"><text:s/>naudoti tik tuos tręšiamuosius produktus, kurie įrašyti į Identifikavimo sąrašą ir (arba) EB trąšas, kurios įrašytos į Reglamento (EB) Nr. 2003/2003 I priedą, tai turi būti nurodyta platintojo pateiktame tręšiamojo produkto lydimajame dokumente.</text:span></text:p>
        <text:p text:style-name="P343"><text:span text:style-name="T344">2</text:span><text:span text:style-name="T345">. Žemės ūkio ministras tvirtina tręšiamųjų produktų naudojimo reikalavimus ir paskiria tręšiamųjų produktų naudojimo priežiūros instituciją.</text:span></text:p>
        <text:p text:style-name="P346"/>
        <text:p text:style-name="P347"/>
        <text:p text:style-name="P348"><text:span text:style-name="T349">VI</text:span><text:span text:style-name="T350"><text:s/>SKYRIUS</text:span></text:p>
        <text:p text:style-name="P351"><text:span text:style-name="T352">TRĘŠIAMŲJŲ PRODUKTŲ RINKOS PRIEŽIŪRA</text:span></text:p>
        <text:p text:style-name="P353"/>
        <text:p text:style-name="P354"><text:span text:style-name="T355">10</text:span><text:span text:style-name="T356"><text:s/>straipsnis.<text:s/></text:span><text:span text:style-name="T357">Tręšiamųjų produktų rinkos priežiūra</text:span></text:p>
        <text:p text:style-name="P358"><text:span text:style-name="T359">1</text:span><text:span text:style-name="T360">. Tręšiamųjų produktų pateikimą rinkai, jų tiekimą rinkai laikantis šio įstatymo ir (arba) Reglamento (EB) Nr. 2003/2003 reikalavimų prižiūri įgaliotoji institucija,<text:s/></text:span><text:span text:style-name="T361">vadovaudamasi šiuo įstatymu ir Viešojo administravimo įstatymo ketvirtajame skirsnyje nustatyta tvarka.</text:span></text:p>
        <text:p text:style-name="P362"><text:span text:style-name="T363">2</text:span><text:span text:style-name="T364">. Tręšiamųjų produktų rinkos priežiūra apima:</text:span></text:p>
        <text:p text:style-name="P365"><text:span text:style-name="T366">1</text:span><text:span text:style-name="T367">) tręšiamųjų produktų pateikimo rinkai, jų tiekimo rinkai priežiūrą;</text:span></text:p>
        <text:p text:style-name="P368"><text:span text:style-name="T369">2</text:span><text:span text:style-name="T370">) tręšiamųjų produktų bandinių ėmimą Identifikavimo sąraše nurodytų kriterijų atitikčiai akredituotoje laboratorijoje nustatyti. Tais atvejais, kai nėra patvirtinto bandymo metodą reglamentuojančio standarto, tręšiamojo produkto atitiktis grindžiama neakredituotos laboratorijos bandymo protokolu;<text:s/></text:span></text:p>
        <text:p text:style-name="P371"><text:span text:style-name="T372">3</text:span><text:span text:style-name="T373">) metodinės pagalbos ekonominės veiklos vykdytojams teikimą ir jų konsultavimą;<text:s/></text:span></text:p>
        <text:p text:style-name="P374"><text:span text:style-name="T375">4</text:span><text:span text:style-name="T376">) priemonių, kuriomis užtikrinamas tinkamas šiame įstatyme ir (arba)<text:s/></text:span><text:span text:style-name="T377">Reglamente (EB) Nr. 2003/2003<text:s/></text:span><text:span text:style-name="T378">nustatytų reikalavimų laikymasis ir kuriomis mažinamas galimų pažeidimų skaičius, įgyvendinimą.</text:span></text:p>
        <text:p text:style-name="P379"/>
        <text:p text:style-name="P380"><text:span text:style-name="T381">11</text:span><text:span text:style-name="T382"><text:s/>straipsnis.<text:s/></text:span><text:span text:style-name="T383">Įgaliotosios institucijos pareigūnų teisės ir pareigos</text:span></text:p>
        <text:p text:style-name="P384"><text:span text:style-name="T385">1</text:span><text:span text:style-name="T386">. Įgaliotosios institucijos pareigūnai turi teisę:</text:span></text:p>
        <text:p text:style-name="P387"><text:span text:style-name="T388">1</text:span><text:span text:style-name="T389">) dalyvaujant ekonominės veiklos vykdytojui ar jo įgaliotam atstovui, pateikę tarnybinį pažymėjimą ir pavedimą atlikti veiklos patikrinimą, šio ekonominės veiklos vykdytojo darbo metu patekti į Lietuvos Respublikoje esančią jo teritoriją, pastatus, patalpas (įskaitant nuomojamus ar naudojamus panaudos teisinių santykių pagrindu), kuriuose gaminami, tiekiami rinkai arba laikomi (sandėliuojami) tręšiamieji produktai, ir atlikti veiklos patikrinimą, siekdami nustatyti, ar laikomasi šio įstatymo ir (arba)<text:s/></text:span><text:span text:style-name="T390">Reglamento (EB) Nr. 2003/2003</text:span><text:span text:style-name="T391"><text:s/>reikalavimų, o tais atvejais, kai trukdoma atlikti veiklos patikrinimą, – pasitelkti policiją. Į fizinio asmens gyvenamąsias patalpas rinkos priežiūrą atliekantys įgaliotosios institucijos pareigūnai turi teisę patekti tik tuo atveju, kai šis fizinis asmuo, vykdantis ūkinę komercinę veiklą, sutinka ir jeigu įstatymuose nenustatyta kitaip;</text:span></text:p>
        <text:p text:style-name="P392"><text:span text:style-name="T393">2</text:span><text:span text:style-name="T394">) gauti iš valstybės ir savivaldybių institucijų, fizinių ir</text:span><text:span text:style-name="T395"><text:s/></text:span><text:span text:style-name="T396">juridinių asmenų arba kitų organizacijų ar jų padalinių pažeidimams tirti reikalingą informaciją ir dokumentus;</text:span></text:p>
        <text:p text:style-name="P397"><text:span text:style-name="T398">3</text:span><text:span text:style-name="T399">) reikalauti, kad ekonominės veiklos vykdytojai ar jų įgalioti atstovai atvyktų ir pateiktų paaiškinimus žodžiu ar raštu dėl atliekamo veiklos patikrinimo.</text:span></text:p>
        <text:p text:style-name="P400"><text:span text:style-name="T401">2</text:span><text:span text:style-name="T402">. Įgaliotosios institucijos pareigūnai privalo:</text:span></text:p>
        <text:p text:style-name="P403"><text:span text:style-name="T404">1</text:span><text:span text:style-name="T405">) gerbti tikrinamo ekonominės veiklos vykdytojo teisėtus interesus;</text:span></text:p>
        <text:p text:style-name="P406"><text:span text:style-name="T407">2</text:span><text:span text:style-name="T408">) užtikrinti gautos informacijos, kuri sudaro komercinę (gamybinę) paslaptį, konfidencialumą;</text:span></text:p>
        <text:p text:style-name="P409"><text:span text:style-name="T410">3</text:span><text:span text:style-name="T411">) užtikrinti gautos informacijos, kurią sudaro asmens duomenys, apsaugą;</text:span></text:p>
        <text:p text:style-name="P412"><text:span text:style-name="T413">4</text:span><text:span text:style-name="T414">) imti pateikiamų, teikiamų rinkai ir naudojamų tręšiamųjų produktų gaminių bandinius įgaliotosios institucijos nustatyta tvarka ir tikrinti jų atitiktį šiame įstatyme ir (arba)<text:s/></text:span><text:span text:style-name="T415">Reglamente (EB) Nr. 2003/2003<text:s/></text:span><text:span text:style-name="T416">nustatytiems reikalavimams;</text:span></text:p>
        <text:p text:style-name="P417"><text:span text:style-name="T418">5</text:span><text:span text:style-name="T419">) įpareigoti ekonominės veiklos vykdytoją nedelsiant pašalinti patikrinimo metu nustatytus pažeidimus ir aiškiai informuoti naudotojus</text:span><text:span text:style-name="T420"><text:s/></text:span><text:span text:style-name="T421">apie su atitinkamu tręšiamuoju produktu susijusią riziką;</text:span></text:p>
        <text:p text:style-name="P422"><text:span text:style-name="T423">6</text:span><text:span text:style-name="T424">) įpareigoti šio įstatymo reikalavimų neatitinkančius tręšiamuosius produktus rinkai tiekiančius ekonominės veiklos vykdytojus iš interneto svetainių, per kurias tiekiami rinkai šio įstatymo reikalavimų neatitinkantys tręšiamieji produktai, pašalinti visą su šiais tręšiamaisiais produktais susijusią informaciją;</text:span></text:p>
        <text:p text:style-name="P425"><text:span text:style-name="T426">7</text:span><text:span text:style-name="T427">) skirti už šio įstatymo ir (arba)<text:s/></text:span><text:span text:style-name="T428">Reglamento (EB) Nr. 2003/2003<text:s/></text:span><text:span text:style-name="T429">pažeidimus šio įstatymo 17 straipsnyje nustatyto dydžio baudas.<text:s/></text:span></text:p>
        <text:p text:style-name="P430"/>
        <text:p text:style-name="P431"><text:span text:style-name="T432">12</text:span><text:span text:style-name="T433"><text:s/>straipsnis.<text:s/></text:span><text:span text:style-name="T434">Ekonominės veiklos vykdytojų teisės ir pareigos tręšiamųjų produktų rinkos priežiūros metu</text:span></text:p>
        <text:p text:style-name="P435"><text:span text:style-name="T436">1</text:span><text:span text:style-name="T437">. Ekonominės veiklos vykdytojai tręšiamųjų produktų rinkos priežiūros metu turi teisę:</text:span></text:p>
        <text:p text:style-name="P438"><text:span text:style-name="T439">1</text:span><text:span text:style-name="T440">) dalyvauti įgaliotosios institucijos pareigūnams atliekant veiklos patikrinimą;</text:span></text:p>
        <text:p text:style-name="P441"><text:span text:style-name="T442">2</text:span><text:span text:style-name="T443">) neįsileisti įgaliotosios institucijos pareigūnų į savo teritoriją, pastatus, patalpas ir neleisti jiems atlikti ekonominės veiklos vykdytojo veiklos patikrinimo, jeigu šie pareigūnai nepateikia savo tarnybinio pažymėjimo ir pavedimo atlikti veiklos patikrinimą;</text:span></text:p>
        <text:p text:style-name="P444"><text:span text:style-name="T445">3</text:span><text:span text:style-name="T446">) susipažinti su per veiklos patikrinimą surinkta medžiaga, žodžiu arba raštu pateikti dėl jos pastabų arba paaiškinimų;</text:span></text:p>
        <text:p text:style-name="P447"><text:span text:style-name="T448">4</text:span><text:span text:style-name="T449">) Lietuvos Respublikos administracinių bylų teisenos įstatymo nustatyta tvarka apskųsti įgaliotosios institucijos pareigūnų veiksmus arba neveikimą, taip pat šių pareigūnų sprendimus, kuriais įforminti veiklos patikrinimo rezultatai.</text:span></text:p>
        <text:p text:style-name="P450"><text:span text:style-name="T451">2</text:span><text:span text:style-name="T452">. Ekonominės veiklos vykdytojai tręšiamųjų produktų rinkos priežiūros metu privalo:</text:span></text:p>
        <text:p text:style-name="P453"><text:span text:style-name="T454">1</text:span><text:span text:style-name="T455">) vykdyti įgaliotosios institucijos teisėtus nurodymus ir reikalavimus;</text:span></text:p>
        <text:p text:style-name="P456"><text:span text:style-name="T457">2</text:span><text:span text:style-name="T458">) sudaryti galimybę įgaliotosios institucijos pareigūnams patekti į Lietuvos Respublikoje esančią jų teritoriją, pastatus, patalpas (įskaitant nuomojamus ar naudojamus panaudos teisinių santykių pagrindu), kuriuose gaminami, tiekiami rinkai arba saugomi (sandėliuojami) tręšiamieji produktai, ir užtikrinti veiklos patikrinimui atlikti reikiamas sąlygas;</text:span></text:p>
        <text:p text:style-name="P459"><text:span text:style-name="T460">3</text:span><text:span text:style-name="T461">) paskirti asmenį, kuris dalyvautų atliekant veiklos patikrinimą ir bendradarbiautų su įgaliotąja institucija;</text:span></text:p>
        <text:p text:style-name="P462"><text:span text:style-name="T463">4</text:span><text:span text:style-name="T464">) pateikti įgaliotosios institucijos pareigūnams visą veiklos patikrinimui atlikti būtiną informaciją, duomenis ir dokumentus (neatsižvelgiant į tai, kokioje laikmenoje jie saugomi), jų kopijas ir išrašus.</text:span></text:p>
        <text:p text:style-name="P465"/>
        <text:p text:style-name="P466"><text:span text:style-name="T467">13</text:span><text:span text:style-name="T468"><text:s/>straipsnis.<text:s/></text:span><text:span text:style-name="T469">Neatitinkantiems šio įstatymo ir (arba)<text:s/></text:span><text:span text:style-name="T470">Reglamento (EB) Nr. 2003/2003</text:span><text:span text:style-name="T471"><text:s/></text:span><text:span text:style-name="T472">reikalavimų tręšiamiesiems produktams taikoma procedūra</text:span></text:p>
        <text:p text:style-name="P473"><text:span text:style-name="T474">1</text:span><text:span text:style-name="T475">. Nustačiusi, kad tręšiamieji produktai neatitinka šio įstatymo 4 straipsnio reikalavimų, įgaliotoji institucija nedelsdama pareikalauja, kad ekonominės veiklos vykdytojas per įgaliotosios institucijos nustatytą terminą imtųsi veiksmų nustatytiems pažeidimams pašalinti, kad užtikrintų tręšiamojo produkto atitiktį tiems reikalavimams arba pašalintų ar susigrąžintų tręšiamąjį produktą iš rinkos.<text:s/></text:span></text:p>
        <text:p text:style-name="P476"><text:span text:style-name="T477">2</text:span><text:span text:style-name="T478">. Kai per įgaliotosios institucijos nustatytą terminą ekonominės veiklos vykdytojas nesiima tinkamų taisomųjų veiksmų, įgaliotoji institucija imasi rinkos ribojimo priemonių, nustatytų Lietuvos Respublikos produktų saugos įstatyme.</text:span></text:p>
        <text:p text:style-name="P479"><text:span text:style-name="T480">3</text:span><text:span text:style-name="T481">. Tręšiamieji produktai, kuriems taikomos rinkos ribojimo priemonės, saugomi ekonominės veiklos vykdytojo patalpoje atskirti nuo produktų, kuriems rinkos ribojimo priemonės netaikomos.<text:s/></text:span></text:p>
        <text:p text:style-name="P482"/>
        <text:p text:style-name="P483"><text:span text:style-name="T484">VII</text:span><text:span text:style-name="T485"><text:s/>SKYRIUS</text:span></text:p>
        <text:p text:style-name="P486"><text:span text:style-name="T487">ATSAKOMYBĖ UŽ ŠIO ĮSTATYMO IR (ARBA) REGLAMENTO (EB) NR. 2003/2003 PAŽEIDIMUS<text:s/></text:span></text:p>
        <text:p text:style-name="P488"/>
        <text:p text:style-name="P489"><text:span text:style-name="T490">14</text:span><text:span text:style-name="T491"><text:s/>straipsnis.<text:s/></text:span><text:span text:style-name="T492">Šio įstatymo ir (</text:span><text:span text:style-name="T493">arba) Reglamento (EB) Nr. 2003/2003</text:span><text:span text:style-name="T494"><text:s/>pažeidimų nagrinėjimo tvarka</text:span></text:p>
        <text:p text:style-name="P495"><text:span text:style-name="T496">1</text:span><text:span text:style-name="T497">. Įgaliotoji institucija nagrinėja šio įstatymo 5–8 straipsniuose nurodytų reikalavimų pažeidimus pagal šiame straipsnyje ir įgaliotosios institucijos patvirtintuose teisės aktuose nustatytą tvarką ir skiria šiame įstatyme nustatytas baudas.</text:span></text:p>
        <text:p text:style-name="P498"><text:span text:style-name="T499">2</text:span><text:span text:style-name="T500">. Ne vėliau kaip prieš 14 kalendorinių dienų iki įgaliotosios institucijos posėdžio, kuriame bus nagrinėjamas šio įstatymo ir</text:span><text:span text:style-name="T501"><text:s/></text:span><text:span text:style-name="T502">(</text:span><text:span text:style-name="T503">arba) Reglamento (EB) Nr. 2003/2003</text:span><text:span text:style-name="T504"><text:s/></text:span><text:span text:style-name="T505">pažeidimas, dienos įgaliotoji institucija registruotu laišku praneša dėl šio įstatymo ir (arba)<text:s/></text:span><text:span text:style-name="T506">Reglamento (EB) Nr. 2003/2003<text:s/></text:span><text:span text:style-name="T507">pažeidimo atsakomybėn traukiamam ekonominės veiklos vykdytojui apie galimą šio įstatymo ir (arba)<text:s/></text:span><text:span text:style-name="T508">Reglamento (EB) Nr. 2003/2003<text:s/></text:span><text:span text:style-name="T509">pažeidimą, posėdžio, kuriame bus nagrinėjamas pažeidimas, datą, laiką ir vietą, pareigą iki šio posėdžio pateikti turimus su nagrinėjamu pažeidimu susijusius įrodymus, galimybę susipažinti su įgaliotajai institucijai pateikta tyrimo medžiaga, išskyrus valstybės, tarnybos, komercinę ar profesinę paslaptį sudarančią medžiagą, raštu pateikti dėl jos paaiškinimus ir tai, kad ekonominės veiklos vykdytojo, tinkamai informuoto apie pažeidimo nagrinėjimo vietą ir laiką, neatvykimas į posėdį nekliudo nagrinėti pažeidimą.</text:span></text:p>
        <text:p text:style-name="P510"><text:span text:style-name="T511">3</text:span><text:span text:style-name="T512">.<text:s/></text:span><text:span text:style-name="T513">Šio įstatymo pažeidimus nagrinėja įgaliotosios institucijos vadovo sudaryta komisija. Pažeidimai komisijoje nagrinėjami rašytine tvarka, išskyrus atvejus, kai yra gautas dėl šio įstatymo<text:s/></text:span><text:span text:style-name="T514">ir (arba) Reglamento (EB) Nr. 2003/2003</text:span><text:span text:style-name="T515"><text:s/></text:span><text:span text:style-name="T516">pažeidimo atsakomybėn traukiamo ekonominės veiklos vykdytojo prašymas pažeidimą nagrinėti žodžiu arba komisijos iniciatyva, kai būtina išklausyti žodinius pažeidimo nagrinėjimo dalyvių paaiškinimus, ar kitais atvejais, kai pažeidimas gali būti geriau išnagrinėtas žodine tvarka. Pažeidimą nagrinėjant rašytine tvarka, pažeidimo nagrinėjimo dalyviai ar jų atstovai apie pažeidimo nagrinėjimo laiką, vietą ir turimas teises bei pareigas yra informuojami šio straipsnio 2 dalyje nustatyta tvarka. Pažeidimą<text:s/></text:span><text:soft-page-break/><text:span text:style-name="T517">nagrinėjant žodine tvarka, komisija posėdį ar jo dalį gali skelbti uždarą, kai tai būtina norint apsaugoti valstybės, tarnybos, komercinę ar profesinę paslaptį arba užtikrinti vartotojo teisę į privataus gyvenimo neliečiamumą.</text:span></text:p>
        <text:p text:style-name="P518"><text:span text:style-name="T519">4</text:span><text:span text:style-name="T520">. Dėl šio įstatymo ir (arba) Reglamento (EB) Nr. 2003/2003 pažeidimo atsakomybėn traukiamas ekonominės veiklos vykdytojas pažeidimo nagrinėjimo metu turi teisę susipažinti su surinkta tyrimo medžiaga, išskyrus valstybės, tarnybos, komercinę ar profesinę paslaptį sudarančią medžiagą, daryti šios medžiagos išrašus, teikti paaiškinimus, prašymus, įrodymus, apskųsti priimtus nutarimus.<text:s/></text:span></text:p>
        <text:p text:style-name="P521"><text:span text:style-name="T522">5</text:span><text:span text:style-name="T523">.<text:s/></text:span><text:span text:style-name="T524">Nagrinėjant pažeidimą žodine tvarka, posėdyje dalyvauja tyrimo medžiagą pateikusios įgaliotosios institucijos pareigūnas, dėl šio įstatymo ir (</text:span><text:span text:style-name="T525">arba) Reglamento (EB) Nr. 2003/2003</text:span><text:span text:style-name="T526"><text:s/>pažeidimo atsakomybėn traukiamas ekonominės veiklos vykdytojas ir (arba) jo atstovas. Prireikus į posėdį, kuriame nagrinėjamas pažeidimas, kviečiami nuo galimo šio įstatymo</text:span><text:span text:style-name="T527"><text:s/>ir (arba) Reglamento (EB) Nr. 2003/2003</text:span><text:span text:style-name="T528"><text:s/>pažeidimo nukentėję asmenys (nukentėjusieji), asmenys, kuriems žinomos kokios nors su nagrinėjamu pažeidimu susijusios aplinkybės (liudytojai), bei vartotojų asociacijų, kitų valstybės ir savivaldybių institucijų, įstaigų ar organizacijų arba kitų juridinių asmenų atstovai, ekspertai, teikiantys išvadas.</text:span></text:p>
        <text:p text:style-name="P529"><text:span text:style-name="T530">6</text:span><text:span text:style-name="T531">. Išnagrinėjusi pažeidimą, įgaliotoji institucija priima vieną iš šių sprendimų:</text:span></text:p>
        <text:p text:style-name="P532"><text:span text:style-name="T533">1</text:span><text:span text:style-name="T534">) skirti šiame įstatyme nustatytą baudą;</text:span></text:p>
        <text:p text:style-name="P535"><text:span text:style-name="T536">2</text:span><text:span text:style-name="T537">) skirti šiame įstatyme nustatytą baudą ir iš ekonominės veiklos vykdytojo išieškoti įgaliotosios institucijos patirtas išlaidas.</text:span><text:span text:style-name="T538"><text:s/></text:span><text:span text:style-name="T539">Patirtos išlaidos išieškomos tais atvejais, kai įgaliotoji institucija pašalina iš rinkos ir sunaikina šio įstatymo ir (arba) Reglamento (EB) Nr. 2003/2003 reikalavimų</text:span><text:span text:style-name="T540"><text:s/></text:span><text:span text:style-name="T541">neatitinkantį tręšiamąjį produktą arba pati atlieka reikalavimus neatitinkančio tręšiamojo produkto susigrąžinimą. Įgaliotosios institucijos patirtas išlaidas atlygina šio įstatymo ir (arba) Reglamento (EB) Nr. 2003/2003 reikalavimų neatitinkantį tręšiamąjį produktą pateikęs ir jį tiekęs rinkai ekonominės veiklos vykdytojas;<text:s/></text:span></text:p>
        <text:p text:style-name="P542"><text:span text:style-name="T543">3</text:span><text:span text:style-name="T544">) atsisakyti skirti šiame įstatyme nustatytą baudą.</text:span></text:p>
        <text:p text:style-name="P545"><text:span text:style-name="T546">7</text:span><text:span text:style-name="T547">. Įgaliotosios institucijos<text:s/></text:span><text:span text:style-name="T548">sprendimai įforminami nutarimais. Nutarime</text:span><text:span text:style-name="T549"><text:s/>nurodoma: įgaliotosios institucijos pavadinimas, pažeidimo nagrinėjimo data ir vieta, duomenys apie pažeidėją, pažeidimo aplinkybės, įrodymai, kuriais grindžiamas nutarimas, pažeidėjo paaiškinimai ir jų vertinimas, šio įstatymo ir (arba) Reglamento (EB) Nr. 2003/2003 straipsnis, kuriame nustatyta atsakomybė už pažeidimą, priimtas sprendimas, jo įvykdymo tvarka, nutarimo apskundimo terminai ir tvarka.<text:s/></text:span></text:p>
        <text:p text:style-name="P550"><text:span text:style-name="T551">8</text:span><text:span text:style-name="T552">. Įgaliotosios institucijos nutarimai ne vėliau kaip per 3 darbo dienas nuo nutarimo priėmimo dienos registruotu paštu išsiunčiami asmenims, dėl kurių jie priimti.</text:span></text:p>
        <text:p text:style-name="P553"/>
        <text:p text:style-name="P554"><text:span text:style-name="T555">15</text:span><text:span text:style-name="T556"><text:s/>straipsnis.<text:s/></text:span><text:span text:style-name="T557">Įgaliotosios institucijos sprendimų ir nutarimų apskundimas</text:span></text:p>
        <text:p text:style-name="P558"><text:span text:style-name="T559">1</text:span><text:span text:style-name="T560">. Ekonominės veiklos vykdytojas įgaliotosios institucijos sprendimus dėl rinkos ribojimo priemonių taikymo ir įgaliotosios institucijos nutarimus dėl baudų skyrimo per vieną mėnesį nuo šių sprendimų ar nutarimų įteikimo ekonominės veiklos vykdytojui dienos gali apskųsti teismui Administracinių bylų teisenos įstatymo nustatyta tvarka.</text:span></text:p>
        <text:p text:style-name="P561"><text:span text:style-name="T562">2</text:span><text:span text:style-name="T563">. Kreipimasis į teismą nesustabdo sprendimų ar nutarimų vykdymo, jeigu teismas nenustato kitaip.</text:span></text:p>
        <text:p text:style-name="P564"/>
        <text:p text:style-name="P565"><text:span text:style-name="T566">16</text:span><text:span text:style-name="T567"><text:s/>straipsnis.<text:s/></text:span><text:span text:style-name="T568">Įgaliotosios institucijos nutarimų vykdymas</text:span></text:p>
        <text:p text:style-name="P569"><text:span text:style-name="T570">1</text:span><text:span text:style-name="T571">. Įgaliotosios institucijos nutarimu paskirtos baudos į valstybės biudžetą sumokamos ne vėliau kaip per vieną mėnesį nuo tos dienos, kurią šio įstatymo pažeidėjas gavo įgaliotosios institucijos nutarimą dėl baudos paskyrimo.</text:span></text:p>
        <text:p text:style-name="P572"><text:span text:style-name="T573">2</text:span><text:span text:style-name="T574">. Įgaliotosios institucijos nutarimas yra vykdomasis dokumentas, vykdomas Lietuvos Respublikos civilinio proceso kodekso nustatyta tvarka. Įgaliotosios institucijos nutarimas gali būti pateikiamas vykdyti ne vėliau kaip per trejus metus nuo jo priėmimo dienos. Šis terminas pratęsiamas tokiam laikui, kokiam teismo sprendimu buvo sustabdytas įgaliotosios institucijos nutarimo skirti baudą vykdymas.</text:span></text:p>
        <text:p text:style-name="P575"/>
        <text:p text:style-name="P576"><text:span text:style-name="T577">17</text:span><text:span text:style-name="T578"><text:s/>straipsnis.<text:s/></text:span><text:span text:style-name="T579">Baudos už šio įstatymo ir (arba) Reglamento (EB) Nr. 2003/2003 pažeidimus</text:span></text:p>
        <text:p text:style-name="P580"><text:span text:style-name="T581">1</text:span><text:span text:style-name="T582">. Ekonominės veiklos vykdytojams, nevykdantiems įgaliotosios institucijos sprendimo pašalinti iš rinkos šio įstatymo</text:span><text:span text:style-name="T583"><text:s/></text:span><text:span text:style-name="T584">ir (arba) Reglamento (EB) Nr. 2003/2003 reikalavimų neatitinkančius tręšiamuosius produktus, skiriama nuo 70 iki 100 procentų<text:s/></text:span><text:span text:style-name="T585">ekonominės veiklos</text:span><text:span text:style-name="T586"><text:s/></text:span><text:span text:style-name="T587">vykdytojo gautų pajamų už parduotus tręšiamuosius produktus ir pajamų, kurios galėjo būti gautos už nepašalintus, tačiau ekonominės veiklos vykdytojo rinkai pateiktus arba tiektus šio įstatymo ir (arba) Reglamento (EB) Nr. 2003/2003 reikalavimų neatitinkančius tręšiamuosius produktus, sumos dydžio bauda, bet ne mažesnė negu 100 procentų ekonominės veiklos vykdytojo gautų pajamų už parduotus nepašalintus iš rinkos šio įstatymo ir (arba) Reglamento (EB) Nr. 2003/2003 reikalavimų neatitinkančius tręšiamuosius produktus dydžio bauda. Nepavykus nustatyti ekonominės veiklos vykdytojo gautų pajamų už parduotus nepašalintus iš rinkos šio įstatymo ir (arba) Reglamento (EB) Nr. 2003/2003 reikalavimų neatitinkančius tręšiamuosius produktus, skiriama nuo 70 iki 100 procentų tokių produktų rinkos vertės dydžio bauda.</text:span></text:p>
        <text:p text:style-name="P588"><text:span text:style-name="T589">2</text:span><text:span text:style-name="T590">. Ekonominės veiklos vykdytojams, nepateikusiems įgaliotosios institucijos prašymu atsparumo detonacijai sertifikato ir bandymo rezultatų, skiriama nuo 200 iki 6 000 eurų bauda.</text:span></text:p>
        <text:p text:style-name="P591"><text:span text:style-name="T592">3</text:span><text:span text:style-name="T593">.<text:s/></text:span><text:span text:style-name="T594">Ekonominės veiklos vykdytojams, pateikusiems arba tiekiantiems rinkai šio įstatymo ir (arba) Reglamento (EB) Nr. 2003/2003 reikalavimų neatitinkančius tręšiamuosius produktus, skiriama nuo 70 iki 100 procentų ekonominės veiklos vykdytojo gautų pajamų už parduotus tręšiamuosius produktus ir pajamų, kurios galėjo būti gautos už neparduotus, tačiau ekonominės veiklos vykdytojo rinkai pateiktus arba tiektus šio įstatymo ir (arba) Reglamento (EB) Nr. 2003/2003 reikalavimų neatitinkančius tręšiamuosius produktus, sumos dydžio bauda, bet ne mažesnė negu 100 procentų ekonominės veiklos vykdytojo gautų pajamų už parduotus šio įstatymo ir (arba) Reglamento (EB) Nr. 2003/2003 reikalavimų neatitinkančius tręšiamuosius produktus dydžio bauda. Nepavykus nustatyti ekonominės veiklos vykdytojo gautų pajamų už parduotus šio įstatymo ir (arba) Reglamento (EB) Nr. 2003/2003 reikalavimų neatitinkančius tręšiamuosius produktus ir pajamų, kurios galėjo būti gautos už neparduotus, tačiau ekonominės veiklos vykdytojo rinkai pateiktus arba tiektus šio įstatymo ir (arba) Reglamento (EB) Nr. 2003/2003 reikalavimų neatitinkančius tręšiamuosius produktus sumos, skiriama nuo 70 iki 100 procentų tokių produktų rinkos vertės dydžio bauda.</text:span></text:p>
        <text:p text:style-name="P595"><text:span text:style-name="T596">4</text:span><text:span text:style-name="T597">.<text:s/></text:span><text:span text:style-name="T598">Ekonominės veiklos vykdytojams, pateikusiems arba tiekiantiems rinkai tręšiamuosius produktus, kurie neįtraukti į Identifikavimo sąrašą, skiriama nuo 70 iki 100 procentų ekonominės veiklos vykdytojo gautų pajamų už parduotus į Identifikavimo sąrašą neįtrauktus tręšiamuosius produktus ir pajamų, kurios galėjo būti gautos už neparduotus, tačiau ekonominės veiklos vykdytojo rinkai pateiktus arba tiektus į Identifikavimo sąrašą neįtrauktus tręšiamuosius produktus, sumos dydžio bauda, bet ne mažesnė negu 100 procentų ekonominės veiklos vykdytojo gautų pajamų už parduotus į Identifikavimo sąrašą neįtrauktus tręšiamuosius produktus dydžio bauda.<text:s/></text:span><text:span text:style-name="T599">Nepavykus nustatyti ekonominės veiklos vykdytojo gautų pajamų už parduotus rinkai pateiktus ar tiektus tręšiamuosius produktus, kurie nebuvo įtraukti į Identifikavimo sąrašą, ir pajamų, kurios galėjo būti gautos už neparduotus, tačiau ekonominės veiklos vykdytojo rinkai pateiktus ar tiektus į Identifikavimo sąrašą neįtrauktus tręšiamuosius produktus, skiriama nuo 70 iki 100 procentų tokių produktų rinkos vertės sumos dydžio bauda.</text:span></text:p>
        <text:p text:style-name="P600"><text:span text:style-name="T601">5</text:span><text:span text:style-name="T602">. Ekonominės veiklos vykdytojams, nesaugantiems tręšiamųjų produktų techninių dokumentų ir nepateikiantiems jų įgaliotajai institucijai per jos nustatytą terminą, skiriama nuo 200 iki 6 000 eurų bauda.</text:span></text:p>
        <text:p text:style-name="P603"><text:span text:style-name="T604">6</text:span><text:span text:style-name="T605">. Naudotojams, nevykdantiems šio įstatymo 9 straipsnio 1 dalyje nustatytos pareigos, skiriama nuo 300 iki 1 000 eurų bauda.<text:s/></text:span></text:p>
        <text:p text:style-name="P606"><text:span text:style-name="T607">7</text:span><text:span text:style-name="T608">. Skiriamos baudos dydis nustatomas pagal mažiausios ir didžiausios baudos vidurkį. Skiriant konkrečią baudą, atsižvelgiama į šio įstatymo 18 straipsnyje nurodytas atsakomybę lengvinančias ar sunkinančias aplinkybes, pažeidimo pobūdį, pažeidimo trukmę ir mastą. Kai yra atsakomybę lengvinančių aplinkybių, bauda mažinama nuo jos vidurkio iki mažiausio dydžio, o<text:s/></text:span><text:soft-page-break/><text:span text:style-name="T609">kai yra atsakomybę sunkinančių aplinkybių, bauda didinama nuo jos vidurkio iki didžiausio dydžio. Kai yra ir atsakomybę lengvinančių, ir sunkinančių aplinkybių, bauda skiriama atsižvelgiant į jų mastą ir reikšmingumą. Baudos dydžio mažinimas ar didinimas turi būti motyvuojamas įgaliotosios institucijos sprendime.</text:span></text:p>
        <text:p text:style-name="P610"/>
        <text:p text:style-name="P611"><text:span text:style-name="T612">18</text:span><text:span text:style-name="T613"><text:s/>straipsnis.<text:s/></text:span><text:span text:style-name="T614">Atsakomybę lengvinančios ir sunkinančios aplinkybės</text:span></text:p>
        <text:p text:style-name="P615"><text:span text:style-name="T616">1</text:span><text:span text:style-name="T617">. Skiriant baudą, atsakomybę lengvinančios aplinkybės yra šios:</text:span></text:p>
        <text:p text:style-name="P618"><text:span text:style-name="T619">1</text:span><text:span text:style-name="T620">) pažeidėjas savo noru užkirto kelią žalingoms pažeidimo pasekmėms;</text:span></text:p>
        <text:p text:style-name="P621"><text:span text:style-name="T622">2</text:span><text:span text:style-name="T623">) pažeidėjas savo noru atlygina vartotojams ir (ar) naudotojams padarytus nuostolius ir (ar) pašalina padarytą žalą.</text:span></text:p>
        <text:p text:style-name="P624"><text:span text:style-name="T625">2</text:span><text:span text:style-name="T626">. Skiriant baudą, sunkinančios aplinkybės yra šios:<text:s/></text:span></text:p>
        <text:p text:style-name="P627"><text:span text:style-name="T628">1</text:span><text:span text:style-name="T629">) toks pat šio įstatymo pažeidimas padarytas pakartotinai nepraėjus vieniems metams nuo įgaliotosios institucijos nutarimo dėl ankstesnio šio įstatymo</text:span><text:span text:style-name="T630"><text:s/></text:span><text:span text:style-name="T631">ir (arba) Reglamento (EB) Nr. 2003/2003 pažeidimo įsigaliojimo dienos;</text:span></text:p>
        <text:p text:style-name="P632"><text:span text:style-name="T633">2</text:span><text:span text:style-name="T634">) pažeidėjas trukdo atlikti tyrimą ar slepia padarytą pažeidimą;</text:span></text:p>
        <text:p text:style-name="P635"><text:span text:style-name="T636">3</text:span><text:span text:style-name="T637">) dėl pažeidimo pobūdžio kilo grėsmė žmonių, gyvūnų ir augalų gyvybei, sveikatai ir aplinkai.</text:span></text:p>
        <text:p text:style-name="P638"/>
        <text:p text:style-name="P639"><text:span text:style-name="T640">19</text:span><text:span text:style-name="T641"><text:s/>straipsnis.<text:s/></text:span><text:span text:style-name="T642">Baudų skyrimo terminas</text:span></text:p>
        <text:p text:style-name="P643"><text:span text:style-name="T644">Šio įstatymo 17 straipsnyje nustatytos baudos gali būti skiriamos ne vėliau kaip per dvejus metus nuo šio įstatymo pažeidimo padarymo, o tęstinio pažeidimo atveju – per dvejus metus nuo jo paaiškėjimo dienos.</text:span></text:p>
        <text:p text:style-name="P645"/>
        <text:p text:style-name="P646"><text:span text:style-name="T647">VIII</text:span><text:span text:style-name="T648"><text:s/>SKYRIUS</text:span></text:p>
        <text:p text:style-name="P649"><text:span text:style-name="T650">BAIGIAMOSIOS NUOSTATOS</text:span></text:p>
        <text:p text:style-name="P651"/>
        <text:p text:style-name="P652"><text:span text:style-name="T653">20</text:span><text:span text:style-name="T654"><text:s/>straipsnis.<text:s/></text:span><text:span text:style-name="T655">Įstatymo įsigaliojimas, įgyvendinimas ir taikymas</text:span></text:p>
        <text:p text:style-name="P656"><text:span text:style-name="T657">1</text:span><text:span text:style-name="T658">. Šis įstatymas, išskyrus šio straipsnio 2 dalį, įsigalioja 2019 m. gegužės 1 d.</text:span></text:p>
        <text:p text:style-name="P659"><text:span text:style-name="T660">2</text:span><text:span text:style-name="T661">. Lietuvos Respublikos Vyriausybė, jos įgaliota institucija, ekonomikos ir inovacijų ministras ir žemės ūkio ministras</text:span><text:span text:style-name="T662"><text:s/></text:span><text:span text:style-name="T663">iki 2019 m. balandžio 1 d. priima šio įstatymo įgyvendinamuosius teisės aktus.</text:span></text:p>
        <text:p text:style-name="P664"><text:span text:style-name="T665">3</text:span><text:span text:style-name="T666">. Šio įstatymo reikalavimai netaikomi tręšiamiesiems produktams, pateiktiems rinkai iki šio įstatymo įsigaliojimo dienos.</text:span></text:p>
        <text:p text:style-name="P667"/>
        <text:p text:style-name="P668"><text:span text:style-name="T669">Skelbiu šį Lietuvos Respublikos Seimo priimtą įstatymą.</text:span></text:p>
        <text:p text:style-name="P670">Respublikos Prezidentė<text:span text:style-name="T6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5T09:43:00Z</meta:creation-date>
    <dc:date>2019-01-25T09:43:00Z</dc:date>
    <meta:print-date>2019-01-15T09:34:00Z</meta:print-date>
    <meta:template xlink:href="Normal.dotm" xlink:type="simple"/>
    <meta:editing-cycles>2</meta:editing-cycles>
    <meta:editing-duration>PT0S</meta:editing-duration>
    <meta:document-statistic meta:page-count="15" meta:paragraph-count="283" meta:word-count="4778" meta:character-count="37133" meta:row-count="593" meta:non-whitespace-character-count="32638"/>
  </office:meta>
</office:document-meta>
</file>