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variant="small-caps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30%" fo:text-indent="0.689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30%" fo:text-indent="0.6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30%" fo:text-indent="0.689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30%" fo:text-indent="0.689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30%" fo:text-indent="0.689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30%" fo:text-indent="0.6895in"/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margin-left="7.2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7.2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 fo:language="en" fo:country="US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65" style:parent-style-name="Normal" style:family="paragraph">
      <style:text-properties fo:font-size="6pt" style:font-size-asian="6pt" style:font-size-complex="6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Column81" style:family="table-column">
      <style:table-column-properties style:column-width="0.5569in" style:use-optimal-column-width="false"/>
    </style:style>
    <style:style style:name="TableColumn82" style:family="table-column">
      <style:table-column-properties style:column-width="2.1013in" style:use-optimal-column-width="false"/>
    </style:style>
    <style:style style:name="TableColumn83" style:family="table-column">
      <style:table-column-properties style:column-width="0.8854in" style:use-optimal-column-width="false"/>
    </style:style>
    <style:style style:name="TableColumn84" style:family="table-column">
      <style:table-column-properties style:column-width="0.6375in" style:use-optimal-column-width="false"/>
    </style:style>
    <style:style style:name="TableColumn85" style:family="table-column">
      <style:table-column-properties style:column-width="0.5576in" style:use-optimal-column-width="false"/>
    </style:style>
    <style:style style:name="TableColumn86" style:family="table-column">
      <style:table-column-properties style:column-width="0.5576in" style:use-optimal-column-width="false"/>
    </style:style>
    <style:style style:name="TableColumn87" style:family="table-column">
      <style:table-column-properties style:column-width="0.5576in" style:use-optimal-column-width="false"/>
    </style:style>
    <style:style style:name="TableColumn88" style:family="table-column">
      <style:table-column-properties style:column-width="0.5576in" style:use-optimal-column-width="false"/>
    </style:style>
    <style:style style:name="TableColumn89" style:family="table-column">
      <style:table-column-properties style:column-width="0.5597in" style:use-optimal-column-width="false"/>
    </style:style>
    <style:style style:name="TableColumn90" style:family="table-column">
      <style:table-column-properties style:column-width="0.5576in" style:use-optimal-column-width="false"/>
    </style:style>
    <style:style style:name="TableColumn91" style:family="table-column">
      <style:table-column-properties style:column-width="0.5576in" style:use-optimal-column-width="false"/>
    </style:style>
    <style:style style:name="TableColumn92" style:family="table-column">
      <style:table-column-properties style:column-width="0.5576in" style:use-optimal-column-width="false"/>
    </style:style>
    <style:style style:name="TableColumn93" style:family="table-column">
      <style:table-column-properties style:column-width="0.5576in" style:use-optimal-column-width="false"/>
    </style:style>
    <style:style style:name="TableColumn94" style:family="table-column">
      <style:table-column-properties style:column-width="0.5576in" style:use-optimal-column-width="false"/>
    </style:style>
    <style:style style:name="TableColumn95" style:family="table-column">
      <style:table-column-properties style:column-width="0.5576in" style:use-optimal-column-width="false"/>
    </style:style>
    <style:style style:name="TableColumn96" style:family="table-column">
      <style:table-column-properties style:column-width="0.0041in" style:use-optimal-column-width="false"/>
    </style:style>
    <style:style style:name="Table80" style:family="table">
      <style:table-properties style:width="10.3215in" fo:margin-left="-0.0034in" table:align="left"/>
    </style:style>
    <style:style style:name="TableRow97" style:family="table-row">
      <style:table-row-properties style:min-row-height="0.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" style:family="table-row">
      <style:table-row-properties style:row-height="0.2291in" style:use-optimal-row-height="false" fo:keep-together="always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row-height="0.684in" style:use-optimal-row-height="false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" style:family="table-row">
      <style:table-row-properties style:row-height="0.2229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" style:family="table-row">
      <style:table-row-properties style:row-height="0.2229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" style:family="table-row">
      <style:table-row-properties style:row-height="0.2229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" style:family="table-row">
      <style:table-row-properties style:row-height="0.2229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6" style:parent-style-name="Normal" style:family="paragraph">
      <style:paragraph-properties fo:text-indent="0.043in"/>
      <style:text-properties style:font-size-complex="12pt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TableColumn270" style:family="table-column">
      <style:table-column-properties style:column-width="3.9375in"/>
    </style:style>
    <style:style style:name="TableColumn271" style:family="table-column">
      <style:table-column-properties style:column-width="2.1659in"/>
    </style:style>
    <style:style style:name="TableColumn272" style:family="table-column">
      <style:table-column-properties style:column-width="3.2395in"/>
    </style:style>
    <style:style style:name="Table269" style:family="table">
      <style:table-properties style:width="9.343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2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8pt" style:font-size-asian="8pt" style:font-size-complex="8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8pt" style:font-size-asian="8pt" style:font-size-complex="8pt"/>
    </style:style>
    <style:style style:name="P287" style:parent-style-name="Normal" style:family="paragraph">
      <style:paragraph-properties fo:margin-right="0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image2.png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UŽIMTUMO TARNYBOS</text:p>
      <text:p text:style-name="P10">prie LIETUVOS RESPUBLIKOS socialinės apsaugos ir darbo ministerijos</text:p>
      <text:p text:style-name="P11"><text:s/>DIREKTORIUS</text:p>
      <text:p text:style-name="P12"/>
      <text:h text:style-name="P13" text:outline-level="2">įsakymas</text:h>
      <text:h text:style-name="P14" text:outline-level="2"><text:span text:style-name="T15">dėl UŽIMTUMO TARNYBOS PRIE LIETUVOS RESPUBLIKOS SOCIALINĖS APSAUGOS IR DARBO MINISTERIJOS DIREKTORIAUS 2018 M. LAPKRIČIO 21 D. ĮSAKYMO NR. V-560 „DĖL INFORMACIJOS APIE TARPININKAVIMO ĮDARBINANT PASLAUGŲ TEIKIMĄ TVARKOS APRAŠO PATVIRTINIMO“ PAKEITIMO</text:span></text:h>
      <text:p text:style-name="P16"/>
      <text:p text:style-name="P17">2022 m. gruodžio 27 d. Nr.<text:s/>V-391</text:p>
      <text:p text:style-name="P18">Vilnius</text:p>
      <text:p text:style-name="P19"/>
      <text:p text:style-name="P20"/>
      <text:p text:style-name="P21"><text:span text:style-name="T22">1</text:span><text:span text:style-name="T23">. P a k e i č i u <text:s/>Informacijos apie tarpininkavimo įdarbinant paslaugų teikimą tvarkos aprašo, patvirtinto Užimtumo tarnybos prie Lietuvos Respublikos socialinės apsaugos ir darbo ministerijos (toliau – Užimtumo tarnyba) direktoriaus 2018 m. lapkričio 21 d. įsakymu Nr. V-560 „Dėl Informacijos apie tarpininkavimo įdarbinant paslaugų teikimą tvarkos aprašo patvirtinimo“,</text:span><text:span text:style-name="T24"><text:s/></text:span><text:span text:style-name="T25">2 priedą ir išdėstau jį nauja redakcija (pridedama).</text:span></text:p>
      <text:p text:style-name="P26"><text:span text:style-name="T27">2</text:span><text:span text:style-name="T28">. P a v e d u:</text:span></text:p>
      <text:p text:style-name="P29"><text:span text:style-name="T30">2.1</text:span><text:span text:style-name="T31">. Užimtumo tarnybos Teisės skyriui teisės aktų nustatyta tvarka organizuoti šio įsakymo paskelbimą Teisės aktų registre ir Užimtumo tarnybos interneto svetainėje;</text:span></text:p>
      <text:p text:style-name="P32"><text:span text:style-name="T33">2.2</text:span><text:span text:style-name="T34">.<text:s/></text:span><text:span text:style-name="T35">šio įsakymo kontrolę vykdyti<text:s/></text:span><text:span text:style-name="T36">Užimtumo tarnybos direktoriaus pavaduotojui, atsakingam už strateginius veiklos valdymo procesus ir inovacijų įdiegimą.</text:span></text:p>
      <text:p text:style-name="P37"><text:span text:style-name="T38">3</text:span><text:span text:style-name="T39">.<text:s/></text:span><text:span text:style-name="T40">Nustatau</text:span><text:span text:style-name="T41">, kad šis įsakymas įsigalioja 2023 m. sausio 1 d.</text:span></text:p>
      <text:p text:style-name="P42"/>
      <text:p text:style-name="P43"/>
      <text:p text:style-name="P44"><text:span text:style-name="T45">Direktorė</text:span><text:span text:style-name="T46"><text:tab/>Inga Balnanosienė</text:span></text:p>
      <text:soft-page-break/>
      <text:p text:style-name="P47">Informacijos apie tarpininkavimo</text:p>
      <text:p text:style-name="P53">įdarbinant paslaugų teikimą</text:p>
      <text:p text:style-name="P54">tvarkos aprašo</text:p>
      <text:p text:style-name="P55"><text:span text:style-name="T56">2</text:span><text:span text:style-name="T57"><text:s/>priedas<text:s/></text:span></text:p>
      <text:p text:style-name="P58"/>
      <text:p text:style-name="P59"><text:span text:style-name="T60">(Ataskaitos apie<text:s/></text:span><text:span text:style-name="T61">met</text:span><text:span text:style-name="T62">ų veiklą ir fiziniams asmenims suteiktas tarpininkavimo įdarbinant paslaugas forma)</text:span></text:p>
      <text:p text:style-name="P63">________________________________________________</text:p>
      <text:p text:style-name="P64">(juridinio/fizinio asmens pavadinimas/vardas ir pavardė, kodas)</text:p>
      <text:p text:style-name="P65"/>
      <text:p text:style-name="P66">Užimtumo tarnybai prie Lietuvos Respublikos socialinės apsaugos</text:p>
      <text:p text:style-name="P67">ir darbo ministerijos<text:s/></text:p>
      <text:p text:style-name="P68">Geležinio Vilko g. 3A, Vilnius</text:p>
      <text:p text:style-name="Normal"><text:span text:style-name="T69">El. p.<text:s/></text:span><text:span text:style-name="T70">info@uzt.lt</text:span><text:span text:style-name="T71"><text:s/></text:span></text:p>
      <text:p text:style-name="P72">ATASKAITA</text:p>
      <text:p text:style-name="P73">APIE 20____ M. VEIKLĄ IR FIZINIAMS ASMENIMS SUTEIKTAS TARPININKAVIMO ĮDARBINANT PASLAUGAS<text:s/></text:p>
      <text:p text:style-name="P74">_____________</text:p>
      <text:p text:style-name="P75">(data)</text:p>
      <text:p text:style-name="P76"><text:span text:style-name="T77">_____________</text:span></text:p>
      <text:p text:style-name="P78">(vieta)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3">
            <text:p text:style-name="P99">Eil. Nr.</text:p>
          </table:table-cell>
          <table:table-cell table:style-name="TableCell100" table:number-rows-spanned="3">
            <text:p text:style-name="P101">Šalis, kurioje įdarbinta</text:p>
          </table:table-cell>
          <table:table-cell table:style-name="TableCell102" table:number-rows-spanned="3">
            <text:p text:style-name="P103">Iš viso įdarbintų<text:s/><text:soft-page-break/>asmenų skaičius</text:p>
          </table:table-cell>
          <table:table-cell table:style-name="TableCell104" table:number-columns-spanned="13">
            <text:p text:style-name="P105">Iš j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6">
            <text:p text:style-name="P111">Trečiųjų šalių pilieči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Lietuvos Respublikos piliečių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Iš viso</text:p>
          </table:table-cell>
          <table:table-cell table:style-name="TableCell120">
            <text:p text:style-name="P121">Vyrų</text:p>
          </table:table-cell>
          <table:table-cell table:style-name="TableCell122">
            <text:p text:style-name="P123">Moterų</text:p>
          </table:table-cell>
          <table:table-cell table:style-name="TableCell124">
            <text:p text:style-name="P125">Iki 29 m.</text:p>
          </table:table-cell>
          <table:table-cell table:style-name="TableCell126">
            <text:p text:style-name="P127">30-49 m.</text:p>
          </table:table-cell>
          <table:table-cell table:style-name="TableCell128">
            <text:p text:style-name="P129">50+ m.</text:p>
          </table:table-cell>
          <table:table-cell table:style-name="TableCell130">
            <text:p text:style-name="P131">Iš viso</text:p>
          </table:table-cell>
          <table:table-cell table:style-name="TableCell132">
            <text:p text:style-name="P133">Vyrų</text:p>
          </table:table-cell>
          <table:table-cell table:style-name="TableCell134">
            <text:p text:style-name="P135">Moterų</text:p>
          </table:table-cell>
          <table:table-cell table:style-name="TableCell136">
            <text:p text:style-name="P137">Iki 29 m.</text:p>
          </table:table-cell>
          <table:table-cell table:style-name="TableCell138">
            <text:p text:style-name="P139">30-49 m.</text:p>
          </table:table-cell>
          <table:table-cell table:style-name="TableCell140">
            <text:p text:style-name="P141">50+ m.</text:p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>
            <text:p text:style-name="P265"/>
          </table:table-cell>
        </table:table-row>
      </table:table>
      <text:p text:style-name="P266"/>
      <text:p text:style-name="P267">Šis pranešimas Užimtumo tarnybai prie Lietuvos Respublikos socialinės apsaugos ir darbo ministerijos teikiamas kartą per metus, ne vėliau kaip iki einamųjų metų pirmo mėnesio 15 dienos.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Asmens ar jo įgalioto atstovo pareigos</text:p>
          </table:table-cell>
          <table:table-cell table:style-name="TableCell283">
            <text:p text:style-name="P284">Parašas</text:p>
          </table:table-cell>
          <table:table-cell table:style-name="TableCell285">
            <text:p text:style-name="P286">Vardas ir pavardė</text:p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4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4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Butkienė</meta:initial-creator>
    <dc:creator>adlibuser</dc:creator>
    <meta:creation-date>2022-12-28T10:19:00Z</meta:creation-date>
    <dc:date>2022-12-28T10:19:00Z</dc:date>
    <meta:print-date>2018-12-11T06:59:00Z</meta:print-date>
    <meta:template xlink:href="Normal.dotm" xlink:type="simple"/>
    <meta:editing-cycles>2</meta:editing-cycles>
    <meta:editing-duration>PT0S</meta:editing-duration>
    <meta:user-defined meta:name="ContentTypeId">0x0101005C7636A01AC69D48A65A85D8B7361BE7</meta:user-defined>
    <meta:document-statistic meta:page-count="4" meta:paragraph-count="29" meta:word-count="351" meta:character-count="2410" meta:row-count="94" meta:non-whitespace-character-count="2088"/>
  </office:meta>
</office:document-meta>
</file>