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fo:letter-spacing="0.0138in"/>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fo:font-size="25pt" style:font-size-asian="25pt" style:font-size-complex="25pt"/>
    </style:style>
    <style:style style:name="S1" style:family="section">
      <style:section-properties fo:margin-left="0in" fo:margin-right="-0.1965in" style:writing-mode="lr-tb"/>
    </style:style>
    <style:style style:name="P22" style:parent-style-name="Normal" style:family="paragraph">
      <style:paragraph-properties fo:text-align="justify" fo:line-height="150%" fo:text-indent="0.5in"/>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9pt"/>
    </style:style>
    <style:style style:name="T25" style:parent-style-name="DefaultParagraphFont" style:family="text">
      <style:text-properties style:font-size-complex="9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1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text-position="super 62.5%"/>
    </style:style>
    <style:style style:name="P38" style:parent-style-name="Normal" style:family="paragraph">
      <style:paragraph-properties fo:text-align="justify" fo:line-height="150%" fo:text-indent="0.5in"/>
    </style:style>
    <style:style style:name="T39" style:parent-style-name="DefaultParagraphFont" style:family="text">
      <style:text-properties style:text-position="super 62.5%"/>
    </style:style>
    <style:style style:name="T40" style:parent-style-name="DefaultParagraphFont" style:family="text">
      <style:text-properties style:font-size-complex="11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493in"/>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fo:font-weight="bold" style:font-weight-asian="bold" style:font-weight-complex="bold" style:font-size-complex="12pt"/>
    </style:style>
    <style:style style:name="T70" style:parent-style-name="DefaultParagraphFont" style:family="text">
      <style:text-properties style:font-name-asian="Arial Unicode M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Arial Unicode MS" style:font-size-complex="11pt"/>
    </style:style>
    <style:style style:name="T73" style:parent-style-name="DefaultParagraphFont" style:family="text">
      <style:text-properties style:font-name-asian="Arial Unicode MS" style:font-size-complex="11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weight-complex="bold" style:font-size-complex="12pt"/>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weight-complex="bold" style:font-size-complex="12pt"/>
    </style:style>
    <style:style style:name="T103" style:parent-style-name="DefaultParagraphFont" style:family="text">
      <style:text-properties style:font-name-asian="Arial Unicode MS" style:font-size-complex="12pt"/>
    </style:style>
    <style:style style:name="P104" style:parent-style-name="Normal" style:family="paragraph">
      <style:paragraph-properties fo:text-align="justify" fo:line-height="150%" fo:text-indent="0.5493in"/>
    </style:style>
    <style:style style:name="P105" style:parent-style-name="Normal" style:family="paragraph">
      <style:paragraph-properties fo:text-align="justify" fo:line-height="150%" fo:text-indent="0.5in"/>
    </style:style>
    <style:style style:name="P106" style:parent-style-name="Normal" style:family="paragraph">
      <style:paragraph-properties>
        <style:tab-stops>
          <style:tab-stop style:type="right" style:position="6.3in"/>
        </style:tab-stops>
      </style:paragraph-properties>
    </style:style>
    <style:style style:name="P107" style:parent-style-name="Normal" style:family="paragraph">
      <style:paragraph-properties>
        <style:tab-stops>
          <style:tab-stop style:type="right" style:position="6.3in"/>
        </style:tab-stops>
      </style:paragraph-properties>
    </style:style>
    <style:style style:name="P108" style:parent-style-name="Normal" style:family="paragraph">
      <style:paragraph-properties>
        <style:tab-stops>
          <style:tab-stop style:type="right" style:position="6.3in"/>
        </style:tab-stops>
      </style:paragraph-properties>
    </style:style>
    <style:style style:name="P109" style:parent-style-name="Normal" style:family="paragraph">
      <style:paragraph-properties>
        <style:tab-stops>
          <style:tab-stop style:type="right" style:position="6.3in"/>
        </style:tab-stops>
      </style:paragraph-properties>
    </style:style>
    <style:style style:name="S2" style:family="section">
      <style:section-properties fo:margin-left="0in" fo:margin-right="-0.1965in" style:writing-mode="lr-tb"/>
    </style:style>
    <style:style style:name="P110" style:parent-style-name="Normal" style:family="paragraph">
      <style:paragraph-properties fo:margin-left="-0.0986in">
        <style:tab-stops>
          <style:tab-stop style:type="right" style:position="6.3986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icture 1" text:anchor-type="as-char" svg:x="0in" svg:y="0in" svg:width="0.65208in" svg:height="0.76528in" style:rel-width="scale" style:rel-height="scale"><draw:image xlink:href="media/image1.png" xlink:type="simple" xlink:show="embed" xlink:actuate="onLoad"/><svg:title/><svg:desc>Vytis1</svg:desc></draw:frame></text:span></text:p>
      <text:p text:style-name="P13"/>
      <text:p text:style-name="P14">LIETUVOS RESPUBLIKOS SEIMO VALDYBA</text:p>
      <text:p text:style-name="P15"/>
      <text:p text:style-name="P16">SPRENDIMAS</text:p>
      <text:p text:style-name="P17"><text:span text:style-name="T18">DĖL SEIMO VALDYBOS 2007 M. RUGSĖJO 19 D. SPRENDIMO NR. 1795 PAKEITIMO</text:span></text:p>
      <text:p text:style-name="P19"/>
      <text:p text:style-name="P20">2010 m. kovo 26 d. Nr. SV-S-632<text:line-break/>Vilnius</text:p>
      <text:p text:style-name="P21"/>
      <text:section text:name="Sect1" text:style-name="S1">
        <text:p text:style-name="P22">Lietuvos Respublikos Seimo valdyba <text:s/>n u s p r e n d ž i a :</text:p>
        <text:p text:style-name="P23"><text:span text:style-name="T24">Pakeisti<text:s/></text:span>Asmenų prašymų ir iš institucijų gautų raštų registravimo, nagrinėjimo, asmenų priėmimo ir jų aptarnavimo Seimo kanceliarijoje taisykles,<text:span text:style-name="T25"><text:s/>patvirtintas Lietuvos Respublikos Seimo valdybos 2007 m. rugsėjo 19 d. sprendimu Nr. 1795 (toliau – Taisyklės)</text:span>:</text:p>
        <text:p text:style-name="P26">1. Išdėstyti 12 punktą taip:</text:p>
        <text:p text:style-name="P27">„12. Seime nagrinėjami tie prašymai ir skundai, kurie:</text:p>
        <text:p text:style-name="P28">12.1. parašyti valstybine kalba;<text:s/><text:span text:style-name="T29">ši nuostata netaikoma prašymams, siunčiamiems paštu;</text:span></text:p>
        <text:p text:style-name="P30"><text:span text:style-name="T31">12.2</text:span><text:span text:style-name="T32">.<text:s/></text:span>parašyti įskaitomai;</text:p>
        <text:p text:style-name="P33"><text:span text:style-name="T34">12.3</text:span><text:span text:style-name="T35">.</text:span><text:s/>yra asmens pasirašyti, juose nurodytas asmens vardas, pavardė, gyvenamoji vieta (jeigu kreipiasi fizinis asmuo) arba pavadinimas, kodas, buveinės adresas (jeigu kreipiasi juridinis asmuo) ir duomenys ryšiui palaikyti.“</text:p>
        <text:p text:style-name="P36">2. Papildyti Taisykles 12<text:span text:style-name="T37">1</text:span><text:s/>punktu:<text:s/></text:p>
        <text:p text:style-name="P38">„12<text:span text:style-name="T39">1</text:span>.<text:s/><text:span text:style-name="T40">Kai asmens prašymą institucijai paduoda asmens atstovas, jis pateikia atstovavimą patvirtinantį dokumentą ir asmens prašymą, atitinkantį šių taisyklių 12 punkte nustatytus reikalavimus. Kai atstovaujamo asmens vardu kreipiasi asmens atstovas, jis savo prašy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text:s/></text:span></text:p>
        <text:p text:style-name="P41"><text:span text:style-name="T42">3</text:span><text:span text:style-name="T43">. Išdėstyti 16 punktą taip:</text:span></text:p>
        <text:p text:style-name="P44"><text:span text:style-name="T45">„</text:span><text:span text:style-name="T46">16</text:span><text:span text:style-name="T47">. Nevalstybine kalba parašytas prašymas ar skundas</text:span><text:span text:style-name="T48">, gautas paštu,</text:span><text:span text:style-name="T49"><text:s/>nagrinėjamas bendra tvarka. Gautą prašymą ar skundą į lietuvių kalbą išverčia padalinys, kuriam pagal kompetenciją priklauso nagrinėti šį prašymą ar skundą (kreipiasi į Tarptautinių ryšių departamento Vertimų skyrių). Asmeniui atsakoma valstybine kalba. Į prašymą ar skundą gali<text:s/></text:span><text:soft-page-break/><text:span text:style-name="T50">būti atsakoma nevalstybine kalba, kai, vadovaudamiesi tarptautinės teisės aktais, prašymą ar skundą pateikia užsienio valstybės institucija, kitas užsienio subjektas ar tarptautinė organizacija.“</text:span></text:p>
        <text:p text:style-name="P51">4. Išdėstyti 18 punktą taip:<text:s/></text:p>
        <text:p text:style-name="P52">„18. Prašymas ar skundas, pateiktas elektroniniu būdu ir pasirašytas elektroniniu parašu, nagrinėjamas taip pat kaip rašytinis. Atsakymas į šį prašymą ar skundą pateikiamas elektroniniu paštu, o asmens pageidavimu siunčiamas paštu prašyme ar skunde nurodytu adresu arba įteikiamas. Elektroniniu būdu siunčiamas atsakymas<text:s/><text:span text:style-name="T53">į skundą</text:span><text:s/>turi būti pasirašytas Seimo kanclerio arba padalinio vadovo saugiu elektroniniu parašu.“</text:p>
        <text:p text:style-name="P54">5. Išdėstyti 20 punktą taip:<text:s/></text:p>
        <text:p text:style-name="P55">„20. Prašymas ar skundas, pateiktas elektroniniu būdu nesilaikant šių taisyklių<text:s/><text:span text:style-name="T56">19.1–19.3</text:span><text:s/><text:span text:style-name="T57">punktuose</text:span><text:s/>nustatytų reikalavimų, nedelsiant grąžinamas asmeniui elektroniniu būdu ir nurodoma grąžinimo priežastis.“</text:p>
        <text:p text:style-name="P58">6. Išdėstyti 27 punktą taip:<text:s/></text:p>
        <text:p text:style-name="P59">„27. Asmuo prašymą ar skundą gali pateikti žodžiu (telefonu ar tiesiogiai atvykęs į Seimą), raštu (tiesiogiai atvykęs į Seimą, atsiuntęs paštu ar per pasiuntinį) ir elektroniniu būdu<text:s/><text:span text:style-name="T60">institucijos elektroninio pašto adresu.“</text:span></text:p>
        <text:p text:style-name="P61">7. Išdėstyti 28 punkto antrą pastraipą taip:</text:p>
        <text:p text:style-name="P62"><text:span text:style-name="T63">„Asmens pageidavimu jam įteikiama Priėmimo skyriaus Raštinės poskyrio (toliau – Raštinės poskyris) spaudu su gavimo data ir registracijos numeriu pažymėta prašymo (be priedų) kopija (ant Seimo nariams, parlamentinėms grupėms ir frakcijoms adresuotų prašymų kopijų dedamas spaudas su gavimo data).“</text:span></text:p>
        <text:p text:style-name="P64">8. Išdėstyti 29 punktą taip:</text:p>
        <text:p text:style-name="P65"><text:span text:style-name="T66">„</text:span><text:span text:style-name="T67">29</text:span><text:span text:style-name="T68">. Jeigu prašymas buvo gautas paštu (arba elektroniniu būdu), asmens pageidavimu jo nurodytu adresu (arba elektroninio pašto adresu, jeigu prašymas pateiktas elektroniniu būdu) per 2 darbo dienas nuo prašymo gavimo Seime dienos jam išsiunčiama</text:span><text:span text:style-name="T69"><text:s/></text:span><text:span text:style-name="T70">Raštinės poskyrio spaudu pažymėta prašymo (be priedų) kopija.“</text:span></text:p>
        <text:p text:style-name="P71"><text:span text:style-name="T72">9</text:span><text:span text:style-name="T73">. Išdėstyti 31 punktą taip: <text:s/></text:span></text:p>
        <text:p text:style-name="P74"><text:span text:style-name="T75">„</text:span><text:span text:style-name="T76">31</text:span><text:span text:style-name="T77">. Prašymas ar skundas, pateiktas elektroniniu būdu, turi atitikti šių taisyklių 19 punkto reikalavimus.“</text:span></text:p>
        <text:p text:style-name="P78">10. Išdėstyti 33 punktą taip:<text:s/></text:p>
        <text:p text:style-name="P79">„33. Prašymai ar skundai, adresuoti Seimui, vadovybei, Seimo komitetams, komisijoms,<text:s/><text:span text:style-name="T80">Seimo</text:span><text:s/>delegacijoms ir<text:s/><text:span text:style-name="T81">tarpparlamentinių ryšių</text:span><text:s/>grupėms, Seimo kanceliarijos padaliniams ir jų vadovams, registruojami Seimo informacinės sistemos Gaunamų dokumentų registre.“</text:p>
        <text:p text:style-name="P82"/>
        <text:p text:style-name="P83">11. Išdėstyti 35 punkto antrą pastraipą taip:<text:s/></text:p>
        <text:p text:style-name="P84">„Jeigu asmuo prašo informacijos neviešinti (arba yra pateikiami ikiteisminio tyrimo dokumentai, įmonių komercinę paslaptį sudaranti informacija), prašymas neskenuojamas.“<text:s/></text:p>
        <text:p text:style-name="P85">12. Išdėstyti 36 punktą taip:</text:p>
        <text:p text:style-name="P86"><text:span text:style-name="T87">„</text:span><text:span text:style-name="T88">36</text:span><text:span text:style-name="T89">. Prašymas ar skundas, kuris buvo užregistruotas Seimo informacinės sistemos Gaunamų dokumentų registre, su<text:s/></text:span>vadovybės<text:span text:style-name="T90"><text:s/>pavedimu (rezoliucija) grąžinamas į Priėmimo skyrių, pavedimas (rezoliucija) įrašomas į Gaunamų dokumentų registrą ir prašymas ar skundas perduodamas pavedimo vykdytojui (vykdytojams).“</text:span></text:p>
        <text:p text:style-name="P91">13. Išdėstyti 40 punktą taip:<text:s/></text:p>
        <text:p text:style-name="P92">„40. Prašymų ir skundų, adresuotų Seimui, vadovybei, Seimo komitetams, komisijoms,<text:s/><text:span text:style-name="T93">Seimo</text:span><text:s/>delegacijoms ir<text:s/><text:span text:style-name="T94">tarpparlamentinių ryšių</text:span><text:s/>grupėms, Seimo kanceliarijos padaliniams ir jų vadovams, perdavimą nagrinėti pagal kompetenciją organizuoja Priėmimo skyrius.“</text:p>
        <text:p text:style-name="P95">14. Išdėstyti 44 punktą taip:</text:p>
        <text:p text:style-name="P96"><text:span text:style-name="T97">„</text:span><text:span text:style-name="T98">44</text:span><text:span text:style-name="T99">. Prašymą, adresuotą konkrečiam Seimo komitetui, komisijai,<text:s/></text:span><text:span text:style-name="T100">Seimo</text:span><text:span text:style-name="T101"><text:s/>delegacijai,<text:s/></text:span><text:span text:style-name="T102">tarpparlamentinių ryšių</text:span><text:span text:style-name="T103"><text:s/>grupei, Seimo kanceliarijos padaliniui, nagrinėja nurodytas adresatas, išskyrus atvejus:</text:span></text:p>
        <text:p text:style-name="P104">44.1. kai prašyme yra pateikti pasiūlymai ar pastabos dėl Seime užregistruotų įstatymų ar kitų teisės aktų projektų. Šiuo atveju užregistruotą prašymą Priėmimo skyrius perduoda Seimo posėdžių sekretoriatui (vadovaujantis Seimo valdybos 2008 m. birželio 6 d. sprendimu Nr. 2300 patvirtintu Įstatymų ir kitų teisės aktų projektų klausymų ir svarstymo Seimo komitetuose, komisijose tvarkos aprašu) ir apie tai raštu praneša asmeniui;</text:p>
        <text:p text:style-name="P105">44.2. kai prašoma suteikti Seimo posėdžių sekretoriate įregistruoto ir Seime svarstomo įstatymo ar kito teisės akto projektą. Šiuo atveju į prašymą atsako Priėmimo skyrius: asmeniui išsiunčiamas arba įteikiamas pageidaujamas projektas.“</text:p>
        <text:p text:style-name="P106"/>
        <text:p text:style-name="P107"/>
        <text:p text:style-name="P108"/>
        <text:p text:style-name="P109"/>
      </text:section>
      <text:section text:name="Sect2" text:style-name="S2">
        <text:p text:style-name="P110">Seimo Pirmininkė<text:tab/>Irena Degutien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 User</dc:creator>
    <meta:creation-date>2015-12-31T06:19:00Z</meta:creation-date>
    <dc:date>2015-12-31T06:19:00Z</dc:date>
    <meta:print-date>2010-03-26T09:22:00Z</meta:print-date>
    <meta:template xlink:href="Normal" xlink:type="simple"/>
    <meta:editing-cycles>2</meta:editing-cycles>
    <meta:editing-duration>PT0S</meta:editing-duration>
    <meta:document-statistic meta:page-count="3" meta:paragraph-count="42" meta:word-count="763" meta:character-count="6016" meta:row-count="155" meta:non-whitespace-character-count="5295"/>
  </office:meta>
</office:document-meta>
</file>