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font-style-complex="italic"/>
    </style:style>
    <style:style style:name="T12" style:parent-style-name="DefaultParagraphFont" style:family="text">
      <style:text-properties fo:letter-spacing="0.0277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166in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20 m. vasario 26 d. sprendimo Nr. T1-28 „Dėl pasvalio rajono savivaldybės 2020 metų biudžeto patvirtinimo“ pakeitimo</text:span></text:p>
      <text:p text:style-name="P7"/>
      <text:p text:style-name="P8">2020 m. gruodžio 23 d. Nr. T1-243</text:p>
      <text:p text:style-name="P9">Pasvalys</text:p>
      <text:p text:style-name="Normal"/>
      <text:p text:style-name="P10">Vadovaudamasi Lietuvos Respublikos vietos savivaldos įstatymo 16 straipsnio 2 dalies 15 punktu, 18 straipsnio 1 dalimi, Lietuvos Respublikos 2020 metų valstybės biudžeto ir savivaldybių biudžetų finansinių rodiklių patvirtinimo įstatymu, Lietuvos Respublikos Vyriausybės 2020 m. gruodžio 9 d. nutarimu Nr. 1373 „ Dėl lėšų skyrimo“, <text:s/><text:span text:style-name="T11">Lietuvos Respublikos susisiekimo ministro 2020 m. gegužės 25 d. įsakymu Nr. 3-347 „Dėl Ekonomikos skatinimo ir koronaviruso (COVID-19) plitimo sukeltų pasekmių mažinimo priemonių plano lėšų paskirstymo keliams taisyti (remontuoti)“ (Lietuvos Respublikos susisiekimo ministro 2020 m. gruodžio 1 d. įsakymo Nr. 3-728 redakcija), Lietuvos Respublikos susisiekimo ministro 2020 m. gegužės 19 d. įsakymu Nr. 3-333 „Dėl Ekonomikos skatinimo ir koronaviruso (COVID-19) plitimo sukeltų pasekmių mažinimo priemonių plano lėšų paskirstymo keliams, jungiantiems lankytinas ir rekreacines vietoves bei kurortines teritorijas“ (Lietuvos Respublikos susisiekimo ministro 2020 m. gruodžio 2 d. įsakymo Nr. 3-734 redakcija), Lietuvos Respublikos susisiekimo ministro 2020 m. gegužės 22 d. įsakymu Nr. 3-345 „Dėl Ekonomikos skatinimo ir koronaviruso (COVID-19) plitimo sukeltų pasekmių mažinimo priemonių plano lėšų paskirstymo pėsčiųjų ir dviračių takams bei kitoms kelių saugumo priemonėms įrengti“ (Lietuvos Respublikos susisiekimo ministro 2020 m. gruodžio 2 d. įsakymo Nr. 3-729 redakcija),<text:s/></text:span>atsižvelgdama į gautus prašymus, Pasvalio rajono savivaldybės taryba<text:s/><text:span text:style-name="T12">nusprendžia</text:span></text:p>
      <text:p text:style-name="P13">pakeisti Pasvalio rajono savivaldybės tarybos 2020 m. vasario 26 d. sprendimą Nr. T1-28 „Dėl Pasvalio rajono savivaldybės 2020 metų biudžeto patvirtinimo“ (su visais aktualiais pakeitimais):</text:p>
      <text:p text:style-name="P14">1. Sprendimo 1.1 punktą išdėstyti taip:</text:p>
      <text:p text:style-name="P15">„1.1. Pasvalio rajono savivaldybės biudžeto pajamas: 35923,9 tūkst. Eur (1 priedas)“.<text:s/></text:p>
      <text:p text:style-name="P16">2. Sprendimo 1.2 punktą išdėstyti taip:</text:p>
      <text:p text:style-name="P17">„1.2. Pasvalio rajono savivaldybės biudžeto asignavimus 36570,0 tūkst. Eur, iš jų:“</text:p>
      <text:p text:style-name="P18">„1.2.1. 18624,7 tūkst. Eur darbo užmokesčiui“</text:p>
      <text:p text:style-name="P19">„1.2.2. 7508,1 tūkst. Eur turtui įsigyti“</text:p>
      <text:p text:style-name="P20">„1.2.3. 733,0 tūkst. Eur paskolų lėšos investiciniams projektams finansuoti“.</text:p>
      <text:p text:style-name="P21">3. Pakeisti sprendimo 1.3 punktu patvirtintus asignavimus pagal asignavimų valdytojus ir juos išdėstyti nauja redakcija (2 priedas).</text:p>
      <text:p text:style-name="P22">4. Pakeisti sprendimo 1.4 punktu patvirtintus asignavimus iš specialiųjų tikslinių dotacijų pagal asignavimų valdytojus ir juos išdėstyti nauja redakcija (3 priedas).</text:p>
      <text:p text:style-name="P23">5. Pakeisti sprendimo 1.5 punktu patvirtintus asignavimus pagal programas ir juos išdėstyti nauja redakcija (4 priedas).</text:p>
      <text:p text:style-name="P24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25"/>
      <text:p text:style-name="P26">Savivaldybės meras<text:tab/><text:s text:c="6"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2-28T09:11:00Z</meta:creation-date>
    <dc:date>2020-12-28T09:11:00Z</dc:date>
    <meta:print-date>2020-12-22T09:1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87" meta:character-count="3085" meta:row-count="75" meta:non-whitespace-character-count="2735"/>
  </office:meta>
</office:document-meta>
</file>