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00" fo:letter-spacing="-0.0034in" style:language-asian="lt" style:country-asian="LT"/>
    </style:style>
    <style:style style:name="T28" style:parent-style-name="DefaultParagraphFont" style:family="text">
      <style:text-properties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5in"/>
      <style:text-properties fo:hyphenate="false"/>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5in"/>
      <style:text-properties fo:hyphenate="false"/>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5in"/>
      <style:text-properties fo:hyphenate="false"/>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fo:font-size="11pt" style:font-size-asian="11pt" style:font-size-complex="11pt" fo:background-color="#FFFFFF"/>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in"/>
    </style:style>
    <style:style style:name="P80" style:parent-style-name="Normal" style:family="paragraph">
      <style:paragraph-properties fo:keep-with-next="always" fo:text-align="justify" fo:text-indent="0.5in"/>
    </style:style>
    <style:style style:name="P81" style:parent-style-name="Normal" style:family="paragraph">
      <style:paragraph-properties fo:keep-with-next="always" fo:text-align="justify"/>
    </style:style>
    <style:style style:name="P82" style:parent-style-name="Normal" style:family="paragraph">
      <style:paragraph-properties fo:keep-with-next="always" fo:text-align="justify"/>
    </style:style>
    <style:style style:name="P83" style:parent-style-name="Normal" style:family="paragraph">
      <style:paragraph-properties fo:keep-with-next="always" fo:text-align="justify"/>
    </style:style>
    <style:style style:name="P84" style:parent-style-name="Normal" style:family="paragraph">
      <style:paragraph-properties fo:keep-with-next="alway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lietuvos respublikos energetikos ministro 2018 m. GEGUŽĖS 17 d. įsakymo nr. 1-148 „Dėl SLĖGINIŲ VAMZDYNŲ NAUDOJIMO TAISYKLIŲ</text:span><text:span text:style-name="T13"><text:s/></text:span><text:span text:style-name="T14">patvirtinimo“ pakeitimo<text:s/></text:span></text:p>
      <text:p text:style-name="P15"/>
      <text:p text:style-name="P16">2020 m. balandžio 22 d. Nr. 1-99<text:s/></text:p>
      <text:p text:style-name="P17">Vilnius</text:p>
      <text:p text:style-name="P18"/>
      <text:p text:style-name="P19">1. P a k e i č i u Slėginių vamzdynų naudojimo taisykles<text:span text:style-name="T20">, patvirtintas L</text:span>ietuvos Respublikos energetikos ministro 2018 m. gegužės 17 d. įsakymu Nr. 1-148 „Dėl Slėginių vamzdynų naudojimo<text:s/><text:span text:style-name="T21">taisyklių<text:s/></text:span>patvirtinimo“:</text:p>
      <text:p text:style-name="P22"><text:span text:style-name="T23">1.1</text:span><text:span text:style-name="T24">. Pakeičiu 10 punktą ir jį išdėstau taip:</text:span></text:p>
      <text:p text:style-name="P25"><text:span text:style-name="T26">„</text:span>10. Iki Taisyklių įsigaliojimo sumontuoti vamzdynai turi atitikti tuo laiku galiojusių teisės aktų, standartų ir kitų norminių techninių dokumentų reikalavimus. Ar būtina šiuos vamzdynus patobulinti taip, kad atitiktų Taisyklių reikalavimus, sprendžia<text:s/><text:span text:style-name="T27">akredituotoji</text:span><text:span text:style-name="T28"><text:s/>potencialiai pavojingų įrenginių techninės būklės tikrinimo</text:span><text:s/>įstaiga (toliau – akredituotoji įstaiga) kartu su vamzdyno savininku.“</text:p>
      <text:p text:style-name="P29">1.2.<text:s/><text:span text:style-name="T30">Pakeičiu 14 punktą ir jį išdėstau taip:</text:span></text:p>
      <text:p text:style-name="P31"><text:span text:style-name="T32">„</text:span>14. Vamzdynai negali būti naudojami, jei jų darbo parametrai viršija ribines leistinų parametrų ribas, kurias nustatė gamintojas ar akredituotoji įstaiga.“</text:p>
      <text:p text:style-name="P33">1.3.<text:s/><text:span text:style-name="T34">Pakeičiu 18.10 papunktį ir jį išdėstau taip:</text:span></text:p>
      <text:p text:style-name="P35">„18.10. akredituotosios įstaigos atlikto techninės būklės tikrinimo išvados (toliau – Išvada), liudijančios apie vamzdyno tinkamumą naudoti.“</text:p>
      <text:p text:style-name="P36">1.4.<text:s/><text:span text:style-name="T37">Pakeičiu 20 punktą ir jį išdėstau taip:</text:span></text:p>
      <text:p text:style-name="P38">„20. Duomenis Potencialiai pavojingų įrenginių valstybės registro tvarkymo įstaigai apie vamzdynų techninės būklės tikrinimus teikia akredituotosios įstaigos Potencialiai pavojingų įrenginių valstybės registro nuostatuose nustatyta tvarka.“</text:p>
      <text:p text:style-name="P39">1.5.<text:s/><text:span text:style-name="T40">Pakeičiu 23 punktą ir jį išdėstau taip:</text:span></text:p>
      <text:p text:style-name="P41">„23. Potencialiai pavojingų įrenginių valstybės registro tvarkymo įstaigoje registruojamų vamzdynų techninės būklės tikrinimus atlieka akredituotosios įstaigos ekspertas. Jis parengia Išvadą, kurioje turi būti nurodomi tikrinimo rezultatai ir kito tikrinimo terminas. Išvada įteikiama vamzdyno savininkui, kuris ją saugo visą vamzdyno naudojimo laiką.“</text:p>
      <text:p text:style-name="P42">1.6.<text:s/><text:span text:style-name="T43">Pakeičiu 26 punktą ir jį išdėstau taip:</text:span></text:p>
      <text:p text:style-name="P44"><text:span text:style-name="T45">„</text:span>26. Vamzdynų, kurie registruojami Potencialiai pavojingų įrenginių valstybės registro tvarkymo įstaigoje, techninę būklę turi įvertinti akredituotosios įstaigos ekspertai ir pateikti išvadas įrenginių savininkams dėl įrenginių tinkamumo pradėti juos naudoti.“</text:p>
      <text:p text:style-name="P46">1.7.<text:s/><text:span text:style-name="T47">Pakeičiu 28 punktą ir jį išdėstau taip:</text:span></text:p>
      <text:p text:style-name="P48">„28. Atliekant išsamų vamzdynų techninės būklės tikrinimą ypatingas dėmesys turi būti skiriamas dalims, veikiamoms ypač sudėtingų sąlygų, kur labiausiai tikėtinas didžiausias vamzdyno susidėvėjimas dėl korozijos, erozijos, vibracijos ir kitų priežasčių. Tokiems priskiriami ruožai, kuriuose keičiasi srauto kryptis (alkūnės, trišakiai, įpjovos, drenavimo įtaisai, taip pat vamzdynų ruožai prieš armatūrą ir po jos) ir kuriuose gali kauptis drėgmę bei koroziją sukeliančios medžiagos (aklini ir laikinai nenaudojami ruožai). Išsamaus tikrinimo metu iškilusioms abejonėms dėl vamzdyno techninės būklės pašalinti gali būti atliekami specialūs metalo tyrimai vadovaujantis kitų šalių patirtimi ir metodika. Ši metodika turi būti akredituotosios įstaigos patvirtinta. Storio<text:s/><text:soft-page-break/>matavimo ruožų skaičių ir matavimo taškų skaičių kiekviename ruože nustato akredituotosios įstaigos ekspertas. Sienelių storio matavimai būtini sunkiausių sąlygų veikiamose vamzdyno dalyse.“</text:p>
      <text:p text:style-name="P49">1.8.<text:s/><text:span text:style-name="T50">Pakeičiu 31 punktą ir jį išdėstau taip:</text:span></text:p>
      <text:p text:style-name="P51">„31. Taisyklių 30 punkte nurodytus vamzdyno stiprio bandymus atlieka<text:s/><text:span text:style-name="T52">akredituotoji įstaiga</text:span><text:s/>arba jos sutikimu vamzdyno savininkas.“</text:p>
      <text:p text:style-name="P53">1.9.<text:s/><text:span text:style-name="T54">Pakeičiu 33 punktą ir jį išdėstau taip:</text:span></text:p>
      <text:p text:style-name="P55">„33. Požeminių vamzdynų tikrinimas turi būti atliekamas pagal gamintojo pateiktas rekomendacijas. Kai tokių rekomendacijų nėra, jų techninės būklės vertinimas turi būti atliekamas pagal akredituotosios įstaigos patvirtintą metodiką.“</text:p>
      <text:p text:style-name="P56">1.10.<text:s/><text:span text:style-name="T57">Pakeičiu 34 punktą ir jį išdėstau taip:</text:span></text:p>
      <text:p text:style-name="P58">„34. Pasibaigus projekte nustatytam naudojimo terminui ar kilus abejonių dėl vamzdyno būklės bei siekiant nustatyti tolesnio naudojimo galimybę ir terminą, vamzdynas turi būti kompleksiškai ištirtas. Šiam tikslui turi būti akredituotosios įstaigos parengta speciali vamzdyno kompleksinio tyrimo metodika.“</text:p>
      <text:p text:style-name="P59">1.11.<text:s/><text:span text:style-name="T60">Pakeičiu 35 punktą ir jį išdėstau taip:</text:span></text:p>
      <text:p text:style-name="P61">„35. Saugos įtaisai, apsaugantys vamzdynus nuo didžiausių ar mažiausių darbo parametrų viršijimo, jeigu tokie yra, turi būti sureguliuoti taip, kad slėgis vamzdyne negalėtų padidėti daugiau, kaip nurodyta gamintojo arba akredituotosios įstaigos<text:s/><text:span text:style-name="T62">pateiktoje Išvadoje</text:span>.“<text:s/></text:p>
      <text:p text:style-name="P63">1.12.<text:s/><text:span text:style-name="T64">Pakeičiu 42 punktą ir jį išdėstau taip:</text:span></text:p>
      <text:p text:style-name="P65">„42. Naudojami kontrolės ir matavimo prietaisai, automatikos, signalizacijos ir saugos sistemų įrenginiai turi atitikti vamzdyno darbo parametrus ir būti prižiūrimi pagal gamintojo nurodymus. Jei tokių nurodymų nėra, techninės priežiūros periodiškumą ir apimtis nustato vamzdyno savininkas. Visiems kontrolės ir matavimo prietaisams turi būti atliekama patikra ir (arba) kalibravimas.“</text:p>
      <text:p text:style-name="P66">1.13.<text:s/><text:span text:style-name="T67">Pakeičiu 52 punktą ir jį išdėstau taip:</text:span></text:p>
      <text:p text:style-name="P68">„52. Vamzdynų mechaninis stipris patikrinamas hidraulinio bandymo metu 1,25 didžiausiu leidžiamuoju slėgiu (PS) arba slėgiu, kuris nurodytas projekte pagal akredituotosios įstaigos parengtą metodiką.“</text:p>
      <text:p text:style-name="P69">1.14.<text:s/><text:span text:style-name="T70">Pakeičiu 53 punkto pirmąją pastraipą ir ją išdėstau taip:</text:span></text:p>
      <text:p text:style-name="P71">„53. Jei nėra galimybės atlikti hidraulinio bandymo, jį galima pakeisti akustinės emisijos kontrole ar pneumatiniu bandymu. Pneumatinis bandymas turi būti atliekamas suspaustu oru arba inertinėmis dujomis pagal vamzdyno savininko parengtą vamzdynų pneumatinio bandymo metodiką, kurioje nurodytos reikiamos saugos priemonės. Vamzdynų hidraulinis bandymas atliekamas šiais atvejais:“.</text:p>
      <text:p text:style-name="P72">1.15.<text:s/><text:span text:style-name="T73">Pakeičiu 55 punktą ir jį išdėstau taip:</text:span></text:p>
      <text:p text:style-name="P74">„55. Vamzdynų remonto darbai gali būti pradėti vamzdyną atjungus nuo kitų veikiančių įrenginių, pašalinus jo terpę, vamzdyną išvalius, atšaldžius ir paruošus remontui vamzdyno savininko nustatyta tvarka, kuri užtikrintų remontininkų ir šalia dirbančių asmenų saugą. Remontuojant vamzdynus taikomi tapatūs reikalavimai ir technologija, kaip ir juos gaminant. Vamzdyno slėginius elementus suvirinti galima tik pagal suderintas su akredituotąją įstaiga remonto sąlygas, kuriose pateikiami suvirinimo aprašai, numatomų darbų kokybės tikrinimo būdai, atitikties vertinimo procedūros ir darbų priėmimo tvarka. Akredituotoji įstaiga,<text:s/><text:span text:style-name="T75">kuri yra paskirtoji įstaiga,</text:span><text:span text:style-name="T76"><text:s/></text:span>priimdama sprendimus, gali taikyti analogiškas atitikties įvertinimo procedūras, kaip nustatyta Reglamente.“</text:p>
      <text:p text:style-name="P77">1.16.<text:s/><text:span text:style-name="T78">Pakeičiu 60 punktą ir jį išdėstau taip:</text:span></text:p>
      <text:p text:style-name="P79">„60. Apie vamzdynų avarijas, jų naudojimo sutrikimus ir su tuo susijusius nelaimingus atsitikimus bei žalą aplinkai ir turtui vamzdyno savininkas turi pranešti Lietuvos Respublikos valstybinei darbo inspekcijai prie Socialinės apsaugos ir darbo ministerijos, Valstybinei energetikos reguliavimo tarybai, prokuratūrai, akredituotajai įstaigai, savivaldybei, kitiems suinteresuotiems juridiniams bei fiziniams asmenims.“</text:p>
      <text:p text:style-name="P80">2. N u s t a t a u, kad šis įsakymas įsigalioja 2020 m. gegužės 1 d.</text:p>
      <text:p text:style-name="P81"/>
      <text:p text:style-name="P82"/>
      <text:p text:style-name="P83"/>
      <text:p text:style-name="P84">Energetikos ministras<text:tab/><text:tab/><text:tab/><text:tab/><text:tab/><text:tab/><text:tab/><text:s text:c="6"/>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20-05-04T12:25:00Z</meta:creation-date>
    <dc:date>2020-05-04T12:25:00Z</dc:date>
    <meta:print-date>2020-02-04T08:21:00Z</meta:print-date>
    <meta:template xlink:href="Normal.dotm" xlink:type="simple"/>
    <meta:editing-cycles>2</meta:editing-cycles>
    <meta:editing-duration>PT0S</meta:editing-duration>
    <meta:user-defined meta:name="ContentTypeId">0x0101005872E9DEE3271B41B49A789C5582498B</meta:user-defined>
    <meta:document-statistic meta:page-count="3" meta:paragraph-count="61" meta:word-count="886" meta:character-count="7059" meta:row-count="207" meta:non-whitespace-character-count="6234"/>
  </office:meta>
</office:document-meta>
</file>