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left" style:position="3.2486in"/>
          <style:tab-stop style:type="right" style:position="5.768in"/>
        </style:tab-stops>
      </style:paragraph-properties>
    </style:style>
    <style:style style:name="T7" style:parent-style-name="DefaultParagraphFont" style:family="text">
      <style:text-properties style:font-name="Trebuchet MS" fo:color="#000000" fo:font-size="11pt" style:font-size-asian="11pt" style:font-size-complex="11pt" fo:language="en" fo:country="U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font-size="11pt" style:font-size-asian="11pt"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text-indent="-0.0055in"/>
      <style:text-properties fo:font-weight="bold" style:font-weight-asian="bold" fo:text-transform="uppercase" style:font-size-complex="12pt"/>
    </style:style>
    <style:style style:name="P15" style:parent-style-name="Normal" style:family="paragraph">
      <style:paragraph-properties fo:text-align="center" fo:text-indent="-0.0055in"/>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5909in" fo:text-indent="-0.1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2in"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368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tab-stops>
          <style:tab-stop style:type="left" style:position="3.3472in"/>
          <style:tab-stop style:type="right" style:position="6.693in"/>
        </style:tab-stops>
      </style:paragraph-properties>
    </style:style>
    <style:style style:name="P64" style:parent-style-name="Normal" style:family="paragraph">
      <style:paragraph-properties fo:text-align="justify">
        <style:tab-stops>
          <style:tab-stop style:type="left" style:position="3.3472in"/>
          <style:tab-stop style:type="right" style:position="6.693in"/>
        </style:tab-stops>
      </style:paragraph-properties>
    </style:style>
    <style:style style:name="P65" style:parent-style-name="Normal" style:family="paragraph">
      <style:paragraph-properties fo:text-align="justify">
        <style:tab-stops>
          <style:tab-stop style:type="left" style:position="3.3472in"/>
          <style:tab-stop style:type="right" style:position="6.693in"/>
        </style:tab-stops>
      </style:paragraph-properties>
    </style:style>
    <style:style style:name="P66" style:parent-style-name="Normal" style:family="paragraph">
      <style:paragraph-properties fo:text-align="justify">
        <style:tab-stops>
          <style:tab-stop style:type="left" style:position="3.3472in"/>
          <style:tab-stop style:type="right" style:position="6.693in"/>
        </style:tab-stops>
      </style:paragraph-properties>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1" text:anchor-type="as-char" svg:x="0in" svg:y="0in" svg:width="0.59167in" svg:height="0.60208in" style:rel-width="scale" style:rel-height="scale"><draw:image xlink:href="media/image1.png" xlink:type="simple" xlink:show="embed" xlink:actuate="onLoad"/><svg:title/><svg:desc/></draw:frame></text:span></text:p>
      <text:p text:style-name="P8">VALSTYBINĖS MOKESČIŲ INSPEKCIJOS</text:p>
      <text:p text:style-name="P9">PRIE LIETUVOS RESPUBLIKOS FINANSŲ MINISTERIJOS<text:s/></text:p>
      <text:p text:style-name="P10">VIRŠININKAS</text:p>
      <text:p text:style-name="P11"/>
      <text:p text:style-name="P12"><text:span text:style-name="T13">ĮSAKYMAS</text:span></text:p>
      <text:p text:style-name="P14">DĖL VALSTYBINĖS MOKESČIŲ INSPEKCIJOS PRIE LIETUVOS RESPUBLIKOS FINANSŲ MINISTERIJOS VIRŠININKO 2017 M. GRUODŽIO 27 D. ĮSAKYMO<text:s/></text:p>
      <text:p text:style-name="P15">nR. VA-125 „DĖL VALSTYBINĖJE MOKESČIŲ INSPEKCIJOJE VYKSTANČIŲ SUSITIKIMŲ SU MOKESČIŲ MOKĖTOJAIS AR POLITIKŲ KREIPIMŲSI“ PAKEITIMO</text:p>
      <text:p text:style-name="P16"/>
      <text:p text:style-name="P17"><text:span text:style-name="T18">2019 m. rugsėjo 3 d. Nr. VA-66</text:span></text:p>
      <text:p text:style-name="P19"><text:span text:style-name="T20">Vilnius</text:span></text:p>
      <text:p text:style-name="P21"/>
      <text:p text:style-name="P22"/>
      <text:p text:style-name="P23"><text:span text:style-name="T24">Pakeičiu</text:span><text:span text:style-name="T25"><text:s/>Valstybinės mokesčių inspekcijos prie Lietuvos Respublikos finansų<text:s/></text:span><text:span text:style-name="T26">ministerijos viršininko 2017 m. gruodžio 27 d. įsakymą Nr. VA-125 „Dėl Valstybinėje mokesčių inspekcijoje vykstančių susitikimų su mokesčių mokėtojais ar politikų kreipimųsi“:</text:span></text:p>
      <text:p text:style-name="P27"><text:span text:style-name="T28">1</text:span><text:span text:style-name="T29">.</text:span><text:span text:style-name="T30"><text:tab/>Pakeičiu preambulę ir ją išdėstau taip:<text:s/></text:span></text:p>
      <text:p text:style-name="P31"><text:span text:style-name="T32">„</text:span><text:span text:style-name="T33">Vadovaudamasi<text:s/></text:span><text:span text:style-name="T34">Lietuvos Respublikos finansų ministro 2017 m. balandžio 12 d. įsakymo Nr. 1K-140 „Dėl Finansų ministro 2004 m. vasario 12 d. įsakymo Nr. 1K-047 „Dėl Lietuvos Respublikos finansų ministerijos 2016–2025 metų antikorupcinės programos patvirtinimo“ pakeitimo“ 2.2.1 papunkč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text:span><text:span text:style-name="T35"><text:s/></text:span><text:span text:style-name="T36">siekdama didinti Valstybinės mokesčių inspekcijos veiklos skaidrumą, nešališkumą ir viešumą</text:span><text:span text:style-name="T37">:“.<text:s/></text:span></text:p>
      <text:p text:style-name="P38"><text:span text:style-name="T39">2</text:span><text:span text:style-name="T40">. Pakeičiu 2.4 papunktį ir jį išdėstau taip:</text:span></text:p>
      <text:p text:style-name="P41"><text:span text:style-name="T42">„</text:span><text:span text:style-name="T43">2.4</text:span><text:span text:style-name="T44">. informacija dėl 2.2 ir 2.3 papunkčiuose įvykusių susitikimų / Politikų kreipimųsi turi būti pateikta, užpildant formą VMI intraneto svetainėje:</text:span></text:p>
      <text:p text:style-name="P45"><text:span text:style-name="T46">2.4.1</text:span><text:span text:style-name="T47">. informacija dėl 2.2 papunktyje nurodytų susitikimų turi būti pateikta adresu<text:s/></text:span></text:p>
      <text:p text:style-name="P48"><text:span text:style-name="T49">https://www.vmi.lt/renginiai/node/3732;</text:span></text:p>
      <text:p text:style-name="P50"><text:span text:style-name="T51">2.4.2</text:span><text:span text:style-name="T52">. informacija dėl 2.3 papunktyje nurodytų kreipimųsi turi būti pateikta adresu<text:s/></text:span></text:p>
      <text:p text:style-name="P53"><text:span text:style-name="T54">https://www.vmi.lt/renginiai/node/3731;“.</text:span></text:p>
      <text:p text:style-name="P55"><text:span text:style-name="T56">3</text:span><text:span text:style-name="T57">. Pakeičiu 2.5 papunktį ir jį išdėstau taip:</text:span></text:p>
      <text:p text:style-name="P58"><text:span text:style-name="T59">„</text:span><text:span text:style-name="T60">2.5</text:span><text:span text:style-name="T61">. VMI prie FM Vidaus saugumo skyrius informaciją dėl įvykusių susitikimų / Politikų<text:s/></text:span><text:span text:style-name="T62">kreipimųsi kas savaitę teikia VMI prie FM viršininkui.“</text:span></text:p>
      <text:p text:style-name="P63"/>
      <text:p text:style-name="P64"/>
      <text:p text:style-name="P65"/>
      <text:p text:style-name="P66"><text:span text:style-name="T67">Viršininkė <text:s text:c="10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9-04T05:35:00Z</meta:creation-date>
    <dc:date>2019-09-04T05:35:00Z</dc:date>
    <meta:print-date>2019-01-18T05:51:00Z</meta:print-date>
    <meta:template xlink:href="Normal.dotm" xlink:type="simple"/>
    <meta:editing-cycles>2</meta:editing-cycles>
    <meta:editing-duration>PT0S</meta:editing-duration>
    <meta:document-statistic meta:page-count="1" meta:paragraph-count="59" meta:word-count="277" meta:character-count="2144" meta:row-count="87" meta:non-whitespace-character-count="1926"/>
  </office:meta>
</office:document-meta>
</file>