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94" style:parent-style-name="Normal" style:family="paragraph">
      <style:paragraph-properties fo:margin-left="3.5in">
        <style:tab-stops/>
      </style:paragraph-properties>
      <style:text-properties style:font-name-asian="Calibri"/>
    </style:style>
    <style:style style:name="P95"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96" style:parent-style-name="Normal" style:family="paragraph">
      <style:paragraph-properties fo:text-align="center" fo:text-indent="0.4333in"/>
      <style:text-properties style:font-name-asian="Calibri"/>
    </style:style>
    <style:style style:name="P97" style:parent-style-name="Normal" style:family="paragraph">
      <style:paragraph-properties fo:text-align="center" fo:text-indent="0.4333in"/>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4333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333in"/>
      <style:text-properties fo:font-weight="bold" style:font-weight-asian="bold"/>
    </style:style>
    <style:style style:name="P107" style:parent-style-name="Normal" style:family="paragraph">
      <style:paragraph-properties fo:text-align="justify" fo:text-indent="0.4722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tab-stops>
          <style:tab-stop style:type="left" style:position="0.6895in"/>
        </style:tab-stops>
      </style:paragraph-properties>
    </style:style>
    <style:style style:name="P110" style:parent-style-name="Normal" style:family="paragraph">
      <style:paragraph-properties fo:text-align="justify" fo:text-indent="0.4722in">
        <style:tab-stops>
          <style:tab-stop style:type="left" style:position="0.6895in"/>
        </style:tab-stops>
      </style:paragraph-properties>
    </style:style>
    <style:style style:name="P111" style:parent-style-name="Normal" style:family="paragraph">
      <style:paragraph-properties fo:text-align="justify" fo:text-indent="0.4722in">
        <style:tab-stops>
          <style:tab-stop style:type="left" style:position="0.6895in"/>
        </style:tab-stops>
      </style:paragraph-properties>
    </style:style>
    <style:style style:name="P112" style:parent-style-name="Normal" style:family="paragraph">
      <style:paragraph-properties fo:text-align="justify" fo:text-indent="0.4722in">
        <style:tab-stops>
          <style:tab-stop style:type="left" style:position="0.6895in"/>
        </style:tab-stops>
      </style:paragraph-properties>
    </style:style>
    <style:style style:name="P113" style:parent-style-name="Normal" style:family="paragraph">
      <style:paragraph-properties fo:text-align="justify" fo:text-indent="0.4722in">
        <style:tab-stops>
          <style:tab-stop style:type="left" style:position="0.6895in"/>
        </style:tab-stops>
      </style:paragraph-properties>
    </style:style>
    <style:style style:name="P114" style:parent-style-name="Normal" style:family="paragraph">
      <style:paragraph-properties fo:text-align="justify" fo:text-indent="0.4722in">
        <style:tab-stops>
          <style:tab-stop style:type="left" style:position="0.6895in"/>
        </style:tab-stops>
      </style:paragraph-properties>
    </style:style>
    <style:style style:name="P115" style:parent-style-name="Normal" style:family="paragraph">
      <style:paragraph-properties fo:text-align="justify" fo:text-indent="0.4722in">
        <style:tab-stops>
          <style:tab-stop style:type="left" style:position="0.6895in"/>
        </style:tab-stops>
      </style:paragraph-properties>
    </style:style>
    <style:style style:name="P116" style:parent-style-name="Normal" style:family="paragraph">
      <style:paragraph-properties fo:text-align="justify" fo:text-indent="0.4722in">
        <style:tab-stops>
          <style:tab-stop style:type="left" style:position="0.6895in"/>
        </style:tab-stops>
      </style:paragraph-properties>
    </style:style>
    <style:style style:name="P117" style:parent-style-name="Normal" style:family="paragraph">
      <style:paragraph-properties fo:text-align="justify" fo:text-indent="0.4722in">
        <style:tab-stops>
          <style:tab-stop style:type="left" style:position="0.6895in"/>
        </style:tab-stops>
      </style:paragraph-properties>
    </style:style>
    <style:style style:name="P118" style:parent-style-name="Normal" style:family="paragraph">
      <style:paragraph-properties fo:text-align="justify" fo:text-indent="0.4722in">
        <style:tab-stops>
          <style:tab-stop style:type="left" style:position="0.6895in"/>
        </style:tab-stops>
      </style:paragraph-properties>
    </style:style>
    <style:style style:name="P119" style:parent-style-name="Normal" style:family="paragraph">
      <style:paragraph-properties fo:text-align="justify" fo:text-indent="0.4722in">
        <style:tab-stops>
          <style:tab-stop style:type="left" style:position="0.6895in"/>
        </style:tab-stops>
      </style:paragraph-properties>
    </style:style>
    <style:style style:name="P120" style:parent-style-name="Normal" style:family="paragraph">
      <style:paragraph-properties fo:text-align="justify" fo:text-indent="0.4722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4722in">
        <style:tab-stops>
          <style:tab-stop style:type="left" style:position="0.6895in"/>
        </style:tab-stops>
      </style:paragraph-properties>
    </style:style>
    <style:style style:name="P129" style:parent-style-name="Normal" style:family="paragraph">
      <style:paragraph-properties fo:text-align="justify" fo:text-indent="0.4722in">
        <style:tab-stops>
          <style:tab-stop style:type="left" style:position="0.6895in"/>
        </style:tab-stops>
      </style:paragraph-properties>
    </style:style>
    <style:style style:name="P130" style:parent-style-name="Normal" style:family="paragraph">
      <style:paragraph-properties fo:text-align="justify" fo:text-indent="0.4722in">
        <style:tab-stops>
          <style:tab-stop style:type="left" style:position="0.6895in"/>
        </style:tab-stops>
      </style:paragraph-properties>
    </style:style>
    <style:style style:name="P131" style:parent-style-name="Normal" style:family="paragraph">
      <style:paragraph-properties fo:text-align="justify" fo:text-indent="0.4722in">
        <style:tab-stops>
          <style:tab-stop style:type="left" style:position="0.6895in"/>
        </style:tab-stops>
      </style:paragraph-properties>
    </style:style>
    <style:style style:name="P132" style:parent-style-name="Normal" style:family="paragraph">
      <style:paragraph-properties fo:text-align="justify" fo:text-indent="0.4722in">
        <style:tab-stops>
          <style:tab-stop style:type="left" style:position="0.6895in"/>
        </style:tab-stops>
      </style:paragraph-properties>
    </style:style>
    <style:style style:name="P133" style:parent-style-name="Normal" style:family="paragraph">
      <style:paragraph-properties fo:text-align="justify" fo:text-indent="0.4722in">
        <style:tab-stops>
          <style:tab-stop style:type="left" style:position="0.6895in"/>
        </style:tab-stops>
      </style:paragraph-properties>
    </style:style>
    <style:style style:name="P134" style:parent-style-name="Normal" style:family="paragraph">
      <style:paragraph-properties fo:text-align="justify" fo:text-indent="0.4722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722in">
        <style:tab-stops>
          <style:tab-stop style:type="left" style:position="0.6895in"/>
        </style:tab-stops>
      </style:paragraph-properties>
    </style:style>
    <style:style style:name="P137" style:parent-style-name="Normal" style:family="paragraph">
      <style:paragraph-properties fo:text-align="justify" fo:text-indent="0.4722in">
        <style:tab-stops>
          <style:tab-stop style:type="left" style:position="0.6895in"/>
        </style:tab-stops>
      </style:paragraph-properties>
    </style:style>
    <style:style style:name="P138" style:parent-style-name="Normal" style:family="paragraph">
      <style:paragraph-properties fo:text-align="justify" fo:text-indent="0.4722in">
        <style:tab-stops>
          <style:tab-stop style:type="left" style:position="0.6895in"/>
        </style:tab-stops>
      </style:paragraph-properties>
    </style:style>
    <style:style style:name="P139" style:parent-style-name="Normal" style:family="paragraph">
      <style:paragraph-properties fo:text-align="justify" fo:text-indent="0.4722in">
        <style:tab-stops>
          <style:tab-stop style:type="left" style:position="0.6895in"/>
        </style:tab-stops>
      </style:paragraph-properties>
    </style:style>
    <style:style style:name="P140" style:parent-style-name="Normal" style:family="paragraph">
      <style:paragraph-properties fo:text-align="justify" fo:text-indent="0.4722in">
        <style:tab-stops>
          <style:tab-stop style:type="left" style:position="0.6895in"/>
        </style:tab-stops>
      </style:paragraph-properties>
    </style:style>
    <style:style style:name="P141" style:parent-style-name="Normal" style:family="paragraph">
      <style:paragraph-properties fo:text-align="justify" fo:text-indent="0.4722in">
        <style:tab-stops>
          <style:tab-stop style:type="left" style:position="0.6895in"/>
        </style:tab-stops>
      </style:paragraph-properties>
    </style:style>
    <style:style style:name="P142" style:parent-style-name="Normal" style:family="paragraph">
      <style:paragraph-properties fo:text-align="justify" fo:text-indent="0.4722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722in">
        <style:tab-stops>
          <style:tab-stop style:type="left" style:position="0.6895in"/>
        </style:tab-stops>
      </style:paragraph-properties>
    </style:style>
    <style:style style:name="P145" style:parent-style-name="Normal" style:family="paragraph">
      <style:paragraph-properties fo:text-align="justify" fo:text-indent="0.4722in">
        <style:tab-stops>
          <style:tab-stop style:type="left" style:position="0.6895in"/>
        </style:tab-stops>
      </style:paragraph-properties>
    </style:style>
    <style:style style:name="P146" style:parent-style-name="Normal" style:family="paragraph">
      <style:paragraph-properties fo:text-align="justify" fo:text-indent="0.4722in">
        <style:tab-stops>
          <style:tab-stop style:type="left" style:position="0.6895in"/>
        </style:tab-stops>
      </style:paragraph-properties>
    </style:style>
    <style:style style:name="P147" style:parent-style-name="Normal" style:family="paragraph">
      <style:paragraph-properties fo:text-align="justify" fo:text-indent="0.4722in">
        <style:tab-stops>
          <style:tab-stop style:type="left" style:position="0.6895in"/>
        </style:tab-stops>
      </style:paragraph-properties>
    </style:style>
    <style:style style:name="P148" style:parent-style-name="Normal" style:family="paragraph">
      <style:paragraph-properties fo:text-align="justify" fo:text-indent="0.4722in">
        <style:tab-stops>
          <style:tab-stop style:type="left" style:position="0.6895in"/>
        </style:tab-stops>
      </style:paragraph-properties>
    </style:style>
    <style:style style:name="P149" style:parent-style-name="Normal" style:family="paragraph">
      <style:paragraph-properties fo:text-align="justify" fo:text-indent="0.4722in">
        <style:tab-stops>
          <style:tab-stop style:type="left" style:position="0.6895in"/>
        </style:tab-stops>
      </style:paragraph-properties>
    </style:style>
    <style:style style:name="P150" style:parent-style-name="Normal" style:family="paragraph">
      <style:paragraph-properties fo:text-align="justify" fo:text-indent="0.4722in">
        <style:tab-stops>
          <style:tab-stop style:type="left" style:position="0.6895in"/>
        </style:tab-stops>
      </style:paragraph-properties>
    </style:style>
    <style:style style:name="P151" style:parent-style-name="Normal" style:family="paragraph">
      <style:paragraph-properties fo:text-align="justify" fo:text-indent="0.4722in">
        <style:tab-stops>
          <style:tab-stop style:type="left" style:position="0.6895in"/>
        </style:tab-stops>
      </style:paragraph-properties>
    </style:style>
    <style:style style:name="P152" style:parent-style-name="Normal" style:family="paragraph">
      <style:paragraph-properties fo:text-align="justify" fo:text-indent="0.4722in">
        <style:tab-stops>
          <style:tab-stop style:type="left" style:position="0.6895in"/>
        </style:tab-stops>
      </style:paragraph-properties>
    </style:style>
    <style:style style:name="P153" style:parent-style-name="Normal" style:family="paragraph">
      <style:paragraph-properties fo:text-align="justify" fo:text-indent="0.4722in">
        <style:tab-stops>
          <style:tab-stop style:type="left" style:position="0.6895in"/>
        </style:tab-stops>
      </style:paragraph-properties>
    </style:style>
    <style:style style:name="P154" style:parent-style-name="Normal" style:family="paragraph">
      <style:paragraph-properties fo:text-align="justify" fo:text-indent="0.4722in">
        <style:tab-stops>
          <style:tab-stop style:type="left" style:position="0.6895in"/>
        </style:tab-stops>
      </style:paragraph-properties>
    </style:style>
    <style:style style:name="P155" style:parent-style-name="Normal" style:family="paragraph">
      <style:paragraph-properties fo:text-align="justify" fo:text-indent="0.4722in">
        <style:tab-stops>
          <style:tab-stop style:type="left" style:position="0.6895in"/>
        </style:tab-stops>
      </style:paragraph-properties>
    </style:style>
    <style:style style:name="P156" style:parent-style-name="Normal" style:family="paragraph">
      <style:paragraph-properties fo:text-align="justify" fo:text-indent="0.4722in">
        <style:tab-stops>
          <style:tab-stop style:type="left" style:position="0.6895in"/>
        </style:tab-stops>
      </style:paragraph-properties>
    </style:style>
    <style:style style:name="P157" style:parent-style-name="Normal" style:family="paragraph">
      <style:paragraph-properties fo:text-align="justify" fo:text-indent="0.4722in">
        <style:tab-stops>
          <style:tab-stop style:type="left" style:position="0.6895in"/>
        </style:tab-stops>
      </style:paragraph-properties>
    </style:style>
    <style:style style:name="P158" style:parent-style-name="Normal" style:family="paragraph">
      <style:paragraph-properties fo:text-align="justify" fo:text-indent="0.4722in">
        <style:tab-stops>
          <style:tab-stop style:type="left" style:position="0.6895in"/>
        </style:tab-stops>
      </style:paragraph-properties>
    </style:style>
    <style:style style:name="P159" style:parent-style-name="Normal" style:family="paragraph">
      <style:paragraph-properties fo:text-align="justify" fo:text-indent="0.4722in">
        <style:tab-stops>
          <style:tab-stop style:type="left" style:position="0.6895in"/>
        </style:tab-stops>
      </style:paragraph-properties>
    </style:style>
    <style:style style:name="P160" style:parent-style-name="Normal" style:family="paragraph">
      <style:paragraph-properties fo:text-align="justify" fo:text-indent="0.4722in">
        <style:tab-stops>
          <style:tab-stop style:type="left" style:position="0.6895in"/>
        </style:tab-stops>
      </style:paragraph-properties>
    </style:style>
    <style:style style:name="P161" style:parent-style-name="Normal" style:family="paragraph">
      <style:paragraph-properties fo:text-align="justify" fo:text-indent="0.4722in">
        <style:tab-stops>
          <style:tab-stop style:type="left" style:position="0.6895in"/>
        </style:tab-stops>
      </style:paragraph-properties>
    </style:style>
    <style:style style:name="P162" style:parent-style-name="Normal" style:family="paragraph">
      <style:paragraph-properties fo:text-align="justify" fo:text-indent="0.4722in">
        <style:tab-stops>
          <style:tab-stop style:type="left" style:position="0.6895in"/>
        </style:tab-stops>
      </style:paragraph-properties>
    </style:style>
    <style:style style:name="P163" style:parent-style-name="Normal" style:family="paragraph">
      <style:paragraph-properties fo:text-align="justify" fo:text-indent="0.4722in">
        <style:tab-stops>
          <style:tab-stop style:type="left" style:position="0.6895in"/>
        </style:tab-stops>
      </style:paragraph-properties>
    </style:style>
    <style:style style:name="P164" style:parent-style-name="Normal" style:family="paragraph">
      <style:paragraph-properties fo:text-align="justify" fo:text-indent="0.4722in">
        <style:tab-stops>
          <style:tab-stop style:type="left" style:position="0.6895in"/>
        </style:tab-stops>
      </style:paragraph-properties>
    </style:style>
    <style:style style:name="P165" style:parent-style-name="Normal" style:family="paragraph">
      <style:paragraph-properties fo:text-align="justify" fo:text-indent="0.4722in">
        <style:tab-stops>
          <style:tab-stop style:type="left" style:position="0.6895in"/>
        </style:tab-stops>
      </style:paragraph-properties>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72" style:parent-style-name="Normal" style:family="paragraph">
      <style:paragraph-properties fo:text-align="justify" fo:text-indent="0.4722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722in">
        <style:tab-stops>
          <style:tab-stop style:type="left" style:position="0.6895in"/>
        </style:tab-stops>
      </style:paragraph-properties>
    </style:style>
    <style:style style:name="P175" style:parent-style-name="Normal" style:family="paragraph">
      <style:paragraph-properties fo:text-align="justify" fo:text-indent="0.4722in">
        <style:tab-stops>
          <style:tab-stop style:type="left" style:position="0.6895in"/>
        </style:tab-stops>
      </style:paragraph-properties>
    </style:style>
    <style:style style:name="P176" style:parent-style-name="Normal" style:family="paragraph">
      <style:paragraph-properties fo:text-align="justify" fo:text-indent="0.4722in">
        <style:tab-stops>
          <style:tab-stop style:type="left" style:position="0.6895in"/>
        </style:tab-stops>
      </style:paragraph-properties>
    </style:style>
    <style:style style:name="P177" style:parent-style-name="Normal" style:family="paragraph">
      <style:paragraph-properties fo:text-align="justify" fo:text-indent="0.4722in">
        <style:tab-stops>
          <style:tab-stop style:type="left" style:position="0.6895in"/>
        </style:tab-stops>
      </style:paragraph-properties>
    </style:style>
    <style:style style:name="P178" style:parent-style-name="Normal" style:family="paragraph">
      <style:paragraph-properties fo:text-align="justify" fo:text-indent="0.4722in">
        <style:tab-stops>
          <style:tab-stop style:type="left" style:position="0.6895in"/>
        </style:tab-stops>
      </style:paragraph-properties>
    </style:style>
    <style:style style:name="P179" style:parent-style-name="Normal" style:family="paragraph">
      <style:paragraph-properties fo:text-align="justify" fo:text-indent="0.4722in">
        <style:tab-stops>
          <style:tab-stop style:type="left" style:position="0.6895in"/>
        </style:tab-stops>
      </style:paragraph-properties>
    </style:style>
    <style:style style:name="P180" style:parent-style-name="Normal" style:family="paragraph">
      <style:paragraph-properties fo:text-align="justify" fo:text-indent="0.4722in">
        <style:tab-stops>
          <style:tab-stop style:type="left" style:position="0.6895in"/>
        </style:tab-stops>
      </style:paragraph-properties>
    </style:style>
    <style:style style:name="P181" style:parent-style-name="Normal" style:family="paragraph">
      <style:paragraph-properties fo:text-align="justify" fo:text-indent="0.4722in">
        <style:tab-stops>
          <style:tab-stop style:type="left" style:position="0.6895in"/>
        </style:tab-stops>
      </style:paragraph-properties>
    </style:style>
    <style:style style:name="P182" style:parent-style-name="Normal" style:family="paragraph">
      <style:paragraph-properties fo:text-align="justify" fo:text-indent="0.4722in">
        <style:tab-stops>
          <style:tab-stop style:type="left" style:position="0.6895in"/>
        </style:tab-stops>
      </style:paragraph-properties>
    </style:style>
    <style:style style:name="P183" style:parent-style-name="Normal" style:family="paragraph">
      <style:paragraph-properties fo:text-align="justify" fo:text-indent="0.4722in">
        <style:tab-stops>
          <style:tab-stop style:type="left" style:position="0.6895in"/>
        </style:tab-stops>
      </style:paragraph-properties>
    </style:style>
    <style:style style:name="P184" style:parent-style-name="Normal" style:family="paragraph">
      <style:paragraph-properties fo:text-align="justify" fo:text-indent="0.4722in">
        <style:tab-stops>
          <style:tab-stop style:type="left" style:position="0.6895in"/>
        </style:tab-stops>
      </style:paragraph-properties>
    </style:style>
    <style:style style:name="P185" style:parent-style-name="Normal" style:family="paragraph">
      <style:paragraph-properties fo:text-align="justify" fo:text-indent="0.4722in">
        <style:tab-stops>
          <style:tab-stop style:type="left" style:position="0.6895in"/>
        </style:tab-stops>
      </style:paragraph-properties>
    </style:style>
    <style:style style:name="P186" style:parent-style-name="Normal" style:family="paragraph">
      <style:paragraph-properties fo:text-align="justify" fo:text-indent="0.4722in">
        <style:tab-stops>
          <style:tab-stop style:type="left" style:position="0.6895in"/>
        </style:tab-stops>
      </style:paragraph-properties>
    </style:style>
    <style:style style:name="P187" style:parent-style-name="Normal" style:family="paragraph">
      <style:paragraph-properties fo:text-align="justify" fo:text-indent="0.4722in">
        <style:tab-stops>
          <style:tab-stop style:type="left" style:position="0.6895in"/>
        </style:tab-stops>
      </style:paragraph-properties>
    </style:style>
    <style:style style:name="P188" style:parent-style-name="Normal" style:family="paragraph">
      <style:paragraph-properties fo:text-align="justify" fo:text-indent="0.4722in">
        <style:tab-stops>
          <style:tab-stop style:type="left" style:position="0.6895in"/>
        </style:tab-stops>
      </style:paragraph-properties>
    </style:style>
    <style:style style:name="P189" style:parent-style-name="Normal" style:family="paragraph">
      <style:paragraph-properties fo:text-align="justify" fo:text-indent="0.4722in">
        <style:tab-stops>
          <style:tab-stop style:type="left" style:position="0.6895in"/>
        </style:tab-stops>
      </style:paragraph-properties>
    </style:style>
    <style:style style:name="P190" style:parent-style-name="Normal" style:family="paragraph">
      <style:paragraph-properties fo:text-align="justify" fo:text-indent="0.4722in">
        <style:tab-stops>
          <style:tab-stop style:type="left" style:position="0.6895in"/>
        </style:tab-stops>
      </style:paragraph-properties>
    </style:style>
    <style:style style:name="P191" style:parent-style-name="Normal" style:family="paragraph">
      <style:paragraph-properties fo:text-align="justify" fo:text-indent="0.4722in">
        <style:tab-stops>
          <style:tab-stop style:type="left" style:position="0.6895in"/>
        </style:tab-stops>
      </style:paragraph-properties>
    </style:style>
    <style:style style:name="P192" style:parent-style-name="Normal" style:family="paragraph">
      <style:paragraph-properties fo:text-align="justify" fo:text-indent="0.4722in">
        <style:tab-stops>
          <style:tab-stop style:type="left" style:position="0.6895in"/>
        </style:tab-stops>
      </style:paragraph-properties>
    </style:style>
    <style:style style:name="P193" style:parent-style-name="Normal" style:family="paragraph">
      <style:paragraph-properties fo:text-align="justify" fo:text-indent="0.4722in">
        <style:tab-stops>
          <style:tab-stop style:type="left" style:position="0.6895in"/>
        </style:tab-stops>
      </style:paragraph-properties>
    </style:style>
    <style:style style:name="P194" style:parent-style-name="Normal" style:family="paragraph">
      <style:paragraph-properties fo:text-align="justify" fo:text-indent="0.4722in">
        <style:tab-stops>
          <style:tab-stop style:type="left" style:position="0.6895in"/>
        </style:tab-stops>
      </style:paragraph-properties>
    </style:style>
    <style:style style:name="P195" style:parent-style-name="Normal" style:family="paragraph">
      <style:paragraph-properties fo:text-align="justify" fo:text-indent="0.4722in">
        <style:tab-stops>
          <style:tab-stop style:type="left" style:position="0.6895in"/>
        </style:tab-stops>
      </style:paragraph-properties>
    </style:style>
    <style:style style:name="P196" style:parent-style-name="Normal" style:family="paragraph">
      <style:paragraph-properties fo:text-align="justify" fo:text-indent="0.4722in">
        <style:tab-stops>
          <style:tab-stop style:type="left" style:position="0.6895in"/>
        </style:tab-stops>
      </style:paragraph-properties>
    </style:style>
    <style:style style:name="P197" style:parent-style-name="Normal" style:family="paragraph">
      <style:paragraph-properties fo:text-align="justify" fo:text-indent="0.4722in">
        <style:tab-stops>
          <style:tab-stop style:type="left" style:position="0.6895in"/>
        </style:tab-stops>
      </style:paragraph-properties>
    </style:style>
    <style:style style:name="P198" style:parent-style-name="Normal" style:family="paragraph">
      <style:paragraph-properties fo:text-align="justify" fo:text-indent="0.4722in">
        <style:tab-stops>
          <style:tab-stop style:type="left" style:position="0.6895in"/>
        </style:tab-stops>
      </style:paragraph-properties>
    </style:style>
    <style:style style:name="P199" style:parent-style-name="Normal" style:family="paragraph">
      <style:paragraph-properties fo:text-align="justify" fo:text-indent="0.4722in">
        <style:tab-stops>
          <style:tab-stop style:type="left" style:position="0.6895in"/>
        </style:tab-stops>
      </style:paragraph-properties>
    </style:style>
    <style:style style:name="P200" style:parent-style-name="Normal" style:family="paragraph">
      <style:paragraph-properties fo:text-align="justify" fo:text-indent="0.4722in">
        <style:tab-stops>
          <style:tab-stop style:type="left" style:position="0.6895in"/>
        </style:tab-stops>
      </style:paragraph-properties>
    </style:style>
    <style:style style:name="P201" style:parent-style-name="Normal" style:family="paragraph">
      <style:paragraph-properties fo:text-align="justify" fo:text-indent="0.4722in">
        <style:tab-stops>
          <style:tab-stop style:type="left" style:position="0.6895in"/>
        </style:tab-stops>
      </style:paragraph-properties>
    </style:style>
    <style:style style:name="P202" style:parent-style-name="Normal" style:family="paragraph">
      <style:paragraph-properties fo:text-align="justify" fo:text-indent="0.4722in">
        <style:tab-stops>
          <style:tab-stop style:type="left" style:position="0.6895in"/>
        </style:tab-stops>
      </style:paragraph-properties>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P204" style:parent-style-name="Normal" style:family="paragraph">
      <style:paragraph-properties fo:text-align="justify" fo:text-indent="0.4722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722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722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722in">
        <style:tab-stops>
          <style:tab-stop style:type="left" style:position="0.3937in"/>
        </style:tab-stops>
      </style:paragraph-properties>
    </style:style>
    <style:style style:name="P211" style:parent-style-name="Normal" style:family="paragraph">
      <style:paragraph-properties fo:text-align="justify" fo:text-indent="0.4722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722in">
        <style:tab-stops>
          <style:tab-stop style:type="left" style:position="0.6895in"/>
        </style:tab-stops>
      </style:paragraph-properties>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4722in">
        <style:tab-stops>
          <style:tab-stop style:type="left" style:position="0.6895in"/>
        </style:tab-stops>
      </style:paragraph-properties>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4722in">
        <style:tab-stops>
          <style:tab-stop style:type="left" style:position="0.6895in"/>
        </style:tab-stops>
      </style:paragraph-properties>
    </style:style>
    <style:style style:name="P220" style:parent-style-name="Normal" style:family="paragraph">
      <style:paragraph-properties fo:text-align="justify" fo:text-indent="0.4722in">
        <style:tab-stops>
          <style:tab-stop style:type="left" style:position="0.6895in"/>
        </style:tab-stops>
      </style:paragraph-properties>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P222" style:parent-style-name="Normal" style:family="paragraph">
      <style:paragraph-properties fo:text-align="justify" fo:text-indent="0.4722in">
        <style:tab-stops>
          <style:tab-stop style:type="left" style:position="0.6895in"/>
        </style:tab-stops>
      </style:paragraph-properties>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justify" fo:text-indent="0.4722in">
        <style:tab-stops>
          <style:tab-stop style:type="left" style:position="0.6895in"/>
        </style:tab-stops>
      </style:paragraph-properties>
    </style:style>
    <style:style style:name="P231" style:parent-style-name="Normal" style:family="paragraph">
      <style:paragraph-properties fo:text-align="justify" fo:text-indent="0.4722in">
        <style:tab-stops>
          <style:tab-stop style:type="left" style:position="0.6895in"/>
        </style:tab-stops>
      </style:paragraph-properties>
    </style:style>
    <style:style style:name="P232" style:parent-style-name="Normal" style:family="paragraph">
      <style:paragraph-properties fo:text-align="justify" fo:text-indent="0.4722in">
        <style:tab-stops>
          <style:tab-stop style:type="left" style:position="0.6895in"/>
        </style:tab-stops>
      </style:paragraph-properties>
    </style:style>
    <style:style style:name="P233" style:parent-style-name="Normal" style:family="paragraph">
      <style:paragraph-properties fo:text-align="justify" fo:text-indent="0.4722in">
        <style:tab-stops>
          <style:tab-stop style:type="left" style:position="0.6895in"/>
        </style:tab-stops>
      </style:paragraph-properties>
    </style:style>
    <style:style style:name="P234" style:parent-style-name="Normal" style:family="paragraph">
      <style:paragraph-properties fo:text-align="justify" fo:text-indent="0.4722in">
        <style:tab-stops>
          <style:tab-stop style:type="left" style:position="0.6895in"/>
        </style:tab-stops>
      </style:paragraph-properties>
    </style:style>
    <style:style style:name="P235" style:parent-style-name="Normal" style:family="paragraph">
      <style:paragraph-properties fo:text-align="justify" fo:text-indent="0.4722in">
        <style:tab-stops>
          <style:tab-stop style:type="left" style:position="0.6895in"/>
        </style:tab-stops>
      </style:paragraph-properties>
    </style:style>
    <style:style style:name="P236" style:parent-style-name="Normal" style:family="paragraph">
      <style:paragraph-properties fo:text-align="justify" fo:text-indent="0.4722in">
        <style:tab-stops>
          <style:tab-stop style:type="left" style:position="0.6895in"/>
        </style:tab-stops>
      </style:paragraph-properties>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P238" style:parent-style-name="Normal" style:family="paragraph">
      <style:paragraph-properties fo:text-align="justify" fo:text-indent="0.4722in">
        <style:tab-stops>
          <style:tab-stop style:type="left" style:position="0.6895in"/>
        </style:tab-stops>
      </style:paragraph-properties>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style>
    <style:style style:name="P27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28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28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28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28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288" style:parent-style-name="Normal" style:family="paragraph">
      <style:paragraph-properties fo:text-align="justify" fo:margin-left="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fo:font-size="10pt" style:font-size-asian="10pt" style:language-asian="lt" style:country-asian="LT"/>
    </style:style>
    <style:style style:name="P305" style:parent-style-name="Normal" style:family="paragraph">
      <style:paragraph-properties fo:text-indent="0.0368in"/>
      <style:text-properties fo:color="#000000" fo:font-size="10pt" style:font-size-asian="10pt" style:language-asian="lt" style:country-asian="LT"/>
    </style:style>
    <style:style style:name="P30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0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08" style:parent-style-name="Normal" style:family="paragraph">
      <style:paragraph-properties fo:text-align="center" style:line-height-at-least="0.1805in"/>
      <style:text-properties fo:color="#000000" style:font-size-complex="12pt" style:language-asian="lt" style:country-asian="LT"/>
    </style:style>
    <style:style style:name="P309" style:parent-style-name="Normal" style:family="paragraph">
      <style:paragraph-properties fo:text-align="center" style:line-height-at-least="0.1805in"/>
      <style:text-properties fo:color="#000000" style:font-size-complex="12pt" style:language-asian="lt" style:country-asian="LT"/>
    </style:style>
    <style:style style:name="P310" style:parent-style-name="Normal" style:family="paragraph">
      <style:paragraph-properties fo:text-indent="2.7604in"/>
      <style:text-properties fo:color="#000000" fo:font-size="10pt" style:font-size-asian="10pt" style:language-asian="lt" style:country-asian="LT"/>
    </style:style>
    <style:style style:name="P31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313" style:family="table-column">
      <style:table-column-properties style:column-width="3.2652in"/>
    </style:style>
    <style:style style:name="TableColumn314" style:family="table-column">
      <style:table-column-properties style:column-width="3.184in"/>
    </style:style>
    <style:style style:name="Table312" style:family="table">
      <style:table-properties style:width="6.449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left="0.2479in" fo:text-indent="-0.2479in">
        <style:tab-stops>
          <style:tab-stop style:type="left" style:position="0.441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1p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2479in" fo:text-indent="-0.2479in">
        <style:tab-stops>
          <style:tab-stop style:type="left" style:position="0.441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5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58"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6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61" style:parent-style-name="Normal" style:family="paragraph">
      <style:paragraph-properties fo:text-align="justify">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tab-stops>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66" style:parent-style-name="Normal" style:family="paragraph">
      <style:paragraph-properties fo:text-align="justify">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70" style:parent-style-name="Normal" style:family="paragraph">
      <style:paragraph-properties fo:text-align="justify">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7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7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77" style:parent-style-name="Normal" style:family="paragraph">
      <style:paragraph-properties fo:text-align="justify" fo:text-indent="0.0861in">
        <style:tab-stops>
          <style:tab-stop style:type="left" style:position="0.6895in"/>
        </style:tab-stops>
      </style:paragraph-properties>
      <style:text-properties fo:color="#000000" style:font-size-complex="12pt" style:language-asian="lt" style:country-asian="LT"/>
    </style:style>
    <style:style style:name="P37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79" style:parent-style-name="Normal" style:family="paragraph">
      <style:paragraph-properties fo:text-align="center"/>
      <style:text-properties fo:color="#000000" fo:font-size="10pt" style:font-size-asian="10pt" style:language-asian="lt" style:country-asian="LT"/>
    </style:style>
    <style:style style:name="P380"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381"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382" style:parent-style-name="Normal" style:family="paragraph">
      <style:paragraph-properties fo:text-align="justify" fo:text-indent="0.4333in"/>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763in"/>
      <style:text-properties fo:color="#000000" style:font-size-complex="12pt" style:language-asian="lt" style:country-asian="LT"/>
    </style:style>
    <style:style style:name="P386" style:parent-style-name="Normal" style:family="paragraph">
      <style:paragraph-properties fo:text-align="justify" fo:text-indent="0.4333in"/>
      <style:text-properties fo:color="#000000" style:font-size-complex="12pt" style:language-asian="lt" style:country-asian="LT"/>
    </style:style>
    <style:style style:name="P387" style:parent-style-name="Normal" style:family="paragraph">
      <style:paragraph-properties fo:text-align="justify" fo:text-indent="0.4333in"/>
      <style:text-properties fo:color="#000000" style:font-size-complex="12pt" style:language-asian="lt" style:country-asian="LT"/>
    </style:style>
    <style:style style:name="P388" style:parent-style-name="Normal" style:family="paragraph">
      <style:paragraph-properties fo:text-align="justify" fo:text-indent="0.4333in"/>
      <style:text-properties fo:color="#000000" style:font-size-complex="12pt" style:language-asian="lt" style:country-asian="LT"/>
    </style:style>
    <style:style style:name="P389" style:parent-style-name="Normal" style:family="paragraph">
      <style:paragraph-properties fo:text-align="justify" fo:text-indent="0.4333in"/>
      <style:text-properties fo:color="#000000" style:font-size-complex="12pt" style:language-asian="lt" style:country-asian="LT"/>
    </style:style>
    <style:style style:name="P390"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391" style:parent-style-name="Normal" style:family="paragraph">
      <style:paragraph-properties fo:text-align="justify" fo:margin-left="2.625in">
        <style:tab-stops/>
      </style:paragraph-properties>
    </style:style>
    <style:style style:name="P392"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40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0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0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0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04" style:parent-style-name="Normal" style:family="paragraph">
      <style:paragraph-properties fo:margin-left="2.6583in">
        <style:tab-stops>
          <style:tab-stop style:type="left" style:position="-1.968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style:text-properties fo:font-weight="bold" style:font-weight-asian="bold"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ableColumn411" style:family="table-column">
      <style:table-column-properties style:column-width="0.525in"/>
    </style:style>
    <style:style style:name="TableColumn412" style:family="table-column">
      <style:table-column-properties style:column-width="0.9652in"/>
    </style:style>
    <style:style style:name="TableColumn413" style:family="table-column">
      <style:table-column-properties style:column-width="4.959in"/>
    </style:style>
    <style:style style:name="Table410" style:family="table">
      <style:table-properties style:width="6.4493in" fo:margin-left="0in" table:align="left"/>
    </style:style>
    <style:style style:name="TableRow414" style:family="table-row">
      <style:table-row-properties style:min-row-height="0.5479in"/>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color="#000000" style:font-size-complex="12pt"/>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TableCell418" style:family="table-cell">
      <style:table-cell-properties fo:border="0.0069in solid #000000" fo:background-color="#D9D9D9"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style:font-size-complex="12pt"/>
    </style:style>
    <style:style style:name="TableCell420" style:family="table-cell">
      <style:table-cell-properties fo:border="0.0069in solid #000000" fo:background-color="#D9D9D9"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text-position="super 62.5%" style:font-size-complex="12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text-properties fo:font-weight="bold" style:font-weight-asian="bold" style:font-weight-complex="bold" fo:color="#000000" style:font-size-complex="12pt"/>
    </style:style>
    <style:style style:name="TableRow427" style:family="table-row">
      <style:table-row-properties/>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ext-properties style:font-weight-complex="bold" fo:color="#000000" style:font-size-complex="12pt"/>
    </style:style>
    <style:style style:name="P437" style:parent-style-name="Normal" style:family="paragraph">
      <style:paragraph-properties fo:text-align="justify"/>
      <style:text-properties style:font-weight-complex="bold" fo:color="#000000" style:font-size-complex="12pt"/>
    </style:style>
    <style:style style:name="P438" style:parent-style-name="Normal" style:family="paragraph">
      <style:paragraph-properties fo:text-align="justify"/>
      <style:text-properties style:font-weight-complex="bold"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text-properties style:font-weight-complex="bold"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text-properties style:font-weight-complex="bold" fo:color="#000000" style:font-size-complex="12pt"/>
    </style:style>
    <style:style style:name="TableRow461" style:family="table-row">
      <style:table-row-properties/>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style:font-size-complex="12p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fo:color="#000000" style:font-size-complex="12pt"/>
    </style:style>
    <style:style style:name="P468" style:parent-style-name="Normal" style:family="paragraph">
      <style:paragraph-properties fo:text-align="justify"/>
      <style:text-properties style:font-weight-complex="bold" fo:color="#000000" style:font-size-complex="12pt"/>
    </style:style>
    <style:style style:name="P469" style:parent-style-name="Normal" style:family="paragraph">
      <style:paragraph-properties fo:text-align="justify"/>
      <style:text-properties style:font-weight-complex="bold" fo:color="#000000" style:font-size-complex="12pt"/>
    </style:style>
    <style:style style:name="P470" style:parent-style-name="Normal" style:family="paragraph">
      <style:paragraph-properties fo:text-align="justify"/>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text-properties style:font-weight-complex="bold" fo:color="#000000" style:font-size-complex="12pt"/>
    </style:style>
    <style:style style:name="P474" style:parent-style-name="Normal" style:family="paragraph">
      <style:paragraph-properties fo:text-align="justify"/>
      <style:text-properties style:font-weight-complex="bold" fo:color="#000000" style:font-size-complex="12pt"/>
    </style:style>
    <style:style style:name="P475" style:parent-style-name="Normal" style:family="paragraph">
      <style:paragraph-properties fo:text-align="justify"/>
      <style:text-properties style:font-weight-complex="bold" fo:color="#000000" style:font-size-complex="12pt"/>
    </style:style>
    <style:style style:name="P476" style:parent-style-name="Normal" style:family="paragraph">
      <style:paragraph-properties fo:text-align="justify"/>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style:text-properties style:font-weight-complex="bold" fo:color="#000000" style:font-size-complex="12pt"/>
    </style:style>
    <style:style style:name="P481" style:parent-style-name="Normal" style:family="paragraph">
      <style:paragraph-properties fo:text-align="justify"/>
      <style:text-properties style:font-weight-complex="bold" fo:color="#000000" style:font-size-complex="12pt"/>
    </style:style>
    <style:style style:name="P482" style:parent-style-name="Normal" style:family="paragraph">
      <style:paragraph-properties fo:text-align="justify"/>
      <style:text-properties style:font-weight-complex="bold" fo:color="#000000" style:font-size-complex="12pt"/>
    </style:style>
    <style:style style:name="P483" style:parent-style-name="Normal" style:family="paragraph">
      <style:paragraph-properties fo:text-align="justify"/>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style:text-properties style:font-weight-complex="bold" fo:color="#000000" style:font-size-complex="12pt"/>
    </style:style>
    <style:style style:name="P506" style:parent-style-name="Normal" style:family="paragraph">
      <style:paragraph-properties fo:text-align="justify"/>
      <style:text-properties style:font-weight-complex="bold" fo:color="#000000" style:font-size-complex="12pt"/>
    </style:style>
    <style:style style:name="P507" style:parent-style-name="Normal" style:family="paragraph">
      <style:paragraph-properties fo:text-align="justify"/>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text-properties style:font-weight-complex="bold" fo:color="#000000" style:font-size-complex="12pt"/>
    </style:style>
    <style:style style:name="TableRow511" style:family="table-row">
      <style:table-row-properties/>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style:font-size-complex="12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weight-complex="bold" fo:color="#000000" style:font-size-complex="12pt"/>
    </style:style>
    <style:style style:name="P518" style:parent-style-name="Normal" style:family="paragraph">
      <style:paragraph-properties fo:text-align="justify"/>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text-properties style:font-weight-complex="bold" fo:color="#000000" style:font-size-complex="12pt"/>
    </style:style>
    <style:style style:name="P522" style:parent-style-name="Normal" style:family="paragraph">
      <style:paragraph-properties fo:text-align="justify"/>
      <style:text-properties style:font-weight-complex="bold" fo:color="#000000" style:font-size-complex="12pt"/>
    </style:style>
    <style:style style:name="P523" style:parent-style-name="Normal" style:family="paragraph">
      <style:paragraph-properties fo:text-align="justify"/>
      <style:text-properties style:font-weight-complex="bold" fo:color="#000000" style:font-size-complex="12pt"/>
    </style:style>
    <style:style style:name="P524" style:parent-style-name="Normal" style:family="paragraph">
      <style:paragraph-properties fo:text-align="justify"/>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text-properties style:font-weight-complex="bold" fo:color="#000000" style:font-size-complex="12pt"/>
    </style:style>
    <style:style style:name="TableRow531" style:family="table-row">
      <style:table-row-properties/>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weight-complex="bold" fo:color="#000000" style:font-size-complex="12pt"/>
    </style:style>
    <style:style style:name="P538" style:parent-style-name="Normal" style:family="paragraph">
      <style:paragraph-properties fo:text-align="justify"/>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text-properties style:font-weight-complex="bold" fo:color="#000000" style:font-size-complex="12pt"/>
    </style:style>
    <style:style style:name="P549" style:parent-style-name="Normal" style:family="paragraph">
      <style:paragraph-properties fo:text-align="justify"/>
      <style:text-properties style:font-weight-complex="bold" fo:color="#000000" style:font-size-complex="12pt"/>
    </style:style>
    <style:style style:name="P550" style:parent-style-name="Normal" style:family="paragraph">
      <style:paragraph-properties fo:text-align="justify"/>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text-properties style:font-weight-complex="bold" fo:color="#000000" style:font-size-complex="12pt"/>
    </style:style>
    <style:style style:name="P563" style:parent-style-name="Normal" style:family="paragraph">
      <style:paragraph-properties fo:text-align="justify"/>
      <style:text-properties style:font-weight-complex="bold" fo:color="#000000" style:font-size-complex="12pt"/>
    </style:style>
    <style:style style:name="P564" style:parent-style-name="Normal" style:family="paragraph">
      <style:paragraph-properties fo:text-align="justify"/>
      <style:text-properties style:font-weight-complex="bold" fo:color="#000000" style:font-size-complex="12pt"/>
    </style:style>
    <style:style style:name="P565" style:parent-style-name="Normal" style:family="paragraph">
      <style:paragraph-properties fo:text-align="justify"/>
      <style:text-properties style:font-weight-complex="bold" fo:color="#000000" style:font-size-complex="12pt"/>
    </style:style>
    <style:style style:name="P566" style:parent-style-name="Normal" style:family="paragraph">
      <style:paragraph-properties fo:text-align="justify"/>
      <style:text-properties style:font-weight-complex="bold"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TableRow570" style:family="table-row">
      <style:table-row-properties/>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style:font-size-complex="12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text-properties style:font-weight-complex="bold"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text-properties style:font-weight-complex="bold" fo:color="#000000" style:font-size-complex="12pt"/>
    </style:style>
    <style:style style:name="P597" style:parent-style-name="Normal" style:family="paragraph">
      <style:paragraph-properties fo:text-align="justify"/>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text-properties style:font-weight-complex="bold" fo:color="#000000" style:font-size-complex="12pt"/>
    </style:style>
    <style:style style:name="P616" style:parent-style-name="Normal" style:family="paragraph">
      <style:paragraph-properties fo:text-align="justify" fo:margin-left="2.625in">
        <style:tab-stops/>
      </style:paragraph-properties>
    </style:style>
    <style:style style:name="P617" style:parent-style-name="Normal" style:master-page-name="MPF4"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2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2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2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2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29" style:parent-style-name="Normal" style:family="paragraph">
      <style:paragraph-properties fo:margin-left="2.6583in">
        <style:tab-stops>
          <style:tab-stop style:type="left" style:position="-1.968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text-align="center" style:line-height-at-least="0.1805in"/>
      <style:text-properties fo:color="#000000" fo:font-size="10pt" style:font-size-asian="10pt" style:language-asian="lt" style:country-asian="LT"/>
    </style:style>
    <style:style style:name="P637" style:parent-style-name="Normal" style:family="paragraph">
      <style:paragraph-properties fo:text-align="center" style:line-height-at-least="0.1805in"/>
      <style:text-properties fo:color="#000000" style:font-size-complex="12pt" style:language-asian="lt" style:country-asian="LT"/>
    </style:style>
    <style:style style:name="P638" style:parent-style-name="Normal" style:family="paragraph">
      <style:paragraph-properties fo:text-align="center" style:line-height-at-least="0.18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line-height-at-least="0.1805in" fo:text-indent="0.0861in"/>
      <style:text-properties fo:color="#000000" style:font-size-complex="12pt" style:language-asian="lt" style:country-asian="LT"/>
    </style:style>
    <style:style style:name="P641" style:parent-style-name="Normal" style:family="paragraph">
      <style:paragraph-properties fo:text-align="center" style:line-height-at-least="0.1805in"/>
      <style:text-properties fo:color="#000000" style:font-size-complex="12pt" style:language-asian="lt" style:country-asian="LT"/>
    </style:style>
    <style:style style:name="P642" style:parent-style-name="Normal" style:family="paragraph">
      <style:paragraph-properties fo:text-align="center"/>
      <style:text-properties fo:color="#000000" style:font-size-complex="12pt" style:language-asian="lt" style:country-asian="LT"/>
    </style:style>
    <style:style style:name="P643" style:parent-style-name="Normal" style:family="paragraph">
      <style:paragraph-properties fo:text-align="center" style:line-height-at-least="0.1805in"/>
      <style:text-properties fo:color="#000000" style:font-size-complex="12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center" fo:text-indent="0.0861in"/>
      <style:text-properties fo:color="#000000" style:font-size-complex="12pt" style:language-asian="lt" style:country-asian="LT"/>
    </style:style>
    <style:style style:name="P646" style:parent-style-name="Normal" style:family="paragraph">
      <style:paragraph-properties fo:text-align="justify" fo:text-indent="0.433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left="0.7423in" fo:text-indent="0.043in">
        <style:tab-stops/>
      </style:paragraph-properties>
      <style:text-properties fo:color="#000000" style:font-size-complex="12pt" style:language-asian="lt" style:country-asian="LT"/>
    </style:style>
    <style:style style:name="P651" style:parent-style-name="Normal" style:family="paragraph">
      <style:paragraph-properties fo:text-align="center"/>
      <style:text-properties fo:color="#000000" style:font-size-complex="12pt" style:language-asian="lt" style:country-asian="LT"/>
    </style:style>
    <style:style style:name="P652" style:parent-style-name="Normal" style:family="paragraph">
      <style:paragraph-properties fo:text-align="center"/>
      <style:text-properties fo:color="#000000" fo:font-size="10pt" style:font-size-asian="10pt" style:language-asian="lt" style:country-asian="LT"/>
    </style:style>
    <style:style style:name="P653" style:parent-style-name="Normal" style:family="paragraph">
      <style:paragraph-properties fo:text-align="justify" style:line-height-at-least="0.1805in" fo:text-indent="0.6215in"/>
    </style:style>
    <style:style style:name="P654" style:parent-style-name="Normal" style:family="paragraph">
      <style:paragraph-properties fo:text-align="justify" fo:text-indent="0.433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1805in" fo:margin-left="0.7423in" fo:text-indent="0.043in">
        <style:tab-stops/>
      </style:paragraph-properties>
      <style:text-properties fo:color="#000000" style:font-size-complex="12pt" style:language-asian="lt" style:country-asian="LT"/>
    </style:style>
    <style:style style:name="P659" style:parent-style-name="Normal" style:family="paragraph">
      <style:paragraph-properties fo:text-align="center" style:line-height-at-least="0.18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style:line-height-at-least="0.1805in" fo:text-indent="1.5201in"/>
    </style:style>
    <style:style style:name="P663" style:parent-style-name="Normal" style:family="paragraph">
      <style:paragraph-properties fo:text-align="justify" fo:text-indent="0.433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indent="0.043in"/>
    </style:style>
    <style:style style:name="P668" style:parent-style-name="Normal" style:family="paragraph">
      <style:paragraph-properties fo:text-align="justify" fo:text-indent="0.433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fo:text-indent="0.433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ext-properties fo:color="#000000" style:font-size-complex="12pt" style:language-asian="lt" style:country-asian="LT"/>
    </style:style>
    <style:style style:name="P680" style:parent-style-name="Normal" style:family="paragraph">
      <style:paragraph-properties fo:text-align="justify" fo:text-indent="0.4333in"/>
      <style:text-properties fo:color="#000000" style:font-size-complex="12pt" style:language-asian="lt" style:country-asian="LT"/>
    </style:style>
    <style:style style:name="P681" style:parent-style-name="Normal" style:family="paragraph">
      <style:paragraph-properties fo:text-align="justify" fo:text-indent="0.4333in"/>
      <style:text-properties fo:color="#000000" style:font-size-complex="12pt" style:language-asian="lt" style:country-asian="LT"/>
    </style:style>
    <style:style style:name="P682" style:parent-style-name="Normal" style:family="paragraph">
      <style:paragraph-properties fo:text-align="justify" fo:text-indent="0.4333in"/>
      <style:text-properties fo:color="#000000" style:font-size-complex="12pt" style:language-asian="lt" style:country-asian="LT"/>
    </style:style>
    <style:style style:name="P683" style:parent-style-name="Normal" style:family="paragraph">
      <style:paragraph-properties fo:text-align="justify" fo:text-indent="0.4333in"/>
      <style:text-properties fo:color="#000000" style:font-size-complex="12pt" style:language-asian="lt" style:country-asian="LT"/>
    </style:style>
    <style:style style:name="P684" style:parent-style-name="Normal" style:family="paragraph">
      <style:paragraph-properties fo:text-align="justify" fo:text-indent="0.4333in"/>
      <style:text-properties fo:color="#000000" style:font-size-complex="12pt" style:language-asian="lt" style:country-asian="LT"/>
    </style:style>
    <style:style style:name="P685" style:parent-style-name="Normal" style:family="paragraph">
      <style:paragraph-properties fo:text-align="justify" fo:text-indent="0.4333in"/>
      <style:text-properties fo:color="#000000" style:font-size-complex="12pt" style:language-asian="lt" style:country-asian="LT"/>
    </style:style>
    <style:style style:name="P686" style:parent-style-name="Normal" style:family="paragraph">
      <style:paragraph-properties fo:text-align="justify" fo:text-indent="0.4333in"/>
      <style:text-properties fo:color="#000000" style:font-size-complex="12pt" style:language-asian="lt" style:country-asian="LT"/>
    </style:style>
    <style:style style:name="P687" style:parent-style-name="Normal" style:family="paragraph">
      <style:paragraph-properties fo:text-align="justify" fo:text-indent="0.4333in"/>
      <style:text-properties fo:color="#000000" style:font-size-complex="12pt" style:language-asian="lt" style:country-asian="LT"/>
    </style:style>
    <style:style style:name="P688" style:parent-style-name="Normal" style:family="paragraph">
      <style:paragraph-properties fo:text-align="justify" fo:text-indent="0.4333in"/>
      <style:text-properties fo:color="#000000" style:font-size-complex="12pt" style:language-asian="lt" style:country-asian="LT"/>
    </style:style>
    <style:style style:name="P689" style:parent-style-name="Normal" style:family="paragraph">
      <style:paragraph-properties fo:text-align="justify" fo:text-indent="0.4333in"/>
    </style:style>
    <style:style style:name="P690" style:parent-style-name="Normal" style:family="paragraph">
      <style:paragraph-properties fo:text-align="justify" fo:text-indent="0.433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333in"/>
      <style:text-properties fo:color="#000000" style:font-size-complex="12pt" style:language-asian="lt" style:country-asian="LT"/>
    </style:style>
    <style:style style:name="P696" style:parent-style-name="Normal" style:family="paragraph">
      <style:paragraph-properties fo:text-align="justify" fo:text-indent="0.433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P699" style:parent-style-name="Normal" style:family="paragraph">
      <style:paragraph-properties fo:text-align="justify"/>
      <style:text-properties fo:color="#000000" style:font-size-complex="12pt" fo:language="en" fo:country="US" style:language-asian="lt" style:country-asian="LT"/>
    </style:style>
    <style:style style:name="P700" style:parent-style-name="Normal" style:family="paragraph">
      <style:paragraph-properties fo:text-align="justify" fo:text-indent="0.4333in"/>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P704" style:parent-style-name="Normal" style:family="paragraph">
      <style:paragraph-properties fo:text-align="justify" fo:text-indent="0.4333in"/>
      <style:text-properties fo:color="#000000" style:font-size-complex="12pt" fo:language="en" fo:country="US" style:language-asian="lt" style:country-asian="LT"/>
    </style:style>
    <style:style style:name="P705" style:parent-style-name="Normal" style:family="paragraph">
      <style:paragraph-properties fo:text-align="justify" fo:text-indent="0.4333in"/>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fo:text-indent="0.4333in"/>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33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margin-left="0.4333in">
        <style:tab-stops/>
      </style:paragraph-properties>
    </style:style>
    <style:style style:name="P714" style:parent-style-name="Normal" style:family="paragraph">
      <style:paragraph-properties fo:text-align="justify" fo:text-indent="0.433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indent="0.043in"/>
      <style:text-properties fo:color="#000000" style:font-size-complex="12pt" style:language-asian="lt" style:country-asian="LT"/>
    </style:style>
    <style:style style:name="P719" style:parent-style-name="Normal" style:family="paragraph">
      <style:paragraph-properties fo:text-align="justify" fo:text-indent="0.433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paragraph-properties fo:text-align="justify" fo:text-indent="0.4333in"/>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paragraph-properties fo:text-align="justify" fo:text-indent="0.4333in"/>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fo:text-align="justify" fo:text-indent="0.4333in"/>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paragraph-properties fo:text-align="justify" fo:text-indent="0.4333in"/>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paragraph-properties fo:text-align="justify" fo:text-indent="0.4333in"/>
      <style:text-properties fo:color="#000000" style:font-size-complex="12pt" style:language-asian="lt" style:country-asian="LT"/>
    </style:style>
    <style:style style:name="P735" style:parent-style-name="Normal" style:family="paragraph">
      <style:paragraph-properties fo:text-align="justify" fo:text-indent="0.433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333in"/>
      <style:text-properties fo:color="#000000" style:font-size-complex="12pt" style:language-asian="lt" style:country-asian="LT"/>
    </style:style>
    <style:style style:name="P741" style:parent-style-name="Normal" style:family="paragraph">
      <style:paragraph-properties fo:text-align="justify" fo:text-indent="0.433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language="en" fo:country="US" style:language-asian="lt" style:country-asian="LT"/>
    </style:style>
    <style:style style:name="P744" style:parent-style-name="Normal" style:family="paragraph">
      <style:paragraph-properties fo:text-align="justify" fo:text-indent="0.4333in"/>
      <style:text-properties fo:color="#000000" style:font-size-complex="12pt" style:language-asian="lt" style:country-asian="LT"/>
    </style:style>
    <style:style style:name="P745" style:parent-style-name="Normal" style:family="paragraph">
      <style:paragraph-properties fo:text-align="justify" fo:text-indent="0.4333in"/>
    </style:style>
    <style:style style:name="T746" style:parent-style-name="DefaultParagraphFont" style:family="text">
      <style:text-properties fo:color="#000000" style:font-size-complex="12pt" fo:language="en" fo:country="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language="en" fo:country="US" style:language-asian="lt" style:country-asian="LT"/>
    </style:style>
    <style:style style:name="P749" style:parent-style-name="Normal" style:family="paragraph">
      <style:paragraph-properties fo:text-align="justify" fo:text-indent="0.4333in"/>
      <style:text-properties fo:color="#000000" style:font-size-complex="12pt" fo:language="en" fo:country="US" style:language-asian="lt" style:country-asian="LT"/>
    </style:style>
    <style:style style:name="P750" style:parent-style-name="Normal" style:family="paragraph">
      <style:paragraph-properties fo:text-align="justify" fo:text-indent="0.4333in"/>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fo:text-indent="0.4333in"/>
      <style:text-properties fo:color="#000000" style:font-size-complex="12pt" style:language-asian="lt" style:country-asian="LT"/>
    </style:style>
    <style:style style:name="P753" style:parent-style-name="Normal" style:family="paragraph">
      <style:paragraph-properties fo:text-align="justify" fo:text-indent="0.4333in"/>
      <style:text-properties fo:color="#000000" style:font-size-complex="12pt" style:language-asian="lt" style:country-asian="LT"/>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P756" style:parent-style-name="Normal" style:family="paragraph">
      <style:text-properties fo:color="#000000" fo:font-size="10pt" style:font-size-asian="10pt" style:language-asian="lt" style:country-asian="LT"/>
    </style:style>
    <style:style style:name="P757" style:parent-style-name="Normal" style:family="paragraph">
      <style:paragraph-properties fo:text-indent="0.5861in"/>
    </style:style>
    <style:style style:name="P758" style:parent-style-name="Normal" style:family="paragraph">
      <style:paragraph-properties fo:text-indent="0.043in"/>
    </style:style>
    <style:style style:name="T759" style:parent-style-name="DefaultParagraphFont" style:family="text">
      <style:text-properties fo:font-weight="bold" style:font-weight-asian="bold" style:font-weight-complex="bold" fo:color="#000000" fo:font-size="10pt" style:font-size-asian="10pt" style:language-asian="lt" style:country-asian="LT"/>
    </style:style>
    <style:style style:name="T760" style:parent-style-name="DefaultParagraphFont" style:family="text">
      <style:text-properties style:font-weight-complex="bold" fo:color="#000000" fo:font-size="10pt" style:font-size-asian="10pt" style:language-asian="lt" style:country-asian="LT"/>
    </style:style>
    <style:style style:name="T761" style:parent-style-name="DefaultParagraphFont" style:family="text">
      <style:text-properties style:font-weight-complex="bold" fo:color="#000000"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GRUODŽIO 11 D. NUTARIMO NR. 1248 „DĖL LIETUVOS RESPUBLIKOS SPECIALIŲJŲ ŽEMĖS NAUDOJIMO SĄLYGŲ ĮSTATYMO ĮGYVENDINIMO“ PAKEITIMO</text:p>
      <text:p text:style-name="P16"/>
      <text:p text:style-name="P17"><text:span text:style-name="T18">2020 m.<text:s/></text:span>balandžio<text:s/><text:span text:style-name="T19">1 d.<text:s/></text:span>Nr. 33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9 m. gruodžio 11 d. nutarimą Nr. 1248 „Dėl Lietuvos Respublikos specialiųjų žemės naudojimo sąlygų įstatymo įgyvendinimo“:</text:span></text:p>
      <text:p text:style-name="P29"><text:span text:style-name="T30">1</text:span><text:span text:style-name="T31">. Pakeisti preambulę ir ją išdėstyti taip:</text:span></text:p>
      <text:p text:style-name="P32"><text:span text:style-name="T33">„Vadovaudamasi Lietuvos Respublikos specialiųjų žemės naudojimo sąlygų įstatymo 6 straipsnio 1 dalies 6 punktu, 7 straipsnio 3 dalimi, 13 straipsniu, 69 straipsnio 1 dalies 13 punktu, 84 straipsnio 2 dalies 11 punktu, 86 straipsnio 2 dalies 11 punktu ir 141 straipsnio 3, 5 ir 17 dalimis, Lietuvos Respublikos Vyriausybė nutaria:“.</text:span></text:p>
      <text:p text:style-name="P34"><text:span text:style-name="T35">2</text:span><text:span text:style-name="T36">. Papildyti nauju 3 punktu:<text:s/></text:span></text:p>
      <text:p text:style-name="P37"><text:span text:style-name="T38">„</text:span><text:span text:style-name="T39">3</text:span><text:span text:style-name="T40">. Patvirtinti Kompensacijos dėl specialiųjų žemės naudojimo sąlygų taikymo Lietuvos Respublikos specialiųjų žemės naudojimo sąlygų įstatyme nurodytose teritorijose, nustatytose tenkinant viešąjį interesą, apskaičiavimo ir išmokėjimo metodiką (pridedama).“</text:span></text:p>
      <text:p text:style-name="P41"><text:span text:style-name="T42">3</text:span><text:span text:style-name="T43">. Buvusius 3 punktą, 3.1. ir 3.2 papunkčius ir 4 punktą atitinkamai laikyti 4 punktu, 4.1 ir 4.2 papunkčiais ir 5 punktu.</text:span></text:p>
      <text:p text:style-name="P44"><text:span text:style-name="T45">4</text:span><text:span text:style-name="T46">. Pakeisti 5 punktą ir jį išdėstyti taip:</text:span></text:p>
      <text:p text:style-name="P47"><text:span text:style-name="T48">„Šio nutarimo 4 punktas įsigalioja 2020 m. sausio 1 d.“</text:span></text:p>
      <text:p text:style-name="P49"><text:span text:style-name="T50">5</text:span><text:span text:style-name="T51">. Pakeisti nurodytu nutarimu patvirtintos Kompensacijos dėl specialiųjų žemės naudojimo sąlygų taikymo Lietuvos Respublikos specialiųjų žemės naudojimo sąlygų įstatyme nurodytose teritorijose, nustatytose tenkinant viešąjį interesą, apskaičiavimo ir išmokėjimo metodikos 6 punktą ir jį išdėstyti taip:</text:span></text:p>
      <text:p text:style-name="P52"><text:span text:style-name="T53">„</text:span><text:span text:style-name="T54">6</text:span><text:span text:style-name="T55">. Kompensacija nemokama:</text:span></text:p>
      <text:p text:style-name="P56"><text:span text:style-name="T57">6.1</text:span><text:span text:style-name="T58">.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span></text:p>
      <text:p text:style-name="P59"><text:span text:style-name="T60">6.2</text:span><text:span text:style-name="T61">.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text:s/></text:span><text:soft-page-break/><text:span text:style-name="T62">galimybė mokėti kompensacijas dėl šių apribojimų taikymo (magistralinių dujotiekių vietovės klasių teritorijos, potvynių grėsmės teritorijos, branduolinės energetikos objektų sanitarinės apsaugos zonos, pajūrio juosta);</text:span></text:p>
      <text:p text:style-name="P63"><text:span text:style-name="T64">6.3</text:span><text:span text:style-name="T65">. Įstatymo 13 straipsnio 5 dalyje nurodytais atvejais:</text:span></text:p>
      <text:p text:style-name="P66"><text:span text:style-name="T67">6.3.1</text:span><text:span text:style-name="T68">. kai dėl tų pačių ar skirtingų apribojimų taikymo buvo atlyginta, jeigu teritorija ar jos dalis, dėl kurios nustatymo atsiradusių apribojimų taikymo buvo atlyginta, sutampa su naujai nustatyta Įstatyme nurodyta teritorija ar jos dalimi;</text:span></text:p>
      <text:p text:style-name="P69"><text:span text:style-name="T70">6.3.2</text:span><text:span text:style-name="T71">. kitais įstatymų nustatytais atvejais.“</text:span></text:p>
      <text:p text:style-name="P72"><text:span text:style-name="T73">6</text:span><text:span text:style-name="T74">. Šio nutarimo 5 punktas</text:span><text:span text:style-name="T75"><text:s/></text:span><text:span text:style-name="T76">įsigalioja 2023 m. sausio 1 d.<text:s/></text:span></text:p>
      <text:p text:style-name="P77"/>
      <text:p text:style-name="P78"/>
      <text:p text:style-name="P79"/>
      <text:p text:style-name="P80">Ministras Pirmininkas<text:tab/>Saulius Skvernelis</text:p>
      <text:p text:style-name="P81"/>
      <text:p text:style-name="P82"/>
      <text:p text:style-name="P83"/>
      <text:p text:style-name="P84">Aplinkos ministras<text:tab/>Kęstutis Mažeika</text:p>
      <text:p text:style-name="P85"/>
      <text:soft-page-break/>
      <text:p text:style-name="P86">PATVIRTINTA</text:p>
      <text:p text:style-name="P94">Lietuvos Respublikos Vyriausybės</text:p>
      <text:p text:style-name="P95">2020 m. balandžio 1 d. nutarimu Nr. 339</text:p>
      <text:p text:style-name="P96"/>
      <text:p text:style-name="P97"/>
      <text:p text:style-name="P98"><text:span text:style-name="T99">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100"/>
      <text:p text:style-name="P101"><text:span text:style-name="T102">I</text:span><text:span text:style-name="T103"><text:s/>SKYRIUS</text:span></text:p>
      <text:p text:style-name="P104"><text:span text:style-name="T105">BENDROSIOS NUOSTATOS</text:span></text:p>
      <text:p text:style-name="P106"/>
      <text:p text:style-name="P107">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108">ar institucijoms,<text:s/></text:span>apskaičiavimo ir išmokėjimo tvarką.</text:p>
      <text:p text:style-name="P109">2. Metodikos nuostatos taikomos ir Įstatymo 7 straipsnio 5 dalyje, 141 straipsnio 3 ir 5 dalyse nurodytų patiriamų nuostolių dydžiui ir numatytoms kompensacijoms apskaičiuoti ir išmokėti.</text:p>
      <text:p text:style-name="P110">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111">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112">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113">6. Kompensacija nemokama:</text:p>
      <text:p text:style-name="P114">6.1.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115">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116">6.3. Įstatymo 13 straipsnio 5 dalyje nurodytais atvejais:</text:p>
      <text:p text:style-name="P117">6.3.1. kai dėl tų pačių ar skirtingų apribojimų taikymo buvo atlyginta, jeigu teritorija ar jos dalis, dėl kurios nustatymo atsiradusių apribojimų taikymo buvo atlyginta, sutampa su naujai nustatyta Įstatyme nurodyta teritorija ar jos dalimi;</text:p>
      <text:p text:style-name="P118">6.3.2. kai, formuojant žemės sklypą (teritorijose, kuriose iki teritorijų planavimo dokumentų ar žemės valdos projektų patvirtinimo nebuvo suformuoti žemės sklypai), Įstatyme nurodytos 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119">6.3.3. kitais įstatymų nustatytais atvejais.</text:p>
      <text:p text:style-name="P120">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121"/>
      <text:p text:style-name="P122"><text:span text:style-name="T123">II</text:span><text:span text:style-name="T124"><text:s/>SKYRIUS</text:span></text:p>
      <text:p text:style-name="P125"><text:span text:style-name="T126">PRAŠYMŲ IŠMOKĖTI KOMPENSACIJĄ NAGRINĖJIMO TVARKA</text:span></text:p>
      <text:p text:style-name="P127"/>
      <text:p text:style-name="P128">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129">9. Prašyme turi būti nurodyta:</text:p>
      <text:p text:style-name="P130">9.1. žemės sklypo savininko, valstybinės ar savivaldybės žemės patikėtinio, asmens, kurio teisė į žemės sklypą įregistruota Nekilnojamojo turto registre ir nustatytoje Įstatyme nurodytoje teritorijoje esančių nekilnojamųjų daiktų savininko:</text:p>
      <text:p text:style-name="P131">9.1.1. fizinio asmens: vardas, pavardė, gimimo data, kontaktiniai duomenys (adresas, telefono numeris, elektroninio pašto adresas, banko arba kitos kredito įstaigos pavadinimas ir atsiskaitomosios sąskaitos numeris);</text:p>
      <text:p text:style-name="P132">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133">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134">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135"><text:s/></text:span>nustatyta tvarka apie konkrečias nustatytas ir (ar) planuojamas nustatyti Įstatyme nurodytas<text:s/><text:soft-page-break/>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136">9.4. informacija apie dėl konkrečių specialiųjų žemės naudojimo sąlygų taikymo patirtus ir (ar) patiriamus realius ir pagrįstus nuostolius, kuriuos prašoma kompensuoti;</text:p>
      <text:p text:style-name="P137">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138">9.6. informavimo apie prašymo priėmimą, nagrinėjimą ir sprendimo priėmimą būdas (raštu, siunčiant paštu prašyme nurodytu adresu, ar elektroniniu paštu) (toliau – pasirinktas informavimo būdas).</text:p>
      <text:p text:style-name="P139">10. Kartu su prašymu pateikiama:</text:p>
      <text:p text:style-name="P140">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141">10.2. žemės sklypo ir (ar) nekilnojamojo daikto kadastro duomenis pagrindžiantis Nekilnojamojo turto registro išrašas, žemės sklypo ir (ar) nekilnojamojo daikto kadastro duomenų bylos kopija;</text:p>
      <text:p text:style-name="P142">10.3. teritorijos, patenkančios į Įstatyme nurodytą teritoriją, schema (jeigu į Įstatyme <text:s text:c="2"/>nurodytą teritoriją patenka teritorija, kurioje nesuformuoti žemės sklypai ir<text:s/><text:span text:style-name="T143">prašymą pateikia valstybinės žemės patikėtinis</text:span>);</text:p>
      <text:p text:style-name="P144">10.4. dokumentas, kuriuo žemės sklypo ir (ar) nekilnojamojo daikto naudojimo tvarka nustatyta ir pagal kurį įregistruota Nekilnojamojo turto registre, žemės sklypo ir (ar) nekilnojamojo daikto naudojimo tvarkos planas (pateikiama, jeigu yra);</text:p>
      <text:p text:style-name="P145">10.5. dokumentai, įrodantys dėl konkrečių specialiųjų žemės naudojimo sąlygų taikymo patirtus ir (ar) patiriamus konkrečius nuostolius, kuriuos prašoma kompensuoti;</text:p>
      <text:p text:style-name="P146">10.6. dokumentai, įrodantys Kompensaciją turinčio teisę gauti asmens teises į žemės sklypą (jo dalį) ir (ar) nekilnojamąjį daiktą (jo dalį);</text:p>
      <text:p text:style-name="P147">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148">10.8. asmens tapatybę patvirtinančio dokumento (paso arba asmens tapatybės kortelės) kopija (pateikiama, kai prašymą tiesiogiai (pasirašytinai), paštu, per kurjerius teikia fizinis asmuo).<text:s/></text:p>
      <text:p text:style-name="P149">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150">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text:s/><text:soft-page-break/>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151">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152">14. Kompensaciją išmokantis asmuo ar institucija sustabdo gauto prašymo nagrinėjimą:<text:s/></text:p>
      <text:p text:style-name="P153">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154">14.2.<text:tab/>kai Metodikos 3 punkte nurodyto asmens nekilnojamasis turtas patenka į Įstatyme nurodytą teritoriją, bet ši teritorija nenustatyta pagal Įstatymo reikalavimus.<text:s/></text:p>
      <text:p text:style-name="P155">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156">16. Prašymo nagrinėjimas atnaujinamas, kai:</text:p>
      <text:p text:style-name="P157">16.1. Nacionalinės žemės tarnybos teritorinis padalinys praneša Kompensaciją išmokančiam asmeniui ar institucijai apie tai, kad Įstatyme nurodyta teritorija įrašyta į Nekilnojamojo turto kadastrą ir Nekilnojamojo turto registrą;</text:p>
      <text:p text:style-name="P158">16.2. Kompensaciją išmokantis asmuo ar institucija gauna informaciją, patvirtinančią, kad Įstatyme 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159">17. Apie prašymo nagrinėjimo atnaujinimą Kompensaciją išmokantis asmuo ar institucija pasirinktu informavimo būdu per 5 darbo dienas nuo Metodikos 16 punkte nurodyto pranešimo ar informacijos gavimo dienos informuoja prašymą pateikusį asmenį.</text:p>
      <text:p text:style-name="P160">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text:s/><text:soft-page-break/>sprendimo priėmimo termino pratęsimo priežastis. Sprendimas tenkinti ar netenkinti prašymą turi būti motyvuotas. Prašymą pateikęs asmuo sprendimą netenkinti prašymo turi teisę skųsti teismui teisės aktų nustatyta tvarka. <text:s text:c="2"/></text:p>
      <text:p text:style-name="P161">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162">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163">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164">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165"/>
      <text:p text:style-name="P166"><text:span text:style-name="T167">III</text:span><text:span text:style-name="T168"><text:s/>SKYRIUS</text:span></text:p>
      <text:p text:style-name="P169"><text:span text:style-name="T170">KOMPENSACIJOS APSKAIČIAVIMO IR IŠMOKĖJIMO TVARKA</text:span></text:p>
      <text:p text:style-name="P171"/>
      <text:p text:style-name="P172">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173"><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text:s/><text:soft-page-break/>teritorijoje, kurioje nesuformuoti žemės sklypai, patenkančioje į Įstatyme nurodytą teritoriją, taikomų specialiųjų žemės naudojimo sąlygų visumą, nurodytą Įstatymo 13 straipsnio 4 dalyje:</text:p>
      <text:p text:style-name="P174">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175">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176">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177">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178">23.5. kitus dokumentais pagrįstus nuostolius, patiriamus dėl specialiųjų žemės naudojimo sąlygų taikymo (toliau – papildomi nuostoliai) .</text:p>
      <text:p text:style-name="P179">24. Apskaičiuojant Kompensacijos dydį, įvertinami tik realūs ir pagrįsti nuostoliai, nurodyti Lietuvos Respublikos Civilinio kodekso 6.249 straipsnio 1 dalyje.</text:p>
      <text:p text:style-name="P180">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181">26. Kompensaciją išmokantis asmuo ar institucija, priėmęs (priėmusi) sprendimą mokėti vienkartinę ar periodinę Kompensaciją, apie priimtą sprendimą informuoja prašymą pateikusį asmenį Metodikos 19 punkte nurodytame pranešime.</text:p>
      <text:p text:style-name="P182">27. Kompensacija (jos dalis) už nuostolius, patirtus dėl prarastos ir (ar) sumažėjusios galimybės naudoti, valdyti ir (ar) disponuoti žemės sklypu (jo dalimi) pagal pagrindinę žemės<text:s/><text:soft-page-break/>naudojimo paskirtį, žemės sklypo naudojimo būdą (būdus) ir įvertinus Metodikos 23 punkte numatytą neigiamų pasekmių visumą (Kd), apskaičiuojama pagal formulę:</text:p>
      <text:p text:style-name="P183">Kd = <text:s/>Sd x Vk x Kn + Pn.<text:s/></text:p>
      <text:p text:style-name="P184">Šioje formulėje:</text:p>
      <text:p text:style-name="P185">27.1. Sd – žemės sklypo (jo dalies), patenkančio į nustatytą Įstatyme nurodytą teritoriją, plotas (hektarais);</text:p>
      <text:p text:style-name="P186">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187">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188">27.3.1. kai prarandama galimybė naudoti žemės sklypą pagal pagrindinę žemės naudojimo paskirtį ir (ar) žemės sklypo naudojimo būdą (būdus), Kn yra 0,8;</text:p>
      <text:p text:style-name="P189">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190">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191">28. Kompensacija (jos dalis) už nuostolius, patirtus dėl prarastos ir (ar) sumažėjusios galimybės valdyti, naudoti ir (ar) disponuoti nekilnojamuoju daiktu, esančiu nustatytoje Įstatyme nurodytoje teritorijoje (Kd), apskaičiuojama pagal formulę:</text:p>
      <text:p text:style-name="P192">Kd = Vk x Kn + Pn.<text:s/></text:p>
      <text:p text:style-name="P193">Šioje formulėje:</text:p>
      <text:p text:style-name="P194">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195">28.2. Kn – dėl specialiųjų žemės naudojimo sąlygų taikymo prarastos ir (ar) sumažėjusios galimybės valdyti, naudoti ir (ar) disponuoti nekilnojamuoju daiktu apimtį (nekilnojamojo daikto vertės sumažėjimą) nurodantis koeficientas:</text:p>
      <text:p text:style-name="P196">28.2.1. kai nekilnojamasis daiktas nebegali būti naudojamas, valdomas ir (ar) disponuojamas pagal paskirtį, Kn yra 0,8;<text:s/></text:p>
      <text:p text:style-name="P197">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198">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199">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200">29.1. krašto apsaugai ir Lietuvos Respublikos valstybės sienos apsaugai:</text:p>
      <text:p text:style-name="P201">29.1.1. radiolokatorių apsaugos zonose:</text:p>
      <text:p text:style-name="P202">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203">29.1.1.2. specialiojoje radiolokatorių apsaugos zonoje didžiausias Kn yra 0,2. Jeigu gautas ir (ar) gali būti gaunamas Lietuvos kariuomenės vado pritarimas (derinimas) šioje zonoje Įstatyme nurodytai veiklai, Kn yra 0;</text:p>
      <text:p text:style-name="P204">29.1.2. krašto apsaugos objektų apsaugos zonose didžiausias Kn yra 0,6. Jeigu gautas ir (ar) gali būti gaunamas<text:s/><text:span text:style-name="T205">Lietuvos Respublikos krašto apsaugos ministerijos</text:span><text:s/>pritarimas (derinimas) šioje zonoje Įstatyme nurodytai veiklai, Kn yra 0;</text:p>
      <text:p text:style-name="P206">29.1.3. valstybės sienos apsaugos objektų ir įrenginių apsaugos zonose didžiausias Kn yra 0,6. Jeigu gautas ir (ar) gali būti gaunamas<text:s/><text:span text:style-name="T207">Valstybės sienos apsaugos tarnybos<text:s/></text:span>pritarimas (derinimas) šioje zonoje Įstatyme nurodytai veiklai, Kn yra 0;</text:p>
      <text:p text:style-name="P208">29.2. Lietuvos Respublikos valstybės saugumo departamento (toliau – Valstybės saugumo departamentas) ir Vadovybės apsaugos departamento prie<text:s/><text:span text:style-name="T209">Lietuvos Respublikos<text:s/></text:span>vidaus reikalų ministerijos (toliau – Vadovybės apsaugos departamentas) saugomiems objektams:</text:p>
      <text:p text:style-name="P210">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211">29.2.2. Vadovybės apsaugos departamento saugomų objektų apsaugos zonose <text:s/>didžiausias Kn yra 0,6. Jeigu gautas ir (ar) gali būti gaunamas<text:s/><text:span text:style-name="T212">Vadovybės apsaugos departamento<text:s/></text:span>pritarimas (derinimas) šioje zonoje Įstatyme nurodytai veiklai, Kn dydis parenkamas nuo 0 iki 0,4;</text:p>
      <text:p text:style-name="P213">29.3. valstybinių aerodromų apsaugos zonoms:</text:p>
      <text:p text:style-name="P214">29.3.1. aerodromo apsaugos zonose A ir B didžiausias Kn yra 0,6. Jeigu gautas ir (ar) gali būti gaunamas <text:s/>Transporto kompetencijų agentūros ir (ar) Lietuvos kariuomenės vado pritarimas (derinimas) šioje zonoje Įstatyme nurodytai veiklai, Kn yra 0;</text:p>
      <text:p text:style-name="P215">29.3.2.<text:tab/>aerodromo apsaugos zonose C, D ir E didžiausias Kn yra 0,3. Jeigu gautas ir (ar) gali būti gaunamas Transporto kompetencijų agentūros ir (ar) Lietuvos kariuomenės vado pritarimas (derinimas) šioje zonoje Įstatyme nurodytai veiklai, Kn yra 0;</text:p>
      <text:p text:style-name="P216">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217">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218">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219">29.5.2. magistraliniams dujotiekiams ir naftotiekiams (produktotiekiams):</text:p>
      <text:p text:style-name="P220">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221">29.5.2.2. magistralinių dujotiekių vietovės klasių teritorijose didžiausias Kn yra 0,6. Jeigu gautas ir (ar) gali būti gaunamas magistralinių dujotiekių savininko ar valdytojo pritarimas (derinimas) šioje zonoje Įstatyme nurodytai veiklai, Kn yra 0;</text:p>
      <text:p text:style-name="P222">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223">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224">29.5.5. kelių apsaugos zonose didžiausias Kn yra 0,6. Jeigu gautas ir (ar) gali būti gaunamas kelio savininko pritarimas (derinimas) šioje zonoje Įstatyme nurodytai veiklai, Kn dydis parenkamas nuo 0 iki 0,6;</text:p>
      <text:p text:style-name="P225">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226">29.6. natūralių pievų ir ganyklų, pelkių ir šaltinynų apsaugai:</text:p>
      <text:p text:style-name="P227">29.6.1. natūraliose pievose ir ganyklose didžiausias Kn yra 0,6;</text:p>
      <text:p text:style-name="P228">29.6.2. pelkėse ir šaltinynuose didžiausias Kn yra 0,6;</text:p>
      <text:p text:style-name="P229">29.7. potvynių grėsmės teritorijoms, Šiaurės Lietuvos karstiniam regionui:</text:p>
      <text:p text:style-name="P230">29.7.1. potvynių grėsmės teritorijose Kn yra 0;</text:p>
      <text:p text:style-name="P231">29.7.2. Šiaurės Lietuvos karstiniam regionui:</text:p>
      <text:p text:style-name="P232">29.7.2.1. Šiaurės Lietuvos karstiniame regione didžiausias Kn yra 0,3;</text:p>
      <text:p text:style-name="P233">29.7.2.2. karstinės smegduobės apsaugos zonoje didžiausias Kn yra 0,6;</text:p>
      <text:p text:style-name="P234">29.8. kapinėms įrengti ir (ar) praplėsti: steigiamų naujų kapinių ir plečiamų įsteigtų kapinių teritorijų sanitarinės apsaugos zonose didžiausias Kn yra 0,6;</text:p>
      <text:p text:style-name="P235">29.9. meteorologijos stočių, vandens matavimo stočių, meteorologinių radiolokatorių apsaugai:</text:p>
      <text:p text:style-name="P236">29.9.1. meteorologinių stebėjimų aikštelių apsaugos zonose:</text:p>
      <text:p text:style-name="P237">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238">29.9.1.2. specialiojoje meteorologinių stebėjimų aikštelės apsaugos zonoje didžiausias Kn yra 0,6;</text:p>
      <text:p text:style-name="P239">29.9.2. vandens matavimo stočių apsaugos zonose didžiausias Kn yra 0,6. Jeigu gautas ir (ar) gali būti gaunamas Lietuvos hidrometeorologijos tarnybos pritarimas (derinimas) šioje zonoje Įstatyme nurodytai veiklai, Kn dydis parenkamas nuo 0 iki 0,1;</text:p>
      <text:p text:style-name="P240">29.9.3. meteorologinių radiolokatorių apsaugos zonose:</text:p>
      <text:p text:style-name="P241">29.9.3.1. specialiojoje meteorologinio radiolokatoriaus apsaugos zonoje didžiausias Kn yra 0,2. Jeigu gautas ir (ar) gali būti gaunamas Lietuvos hidrometeorologijos tarnybos pritarimas (derinimas) šioje zonoje Įstatyme nurodytai veiklai, Kn yra 0;</text:p>
      <text:p text:style-name="P242">29.9.3.2. bendrojoje meteorologinių radiolokatorių apsaugos zonoje didžiausias Kn yra 0,2. Jeigu gautas ir (ar) gali būti gaunamas Lietuvos hidrometeorologijos tarnybos pritarimas (derinimas) šioje zonoje Įstatyme nurodytai veiklai, Kn yra 0;</text:p>
      <text:p text:style-name="P243">29.10. nuolatinių užkrečiamųjų ligų židinių apsaugai: nuolatinių juodligės židinių apsauginėse zonose didžiausias Kn yra 0,6.</text:p>
      <text:p text:style-name="P244">30. Apskaičiuojant Kompensacijos dydį Metodikos 29 punkte nenurodytais atvejais, <text:s/>kai sumažėja galimybė nekilnojamąjį turtą naudoti, valdyti ir (ar) disponuoti pagal paskirtį, didžiausias Kn dydis parenkamas pagal Metodikos 2 priedą.</text:p>
      <text:p text:style-name="P245">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246">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247">31.2. draudžiama Įstatyme nurodyta veikla, bet galima vykdyti vykdomą ar suplanuotą vykdyti veiklą;</text:p>
      <text:p text:style-name="P248">31.3. vykdomą ar suplanuotą vykdyti veiklą galima perkelti iš žemės sklypo dalies, kuriai taikomos specialiosios žemės naudojimo sąlygos, į kitą žemės sklypo dalį, nekeičiant planuotos veiklos apimties;</text:p>
      <text:p text:style-name="P249">31.4. nuostoliai, patirti dėl Metodikos 32 punkte nurodytų trumpalaikių apribojimų, atlyginami kaip Kompensacijos apskaičiavimo formulėje nurodyti papildomi nuostoliai Pn;</text:p>
      <text:p text:style-name="P250">31.5. taikomos specialiosios žemės naudojimo sąlygos nedaro įtakos vykdomai ar suplanuotai vykdyti veiklai ir nuostoliai nepatiriami.</text:p>
      <text:p text:style-name="P251">32. Apskaičiuojant Kompensacijos dydį už Metodikos 27 ir 28 punktuose nurodytus nuostolius, papildomais nuostoliais gali būti laikomi ir nuostoliai, patiriami dėl šiame punkte nurodytų trumpalaikių apribojimų:</text:p>
      <text:p text:style-name="P252">32.1. sutrukdytos vykdomos veiklos (pavyzdžiui, dėl tiesiamų inžinerinių tinklų tais metais negalima sodinti pasėlių ar sodinių ir iš jų gauti naudos);</text:p>
      <text:p text:style-name="P253">32.2. sunaikinamų pasėlių ar sodinių;</text:p>
      <text:p text:style-name="P254">32.3. iškertamų medžių;</text:p>
      <text:p text:style-name="P255">32.4. kitų trumpalaikių apribojimų.</text:p>
      <text:p text:style-name="P256">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257"><text:s/></text:span>nurodyta tvarka dienos. <text:s/></text:p>
      <text:p text:style-name="P258">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259">35. Kompensacijos suma ir jos išmokėjimo būdas nurodomi Kompensacijos apskaičiavimo akte, parengtame pagal Metodikos 3 priedą.</text:p>
      <text:p text:style-name="P260">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261">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262">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263">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text:s/><text:soft-page-break/>teikia prašymą pateikęs asmuo), o ginčas dėl Kompensacijos dydžio sprendžiamas šalių susitarimu arba teismo tvarka.</text:p>
      <text:p text:style-name="P264">40. Kai prašymą pateikęs asmuo nesutinka su Kompensaciją išmokančio asmens ar institucijos nustatytu papildomų nuostolių (Pn) dydžiu, ginčas dėl šios Kompensacijos dalies dydžio sprendžiamas šalių susitarimu arba teismo tvarka <text:s/></text:p>
      <text:p text:style-name="P265"/>
      <text:p text:style-name="P266"><text:span text:style-name="T267">IV</text:span><text:span text:style-name="T268"><text:s/>SKYRIUS</text:span></text:p>
      <text:p text:style-name="P269"><text:span text:style-name="T270">BAIGIAMOSIOS NUOSTATOS</text:span></text:p>
      <text:p text:style-name="P271"/>
      <text:p text:style-name="P272">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273">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274">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275">________________________</text:p>
      <text:soft-page-break/>
      <text:p text:style-name="P276">Kompensacijos dėl specialiųjų žemės naudojimo<text:s/></text:p>
      <text:p text:style-name="P284">sąlygų taikymo Lietuvos Respublikos specialiųjų<text:s/></text:p>
      <text:p text:style-name="P285">žemės naudojimo sąlygų įstatyme nurodytose<text:s/></text:p>
      <text:p text:style-name="P286">teritorijose, nustatytose tenkinant viešąjį interesą,<text:s/></text:p>
      <text:p text:style-name="P287">apskaičiavimo ir išmokėjimo metodikos</text:p>
      <text:p text:style-name="P288"><text:span text:style-name="T289">1</text:span><text:span text:style-name="T290"> priedas</text:span></text:p>
      <text:p text:style-name="P291"/>
      <text:p text:style-name="P292"><text:span text:style-name="T293">(</text:span><text:span text:style-name="T294">Prašymo išmokėti Kompensaciją pavyzdys</text:span><text:span text:style-name="T295">)</text:span></text:p>
      <text:p text:style-name="P296"/>
      <text:p text:style-name="P297">____________________________________</text:p>
      <text:p text:style-name="P298">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299"/>
      <text:p text:style-name="P300">____________________________________</text:p>
      <text:p text:style-name="P301">Dokumento sudarytojo duomenys (pateikiami asmens identifikavimo ir atsiskaitymo tikslais) – pildoma pagal pastabą</text:p>
      <text:p text:style-name="P302"/>
      <text:p text:style-name="P303">____________________________________</text:p>
      <text:p text:style-name="P304">(Asmens ar institucijos, kuriai teikiamas prašymas,</text:p>
      <text:p text:style-name="P305">pavadinimas)</text:p>
      <text:p text:style-name="P306"/>
      <text:p text:style-name="P307">PRAŠYMAS IŠMOKĖTI KOMPENSACIJĄ<text:s/></text:p>
      <text:p text:style-name="P308"/>
      <text:p text:style-name="P309">____________ Nr._____</text:p>
      <text:p text:style-name="P310">(data)</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1.<text:tab/>Žemės sklypo ir (ar) nekilnojamojo daikto adresas (nurodoma, jeigu yra):<text:s/></text:p>
          </table:table-cell>
          <table:table-cell table:style-name="TableCell318">
            <text:p text:style-name="P319"/>
          </table:table-cell>
        </table:table-row>
        <table:table-row table:style-name="TableRow320">
          <table:table-cell table:style-name="TableCell321">
            <text:p text:style-name="P322">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 valstybinės žemės patikėtinis):</text:p>
          </table:table-cell>
          <table:table-cell table:style-name="TableCell323">
            <text:p text:style-name="P324"/>
          </table:table-cell>
        </table:table-row>
        <table:table-row table:style-name="TableRow325">
          <table:table-cell table:style-name="TableCell326">
            <text:p text:style-name="P327"><text:span text:style-name="T328">3.</text:span><text:span text:style-name="T329"><text:tab/>Žemės sklypo ir (ar) nekilnojamojo daikto unikalus numeris, žemės sklypo kadastro numeris, kiti žemės sklypo ir (ar) nekilnojamojo daikto kadastro duomenys, kurie informavimo Įstatymo 11 straipsnyje<text:s/></text:span><text:span text:style-name="T330">ar Teritorijų planavimo įstatymo 35 straipsnio 5 dalyje</text:span><text:span text:style-name="T331"><text:s/>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332">
            <text:p text:style-name="P333"/>
          </table:table-cell>
        </table:table-row>
        <table:table-row table:style-name="TableRow334">
          <table:table-cell table:style-name="TableCell335">
            <text:p text:style-name="P336">4.<text:tab/>Nustatyta žemės sklypo ir (ar)<text:s/><text:soft-page-break/>nekilnojamojo daikto naudojimo tvarka (nurodoma, jeigu yra):</text:p>
          </table:table-cell>
          <table:table-cell table:style-name="TableCell337">
            <text:p text:style-name="P338"/>
          </table:table-cell>
        </table:table-row>
        <text:soft-page-break/>
        <table:table-row table:style-name="TableRow339">
          <table:table-cell table:style-name="TableCell340">
            <text:p text:style-name="P341"><text:span text:style-name="T342">5.</text:span><text:span text:style-name="T343"><text:tab/></text:span><text:span text:style-name="T344">Dėl konkrečių specialiųjų žemės naudojimo sąlygų taikymo patirti ir (ar) patiriami realūs ir pagrįsti nuostoliai, kuriuos prašoma kompensuoti:</text:span></text:p>
          </table:table-cell>
          <table:table-cell table:style-name="TableCell345">
            <text:p text:style-name="P346"/>
          </table:table-cell>
        </table:table-row>
        <table:table-row table:style-name="TableRow347">
          <table:table-cell table:style-name="TableCell348">
            <text:p text:style-name="P349">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350">
            <text:p text:style-name="P351"/>
          </table:table-cell>
        </table:table-row>
        <table:table-row table:style-name="TableRow352">
          <table:table-cell table:style-name="TableCell353">
            <text:p text:style-name="P354">7.<text:tab/>Informavimo apie prašymo priėmimą ir nagrinėjimą, Kompensacijos dydžio apskaičiavimą ir išmokėjimą būdas (raštu, siunčiant paštu prašyme nurodytu adresu, ar elektroniniu paštu):</text:p>
          </table:table-cell>
          <table:table-cell table:style-name="TableCell355">
            <text:p text:style-name="P356"/>
          </table:table-cell>
        </table:table-row>
      </table:table>
      <text:p text:style-name="P357"/>
      <text:p text:style-name="P358">PRIDEDAMA:</text:p>
      <text:p text:style-name="P359"/>
      <text:p text:style-name="P360">1. Įgaliojimas (jeigu prašymą teikia atstovaujantis asmuo).</text:p>
      <text:p text:style-name="P361"><text:span text:style-name="T362">2. Žemės sklypo ir (ar) nekilnojamojo daikto kadastro<text:s/></text:span>duomenis pagrindžiantis Nekilnojamojo turto registro išrašas, žemės sklypo ir (ar) nekilnojamojo daikto kadastro duomenų bylos kopija.</text:p>
      <text:p text:style-name="P363">3. Teritorijos, patenkančios į Įstatyme nurodytą teritoriją, schema (jeigu į Įstatyme <text:s text:c="2"/>nurodytą teritoriją patenka teritorija, kurioje nesuformuoti žemės sklypai ir<text:s/><text:span text:style-name="T364">prašymą pateikia valstybinės žemės patikėtinis</text:span>).</text:p>
      <text:p text:style-name="P365">4. Dokumentas, kuriuo žemės sklypo ir (ar) nekilnojamojo daikto naudojimo tvarka nustatyta ir pagal kurį įregistruota Nekilnojamojo turto registre, žemės sklypo ir (ar) nekilnojamojo daikto naudojimo tvarkos planas (pateikiama, jeigu yra).</text:p>
      <text:p text:style-name="P366"><text:span text:style-name="T367">5.<text:s/></text:span>Dėl konkrečių specialiųjų žemės naudojimo sąlygų taikymo<text:s/><text:span text:style-name="T368">patirtus ir (ar) patiriamus realius ir pagrįstus nuostolius įrodantys dokumentai.</text:span></text:p>
      <text:p text:style-name="P369">6. Dokumentai, įrodantys Kompensaciją turinčio teisę gauti asmens teises į žemės sklypą (jo dalį) ir (ar) nekilnojamąjį daiktą (jo dalį).</text:p>
      <text:p text:style-name="P370"><text:span text:style-name="T371">7. Dokumentai, pagrindžiantys, kad buvo atlyginta dėl<text:s/></text:span>tų pačių ar skirtingų<text:span text:style-name="T372"><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373"><text:s text:c="2"/></text:span></text:p>
      <text:p text:style-name="P374">8. Asmens tapatybę patvirtinančio dokumento (paso arba asmens tapatybės kortelės) kopija, (pateikiama, kai prašymą tiesiogiai (pasirašytinai), paštu, per kurjerius teikia fizinis asmuo).</text:p>
      <text:p text:style-name="P375"/>
      <text:p text:style-name="P376"/>
      <text:p text:style-name="P377"/>
      <text:p text:style-name="P378"/>
      <text:p text:style-name="P379">(Prašymą teikiančio asmens vardas, pavardė ir parašas)</text:p>
      <text:p text:style-name="P380"/>
      <text:p text:style-name="P381"/>
      <text:p text:style-name="P382"><text:span text:style-name="T383">Pastaba</text:span><text:span text:style-name="T384">. Pildant prašymą:</text:span></text:p>
      <text:p text:style-name="P385"/>
      <text:soft-page-break/>
      <text:p text:style-name="P386">Jeigu prašymą teikia fizinis asmuo, nurodomi šie duomenys: vardas, pavardė, gimimo data, kontaktiniai duomenys (adresas, telefono numeris, elektroninio pašto adresas, banko arba kitos įstaigos pavadinimas ir atsiskaitomosios sąskaitos numeris).</text:p>
      <text:p text:style-name="P387"/>
      <text:p text:style-name="P388">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389"/>
      <text:p text:style-name="P390">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tab/></text:p>
      <text:p text:style-name="P391"/>
      <text:soft-page-break/>
      <text:p text:style-name="P392">Kompensacijos dėl specialiųjų žemės naudojimo<text:s/></text:p>
      <text:p text:style-name="P400">sąlygų taikymo Lietuvos Respublikos specialiųjų<text:s/></text:p>
      <text:p text:style-name="P401">žemės naudojimo sąlygų įstatyme nurodytose<text:s/></text:p>
      <text:p text:style-name="P402">teritorijose, nustatytose tenkinant viešąjį interesą,<text:s/></text:p>
      <text:p text:style-name="P403">apskaičiavimo ir išmokėjimo metodikos</text:p>
      <text:p text:style-name="P404"><text:span text:style-name="T405">2</text:span><text:span text:style-name="T406"> priedas</text:span></text:p>
      <text:p text:style-name="P407"/>
      <text:p text:style-name="P408"><text:span text:style-name="T409">DIDŽIAUSIŲ KOEFICIENTO Kn DYDŽIŲ PARINKIMO PAGAL TAIKOMŲ APRIBOJIMŲ APIMTIS LENTELĖ</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text:p>
            <text:p text:style-name="P417">Nr.</text:p>
          </table:table-cell>
          <table:table-cell table:style-name="TableCell418">
            <text:p text:style-name="P419">Didžiausias koeficiento Kn dydis</text:p>
          </table:table-cell>
          <table:table-cell table:style-name="TableCell420">
            <text:p text:style-name="P421"><text:span text:style-name="T422">Taikomų apribojimų apimtis</text:span><text:span text:style-name="T423"><text:note text:note-class="footnote" text:id="_ftn0"><text:note-citation>1</text:note-citation><text:note-body><text:p text:style-name="P424"><text:span text:style-name="T425"><text:s/>Šioje lentelėje nurodyti žemės ir pastatų naudojimo būdai ir paskirtys suprantami taip, kaip jie nurodyti Žemės naudojimo būdų turinio apraše.</text:span></text:p></text:note-body></text:note></text:span></text:p>
            <text:p text:style-name="P426"/>
          </table:table-cell>
        </table:table-row>
        <table:table-row table:style-name="TableRow427">
          <table:table-cell table:style-name="TableCell428">
            <text:p text:style-name="P429">1.<text:tab/></text:p>
          </table:table-cell>
          <table:table-cell table:style-name="TableCell430">
            <text:p text:style-name="P431">0,1</text:p>
          </table:table-cell>
          <table:table-cell table:style-name="TableCell432">
            <text:p text:style-name="P433"><text:span text:style-name="T434">– Draudžiama<text:s/></text:span><text:span text:style-name="T435">statyti paminklinius akcentus-simbolius;</text:span></text:p>
            <text:p text:style-name="P436">– draudžiama įrengti sniegą sulaikančius įrenginius rudens, žiemos ir pavasario laikotarpiais;</text:p>
            <text:p text:style-name="P437">– draudžiama gadinti, užtverti ar užversti kelius;</text:p>
            <text:p text:style-name="P438">– draudžiama naudoti reklamą, imituojančią kelio ženklus ir (arba) naudojančią kelio ženklų simboliką;</text:p>
            <text:p text:style-name="P439"><text:span text:style-name="T440">– draudžiama<text:s/></text:span><text:span text:style-name="T441">įrengti išorinę reklamą;</text:span></text:p>
            <text:p text:style-name="P442"><text:span text:style-name="T443">–<text:s/></text:span><text:span text:style-name="T444">draudžiama įrengti pervažas ir perėjas;</text:span></text:p>
            <text:p text:style-name="P445">–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446"><text:span text:style-name="T447">– d</text:span><text:span text:style-name="T448">raudžiama įvažiuoti transporto priemonėms ir kitiems mechanizmams, kurių aukštis su kroviniu arba be jo yra daugiau kaip 4,5 metro nuo kelio (žemės) paviršiaus;</text:span></text:p>
            <text:p text:style-name="P449"><text:span text:style-name="T450">– draudžiama sustoti visų rūšių transporto priemonėms ir (ar) mechanizmams</text:span><text:span text:style-name="T451">;</text:span></text:p>
            <text:p text:style-name="P452"><text:span text:style-name="T453">– draudžiama stovėti visų rūšių transporto priemonėms ir (ar) mechanizmams;</text:span></text:p>
            <text:p text:style-name="P454"><text:span text:style-name="T455">– d</text:span><text:span text:style-name="T456">raudžiama priskirti žemę mėgėjų sodo teritorijoms ir statyti sodo namus;</text:span></text:p>
            <text:p text:style-name="P457"><text:span text:style-name="T458">– draudžiama<text:s/></text:span><text:span text:style-name="T459">įrengti prieplaukas, lieptus, nesudėtingus paplūdimio statinius, girdyklas, brastas;</text:span></text:p>
            <text:p text:style-name="P460">– draudžiama statyti statinius, įrengti įrenginius (virš 100 metrų);</text:p>
          </table:table-cell>
        </table:table-row>
        <table:table-row table:style-name="TableRow461">
          <table:table-cell table:style-name="TableCell462">
            <text:p text:style-name="P463">2.<text:tab/></text:p>
          </table:table-cell>
          <table:table-cell table:style-name="TableCell464">
            <text:p text:style-name="P465">0,2</text:p>
          </table:table-cell>
          <table:table-cell table:style-name="TableCell466">
            <text:p text:style-name="P467">– Draudžiamas žemės gelmių išteklių ir ertmių naudojimas (gavyba), naftos, dujų ar kitų angliavandenilių žvalgyba, paieška ar išgavimas, ir kita;</text:p>
            <text:p text:style-name="P468">– draudžiama vykdyti tiesioginius žemės gelmių geologinius tyrimus ir kitus darbus, susijusius su gręžinių, iškasų įrengimu ir grunto bandinių ėmimu;</text:p>
            <text:p text:style-name="P469">– draudžiami įvairūs kasybos, sprogdinimo, dugno (įskaitant vandens telkinio) gilinimo, melioravimo darbai;</text:p>
            <text:p text:style-name="P470"><text:span text:style-name="T471">– draudžiama<text:s/></text:span><text:span text:style-name="T472">vykdyti veiklą, susijusią su ginklų, šaudmenų, sprogmenų ir specialiųjų priemonių (ar juos imituojančių priemonių) naudojimu;</text:span></text:p>
            <text:p text:style-name="P473">– draudžiama tiesinti ir gilinti natūralias upių vagas, keisti jų hidrologinį režimą, statyti užtvankas, įrengti hidroelektrines prie esamų užtvankų;</text:p>
            <text:p text:style-name="P474">– draudžiama tiesti drenažo vamzdžius;</text:p>
            <text:p text:style-name="P475">– draudžiama vykdyti žemės darbus ar požeminius darbus, keisti žemės paviršiaus altitudes daugiau kaip 0,3 metro (kasti gruntą arba užpilti<text:s/><text:soft-page-break/>papildomą grunto sluoksnį);</text:p>
            <text:p text:style-name="P476"><text:span text:style-name="T477">– draudžiama</text:span><text:span text:style-name="T478"><text:s/></text:span><text:span text:style-name="T479">vykdyti grunto kasimo, supylimo, tankinimo darbus, sandėliuoti bet kokias medžiagas statinio statybos ar įrenginio įrengimo reikmėms;</text:span></text:p>
            <text:p text:style-name="P480">– draudžiama sodinti želdinius (išskyrus žolinius augalus), įveisti miškus, parkus, medelynus, pramoninius sodus;</text:p>
            <text:p text:style-name="P481">– draudžiama kirsti medžius ar krūmus;</text:p>
            <text:p text:style-name="P482">– draudžiama įrengti gyvūnų laikymo aikšteles, vielines užtvaras ir metalines tvoras;</text:p>
            <text:p text:style-name="P483"><text:span text:style-name="T484">– draudžiama<text:s/></text:span><text:span text:style-name="T485">mechanizuotai laistyti žemės ūkio kultūras;</text:span></text:p>
            <text:p text:style-name="P486"><text:span text:style-name="T487">– draudžiama</text:span><text:span text:style-name="T488"><text:s/>dirbti smūginiais ir (ar) vibraciją sukeliančiais mechanizmais;</text:span></text:p>
            <text:p text:style-name="P489"><text:span text:style-name="T490">– draudžiama</text:span><text:span text:style-name="T491"><text:s/>pilti druskas (išskyrus atvejus, kai druska barstomi keliai), chemines medžiagas, atliekas;</text:span></text:p>
            <text:p text:style-name="P492"><text:span text:style-name="T493">– draudžiama</text:span><text:span text:style-name="T494"><text:s/>vandens telkiniuose cheminėmis medžiagomis naikinti augaliją;</text:span></text:p>
            <text:p text:style-name="P495"><text:span text:style-name="T496">– draudžiama</text:span><text:span text:style-name="T497"><text:s/>išleisti (infiltruoti) nevalytas nuotekas į gruntą;</text:span></text:p>
            <text:p text:style-name="P498"><text:span text:style-name="T499">– draudžiama</text:span><text:span text:style-name="T500"><text:s/>tręšti organinėmis ir mineralinėmis trąšomis;</text:span></text:p>
            <text:p text:style-name="P501"><text:span text:style-name="T502">– draudžiama</text:span><text:span text:style-name="T503"><text:s/></text:span><text:span text:style-name="T504">naudoti augalų apsaugos produktus;</text:span></text:p>
            <text:p text:style-name="P505">– draudžiama barstyti iš lėktuvų chemines augalų apsaugos priemones ir mineralines trąšas;</text:p>
            <text:p text:style-name="P506">– draudžiama naudoti skystąsias trąšas;</text:p>
            <text:p text:style-name="P507"><text:span text:style-name="T508">– draudžiama</text:span><text:span text:style-name="T509"><text:s/>į karstines smegduobes leisti bet kokius skysčius ir versti bet kokias kietas medžiagas (nuotekas, drenažo vandenis, atliekas ir panašiai);</text:span></text:p>
            <text:p text:style-name="P510">– draudžiama statyti statinius, įrengti įrenginius (virš 45 metrų).</text:p>
          </table:table-cell>
        </table:table-row>
        <text:soft-page-break/>
        <table:table-row table:style-name="TableRow511">
          <table:table-cell table:style-name="TableCell512">
            <text:p text:style-name="P513">3.<text:tab/></text:p>
          </table:table-cell>
          <table:table-cell table:style-name="TableCell514">
            <text:p text:style-name="P515">0,3</text:p>
          </table:table-cell>
          <table:table-cell table:style-name="TableCell516">
            <text:p text:style-name="P517">– Draudžiama statyti ar rekonstruoti sąvartynus, kapines, fermas, karjerus, vandens telkinius, pavojingų medžiagų talpyklas, atliekų surinkimo aikšteles;</text:p>
            <text:p text:style-name="P518"><text:span text:style-name="T519">– draudžiama<text:s/></text:span><text:span text:style-name="T520">statyti ar įrengti motokroso ar ralio trasas, hipodromus, motorinių transporto priemonių ir (ar) mechanizmų stovėjimo ir saugojimo aikšteles, naujus kelius (išskyrus pagalbines gatves, pagrindines pėsčiųjų ir dviračių eismo gatves ir takus, pagalbinius pėsčiųjų ir dviračių eismo takus), padidinti įrengto kelio ir (ar) jo statinių išorės matmenis;</text:span></text:p>
            <text:p text:style-name="P521">– draudžiama statyti ar įrengti stadionus, sporto, žaidimų aikšteles, turgavietes, pavojingų medžiagų saugyklas, viešojo transporto stoteles, lauko teatrus ir kitus viešam susibūrimui skirtus inžinerinius statinius ir įrenginius;</text:p>
            <text:p text:style-name="P522">– draudžiama įrengti turistines stovyklavietes, taip pat statyti ir (ar) įrengti bei laikyti vagonėlius, kilnojamuosius namelius, kemperius, palapines ir medžioklės bokštelius;</text:p>
            <text:p text:style-name="P523">–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524"><text:span text:style-name="T525">– draudžiama</text:span><text:span text:style-name="T526"><text:s/>įrengti telekomunikacijų, radijo ryšio tinklo trikdžius skleidžiančius įrenginius;</text:span></text:p>
            <text:p text:style-name="P527"><text:span text:style-name="T528">– draudžiama<text:s/></text:span><text:span text:style-name="T529">naudoti statybos produktus, įrenginius ir kitas medžiagas, kurios spinduliuoja ar atspindi šviesą;</text:span></text:p>
            <text:p text:style-name="P530">– draudžiama statyti statinius, įrengti įrenginius (virš 20 metrų).</text:p>
          </table:table-cell>
        </table:table-row>
        <table:table-row table:style-name="TableRow531">
          <table:table-cell table:style-name="TableCell532">
            <text:p text:style-name="P533">4.<text:soft-page-break/><text:tab/></text:p>
          </table:table-cell>
          <table:table-cell table:style-name="TableCell534">
            <text:p text:style-name="P535">0,4</text:p>
          </table:table-cell>
          <table:table-cell table:style-name="TableCell536">
            <text:p text:style-name="P537">– Draudžiama statyti gamybos ir pramonės, kitos (fermų) paskirties<text:s/><text:soft-page-break/>pastatus, kuriuose vykdomai veiklai Lietuvos Respublikos aplinkos apsaugos įstatymo nustatyta tvarka būtinas taršos integruotos prevencijos ir kontrolės leidimas;</text:p>
            <text:p text:style-name="P538"><text:span text:style-name="T539">– draudžiama statyti religinės, kultūros, mokslo, gydymo, administracinės (išlaikomų valstybės</text:span><text:span text:style-name="T540"><text:s/></text:span><text:span text:style-name="T541">ir savivaldybės institucijų, kitų iš valstybės ar savivaldybių biudžetų išlaikomų įstaigų), visuomeninės paskirties, specialiosios, transporto paskirties pastatus;<text:s/></text:span></text:p>
            <text:p text:style-name="P542"><text:span text:style-name="T543">– draudžiama<text:s/></text:span><text:span text:style-name="T544">kasti karstinėse smegduobėse durpes, suarti ir paversti karstines smegduobes dirbamąja žeme;</text:span></text:p>
            <text:p text:style-name="P545"><text:span text:style-name="T546">– draudžiama</text:span><text:span text:style-name="T547"><text:s/>užpilti karstines smegduobes;</text:span></text:p>
            <text:p text:style-name="P548">– draudžiama planuoti teritorijas rekreacijai;</text:p>
            <text:p text:style-name="P549">– draudžiama tiesti inžinerinius tinklus;</text:p>
            <text:p text:style-name="P550"><text:span text:style-name="T551">– draudžiama</text:span><text:span text:style-name="T552"><text:s/>organizuoti renginius, susijusius su žmonių susibūrimu;</text:span></text:p>
            <text:p text:style-name="P553"><text:span text:style-name="T554">– draudžiama<text:s/></text:span><text:span text:style-name="T555">statyti ir (ar) įrengti visų rūšių transporto priemonių ir (ar) mechanizmų stovėjimo ir saugojimo aikšteles;</text:span></text:p>
            <text:p text:style-name="P556"><text:span text:style-name="T557">– draudžiama</text:span><text:span text:style-name="T558"><text:s/>įrengti degalines;</text:span></text:p>
            <text:p text:style-name="P559"><text:span text:style-name="T560">– draudžiama</text:span><text:span text:style-name="T561"><text:s/>auginti augalus ir gyvulius ar kitus gyvūnus maisto produktų, farmacijos produktų, kūno priežiūros ir kosmetikos priemonių gamybai;</text:span></text:p>
            <text:p text:style-name="P562">– draudžiama rinkti ir naudoti miškų, vandens telkinių gėrybes pramoniniu būdu komerciniais tikslais;</text:p>
            <text:p text:style-name="P563">– draudžiama gaminti ir sandėliuoti sprogiąsias medžiagas;</text:p>
            <text:p text:style-name="P564">– draudžiama gaminti ir sandėliuoti ginklus ir šaudmenis, išskyrus ginklų ir šaudmenų, skirtų krašto apsaugai, valstybės sienos apsaugai bei branduolinės energetikos objektų fizinei saugai užtikrinti, laikymą;</text:p>
            <text:p text:style-name="P565">– draudžiama gaminti ir bandyti skraidančius aparatus;</text:p>
            <text:p text:style-name="P566">– draudžiama įrengti tirštojo mėšlo rietuves;</text:p>
            <text:p text:style-name="P567"><text:span text:style-name="T568">– draudžiama</text:span><text:span text:style-name="T569"><text:s/>sandėliuoti bet kokias medžiagas.</text:span></text:p>
          </table:table-cell>
        </table:table-row>
        <text:soft-page-break/>
        <table:table-row table:style-name="TableRow570">
          <table:table-cell table:style-name="TableCell571">
            <text:p text:style-name="P572">5.<text:tab/></text:p>
          </table:table-cell>
          <table:table-cell table:style-name="TableCell573">
            <text:p text:style-name="P574">0,6</text:p>
          </table:table-cell>
          <table:table-cell table:style-name="TableCell575">
            <text:p text:style-name="P576"><text:span text:style-name="T577">– Draudžiama statyti gyvenamosios, administracinės (išskyrus išlaikomų valstybės</text:span><text:span text:style-name="T578"><text:s/></text:span><text:span text:style-name="T579">ir savivaldybės institucijų, kitų iš valstybės ar savivaldybių biudžetų išlaikomų įstaigų administracinius pastatus), maitinimo, viešbučių, sporto paskirties pastatus;<text:s/></text:span></text:p>
            <text:p text:style-name="P580">– draudžiama keisti pastato, patalpos (patalpų) ar inžinerinio statinio paskirtį;</text:p>
            <text:p text:style-name="P581"><text:span text:style-name="T582">– draudžiama<text:s/></text:span><text:span text:style-name="T583">rekonstruoti, griauti statinius ar išardyti įrenginius;</text:span></text:p>
            <text:p text:style-name="P584"><text:span text:style-name="T585">– draudžiama</text:span><text:span text:style-name="T586"><text:s/>skirti žuvininkystės plotus, pramoniniu būdu žvejoti ir gaudyti vandens gyvūnus;</text:span></text:p>
            <text:p text:style-name="P587"><text:span text:style-name="T588">– draudžiama</text:span><text:span text:style-name="T589"><text:s/>statyti ir eksploatuoti uosto infrastruktūrą ir suprastruktūrą;<text:s/></text:span></text:p>
            <text:p text:style-name="P590"><text:span text:style-name="T591">– draudžiama</text:span><text:span text:style-name="T592"><text:s/>formuoti ir pertvarkyti žemės sklypus;</text:span></text:p>
            <text:p text:style-name="P593"><text:span text:style-name="T594">– draudžiama</text:span><text:span text:style-name="T595"><text:s/>keisti ir (ar) nustatyti pagrindinę žemės naudojimo paskirtį, žemės sklypų naudojimo būdą (būdus), teritorijos naudojimo reglamentą;</text:span></text:p>
            <text:p text:style-name="P596">– draudžiama pastatus ir (ar) patalpas formuoti kaip atskirus nekilnojamojo turto objektus;</text:p>
            <text:p text:style-name="P597"><text:span text:style-name="T598">– draudžiama<text:s/></text:span><text:span text:style-name="T599">suarti, sausinti arba kitaip keisti natūralių pievų ir ganyklų žolynų būklę ir sudėtį;</text:span></text:p>
            <text:p text:style-name="P600"><text:span text:style-name="T601">– draudžiama</text:span><text:span text:style-name="T602"><text:s/>vykdyti teritorijos sausinimo darbus, keisti šaltinynų ir (ar) jų grupių hidrologinį režimą, ardyti pelkių ir apypelkių augalinę dangą;</text:span></text:p>
            <text:p text:style-name="P603"><text:span text:style-name="T604">– draudžiama</text:span><text:span text:style-name="T605"><text:s/>pelkes ir šaltinynus paversti ariamąja žeme ir (ar) miško naudmenomis, užsodinti želdiniais;</text:span></text:p>
            <text:p text:style-name="P606"><text:span text:style-name="T607">– draudžiama</text:span><text:span text:style-name="T608"><text:s/>pelkes ir šaltinynus paversti žeme, užimta paviršiniais vandens telkiniais;</text:span></text:p>
            <text:soft-page-break/>
            <text:p text:style-name="P609"><text:span text:style-name="T610">– draudžiama</text:span><text:span text:style-name="T611"><text:s/>arti ar kitaip dirbti žemę;</text:span></text:p>
            <text:p text:style-name="P612"><text:span text:style-name="T613">– draudžiama</text:span><text:span text:style-name="T614"><text:s/>sudaryti žemės sklypų (jų dalių) ir (ar) statinių (jų dalių) perleidimo, nuomos ar panaudos sandorius;</text:span></text:p>
            <text:p text:style-name="P615">– draudžiama statyti ir (ar) rekonstruoti statinius.<text:s/></text:p>
          </table:table-cell>
        </table:table-row>
      </table:table>
      <text:p text:style-name="P616"/>
      <text:soft-page-break/>
      <text:p text:style-name="P617">Kompensacijos dėl specialiųjų žemės naudojimo<text:s/></text:p>
      <text:p text:style-name="P625">sąlygų taikymo Lietuvos Respublikos specialiųjų<text:s/></text:p>
      <text:p text:style-name="P626">žemės naudojimo sąlygų įstatyme nurodytose<text:s/></text:p>
      <text:p text:style-name="P627">teritorijose, nustatytose tenkinant viešąjį interesą,<text:s/></text:p>
      <text:p text:style-name="P628">apskaičiavimo ir išmokėjimo metodikos</text:p>
      <text:p text:style-name="P629"><text:span text:style-name="T630">3</text:span><text:span text:style-name="T631"> priedas</text:span></text:p>
      <text:p text:style-name="P632"/>
      <text:p text:style-name="P633"><text:span text:style-name="T634">(Apskaičiavimo akto formos pavyzdys)</text:span></text:p>
      <text:p text:style-name="P635">____________________________________</text:p>
      <text:p text:style-name="P636">(sudarytojo pavadinimas)</text:p>
      <text:p text:style-name="P637"/>
      <text:p text:style-name="P638"><text:span text:style-name="T639">KOMPENSACIJOS DĖL SPECIALIŲJŲ ŽEMĖS NAUDOJIMO SĄLYGŲ TAIKYMO APSKAIČIAVIMO IR IŠMOKĖJIMO AKTAS</text:span></text:p>
      <text:p text:style-name="P640"/>
      <text:p text:style-name="P641">____________ Nr. ___________</text:p>
      <text:p text:style-name="P642">(data)</text:p>
      <text:p text:style-name="P643">___________________________</text:p>
      <text:p text:style-name="P644">(vieta)</text:p>
      <text:p text:style-name="P645"/>
      <text:p text:style-name="P646"><text:span text:style-name="T647">1</text:span><text:span text:style-name="T648">.</text:span><text:span text:style-name="T649"><text:tab/>Žemės sklypo ar nekilnojamojo daikto savininkas ar valstybinės (savivaldybės) žemės patikėtinis, ar kitas asmuo, turintis teisę gauti kompensaciją</text:span></text:p>
      <text:p text:style-name="P650"/>
      <text:p text:style-name="P651">___________________________________________________________________________<text:s/></text:p>
      <text:p text:style-name="P652">(vardas ir pavardė, asmens kodas; asmens nesutrumpintas pavadinimas ir kodas)</text:p>
      <text:p text:style-name="P653"/>
      <text:p text:style-name="P654"><text:span text:style-name="T655">2</text:span><text:span text:style-name="T656">.</text:span><text:span text:style-name="T657"><text:tab/>Žemės sklypas, kuriam taikomos specialiosios žemės naudojimo sąlygos<text:s/></text:span></text:p>
      <text:p text:style-name="P658"/>
      <text:p text:style-name="P659"><text:span text:style-name="T660">___________________________________________________________________________<text:s/></text:span><text:span text:style-name="T661">(žemės sklypo adresas, kadastro numeris, unikalus numeris)</text:span></text:p>
      <text:p text:style-name="P662"/>
      <text:p text:style-name="P663"><text:span text:style-name="T664">3</text:span><text:span text:style-name="T665">.</text:span><text:span text:style-name="T666"><text:tab/>Žemės sklype esančios teritorijos, kurioje taikomos specialiosios žemės naudojimo sąlygos, plotas ___________________________________  ha arba nekilnojamojo daikto plotas ___________________________________ <text:s/>kv. m.</text:span></text:p>
      <text:p text:style-name="P667"/>
      <text:p text:style-name="P668"><text:span text:style-name="T669">4</text:span><text:span text:style-name="T670">.</text:span><text:span text:style-name="T671"><text:tab/>Vienkartinės kompensacijos suma _____________________________ Eur (jeigu taikoma)</text:span></text:p>
      <text:p text:style-name="P672"/>
      <text:p text:style-name="P673"><text:span text:style-name="T674">4.1</text:span><text:span text:style-name="T675">.</text:span><text:span text:style-name="T676"><text:tab/>Vienkartinės kompensacijos sumos dalies (</text:span>už nuostolius, patirtus dėl prarastos ir (ar) sumažėjusios galimybės naudoti, valdyti ir (ar) disponuoti žemės sklypu (jo dalimi) pagal pagrindinę žemės naudojimo paskirtį, žemės sklypo naudojimo būdą (būdus<text:span text:style-name="T677">) ir įvertinus<text:s/></text:span>taikomų specialiųjų žemės naudojimo sąlygų visumą)<text:span text:style-name="T678"><text:s/>pagrindimas (jeigu taikoma):<text:s/></text:span></text:p>
      <text:p text:style-name="P679"/>
      <text:p text:style-name="P680">Kd =  Sd x Vk x Kn + Pn</text:p>
      <text:p text:style-name="P681"/>
      <text:p text:style-name="P682">Sd =<text:s/></text:p>
      <text:p text:style-name="P683"/>
      <text:p text:style-name="P684">Vk =<text:s/></text:p>
      <text:p text:style-name="P685"/>
      <text:p text:style-name="P686">Kn =<text:s/></text:p>
      <text:p text:style-name="P687"/>
      <text:p text:style-name="P688">Pn =<text:s/></text:p>
      <text:p text:style-name="P689"/>
      <text:p text:style-name="P690"><text:span text:style-name="T691">4.2</text:span><text:span text:style-name="T692">.</text:span><text:span text:style-name="T693"><text:tab/>Vienkartinės kompensacijos sumos dalies (</text:span>už nuostolius, patirtus dėl prarastos ir (ar) sumažėjusios galimybės valdyti, naudoti ir (ar) disponuoti nekilnojamuoju daiktu<text:span text:style-name="T694">) pagrindimas (jeigu taikoma):</text:span></text:p>
      <text:p text:style-name="P695"/>
      <text:p text:style-name="P696"><text:span text:style-name="T697">Kd<text:s/></text:span><text:span text:style-name="T698">= Vk x Kn + Pn</text:span></text:p>
      <text:p text:style-name="P699"/>
      <text:p text:style-name="P700"><text:span text:style-name="T701">Vk<text:s/></text:span><text:span text:style-name="T702">=</text:span><text:span text:style-name="T703"><text:s/></text:span></text:p>
      <text:p text:style-name="P704"/>
      <text:p text:style-name="P705">Kn =<text:s/></text:p>
      <text:p text:style-name="P706"/>
      <text:p text:style-name="P707">Pn =</text:p>
      <text:p text:style-name="P708"/>
      <text:p text:style-name="P709"><text:span text:style-name="T710">5</text:span><text:span text:style-name="T711">.</text:span><text:span text:style-name="T712"><text:tab/>Periodinės kompensacijos suma _____________________________ Eur (jeigu taikoma)</text:span></text:p>
      <text:p text:style-name="P713"/>
      <text:p text:style-name="P714"><text:span text:style-name="T715">6</text:span><text:span text:style-name="T716">.</text:span><text:span text:style-name="T717"><text:tab/>Periodinės kompensacijos suma mokama _______________ metus.</text:span></text:p>
      <text:p text:style-name="P718"/>
      <text:p text:style-name="P719"><text:span text:style-name="T720">6.1</text:span><text:span text:style-name="T721">.</text:span><text:span text:style-name="T722"><text:tab/>Periodinės kompensacijos sumos dalies (</text:span>už nuostolius, patirtus dėl prarastos ir (ar) sumažėjusios galimybės naudoti, valdyti ir (ar) disponuoti žemės sklypu (jo dalimi) pagal pagrindinę žemės naudojimo paskirtį, žemės sklypo naudojimo būdą (būdus<text:span text:style-name="T723">) ir įvertinus<text:s/></text:span>taikomų specialiųjų žemės naudojimo sąlygų visumą<text:span text:style-name="T724">) pagrindimas (jeigu taikoma):<text:s/></text:span></text:p>
      <text:p text:style-name="P725"/>
      <text:p text:style-name="P726">Kd =  Sd x Vk x Kn + Pn</text:p>
      <text:p text:style-name="P727"/>
      <text:p text:style-name="P728">Sd =</text:p>
      <text:p text:style-name="P729"/>
      <text:p text:style-name="P730">Vk <text:s/>=</text:p>
      <text:p text:style-name="P731"/>
      <text:p text:style-name="P732">Kn <text:s/>=</text:p>
      <text:p text:style-name="P733"/>
      <text:p text:style-name="P734">Pn <text:s/>=<text:s/></text:p>
      <text:p text:style-name="Normal"/>
      <text:p text:style-name="P735"><text:span text:style-name="T736">6.2</text:span><text:span text:style-name="T737">.</text:span><text:span text:style-name="T738"><text:tab/>Periodinės kompensacijos sumos dalies (</text:span>už nuostolius, patirtus dėl prarastos ir (ar) sumažėjusios galimybės valdyti, naudoti ir (ar) disponuoti nekilnojamuoju daiktu<text:span text:style-name="T739">) pagrindimas (jeigu taikoma):</text:span></text:p>
      <text:p text:style-name="P740"/>
      <text:p text:style-name="P741"><text:span text:style-name="T742">Kd<text:s/></text:span><text:span text:style-name="T743">= Vk x Kn + Pn</text:span></text:p>
      <text:p text:style-name="P744"/>
      <text:p text:style-name="P745"><text:span text:style-name="T746">Vk <text:s/></text:span><text:span text:style-name="T747">=</text:span><text:span text:style-name="T748"><text:s/></text:span></text:p>
      <text:p text:style-name="P749"/>
      <text:p text:style-name="P750">Kn <text:s/>=<text:s/></text:p>
      <text:p text:style-name="P751"/>
      <text:p text:style-name="P752">Pn <text:s/>=</text:p>
      <text:p text:style-name="P753"/>
      <text:p text:style-name="P754">Apskaičiavo:</text:p>
      <text:p text:style-name="P755">_________________________                      ___________________                  ___________<text:s/></text:p>
      <text:p text:style-name="P756">(pareigų pavadinimas)                                          <text:s text:c="13"/>  <text:s text:c="10"/>(parašas)                              <text:s text:c="3"/>(vardas ir pavardė)</text:p>
      <text:p text:style-name="P757"/>
      <text:p text:style-name="P758"><text:span text:style-name="T759">Pastabos:</text:span></text:p>
      <text:p text:style-name="Normal"><text:span text:style-name="T760">1</text:span><text:span text:style-name="T761">.</text:span><text:span text:style-name="T762"><text:s/>Visos pinigų sumos rašomos skaičiais ir žodžiais.</text:span></text:p>
      <text:p text:style-name="Normal"><text:span text:style-name="T763">2</text:span><text:span text:style-name="T764">. Kompensacijos apskaičiavimo formulės dedamųjų reikšmės nurodytos Metodikos 27 ir 28 punktuose.</text:span></text:p>
      <text:p text:style-name="P765"/>
      <text:p text:style-name="P766"><text:span text:style-name="T767">––––––––––––––––––––</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2</text:page-number></text:span></text:p></draw:text-box></draw:frame></text:p>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style:header>
      <style:footer>
        <text:p text:style-name="P622"/>
      </style:footer>
    </style:master-page>
    <style:master-page style:next-style-name="MP4" style:name="MPF4" style:page-layout-name="PL4">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razdziuniene</meta:initial-creator>
    <dc:creator>adlibuser</dc:creator>
    <meta:creation-date>2020-04-08T07:54:00Z</meta:creation-date>
    <dc:date>2020-04-08T07:54:00Z</dc:date>
    <meta:print-date>2017-12-22T09:01:00Z</meta:print-date>
    <meta:template xlink:href="Normal.dotm" xlink:type="simple"/>
    <meta:editing-cycles>2</meta:editing-cycles>
    <meta:editing-duration>PT0S</meta:editing-duration>
    <meta:document-statistic meta:page-count="23" meta:paragraph-count="416" meta:word-count="8395" meta:character-count="67842" meta:row-count="1460" meta:non-whitespace-character-count="59863"/>
  </office:meta>
</office:document-meta>
</file>