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6" style:parent-style-name="Normal" style:family="paragraph">
      <style:text-properties fo:font-size="3pt" style:font-size-asian="3pt" style:font-size-complex="3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8" style:parent-style-name="Normal" style:family="paragraph">
      <style:text-properties fo:font-size="3pt" style:font-size-asian="3pt" style:font-size-complex="3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/>
      <style:text-properties fo:color="#000000" fo:letter-spacing="0.0173in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 S A K Y M A S</text:p>
      <text:p text:style-name="P8"/>
      <text:p text:style-name="P9">DĖL LIETUVOS RESPUBLIKOS APLINKOS MINISTRO 2014 M. LAPKRIČIO 27 D. ĮSAKYMO NR. D1-957 „DĖL FLUORINTŲ ŠILTNAMIO EFEKTĄ SUKELIANČIŲ DUJŲ RIBOJIMO, NAUDOJIMO, SURINKIMO IR SUARDYMO REIKALAVIMŲ ĮGYVENDINIMO UŽTIKRINIMO“ PAKEITIMO</text:p>
      <text:p text:style-name="P10"/>
      <text:p text:style-name="P11">2016 m. gruodžio 16 d. Nr. D1-897</text:p>
      <text:p text:style-name="P12">Vilnius<text:line-break/></text:p>
      <text:p text:style-name="P13"/>
      <text:p text:style-name="P14"><text:span text:style-name="T15">1</text:span><text:span text:style-name="T16">.</text:span><text:span text:style-name="T17"><text:tab/></text:span><text:span text:style-name="T18">Pakeičiu</text:span><text:span text:style-name="T19"><text:s/></text:span><text:span text:style-name="T20">Lietuvos Respublikos aplinkos ministro<text:s/></text:span><text:span text:style-name="T21">2014 m.<text:s/></text:span><text:span text:style-name="T22">lapkričio 27 d. įsakymą Nr. D1-957 „Dėl fluorintų šiltnamio efektą sukeliančių dujų ribojimo, naudojimo, surinkimo ir suardymo reikalavimų įgyvendinimo užtikrinimo“:</text:span></text:p>
      <text:p text:style-name="P23"><text:span text:style-name="T24">1.1</text:span><text:span text:style-name="T25">. papildau 2.1.1.8 papunkčiu:</text:span></text:p>
      <text:p text:style-name="P26"><text:span text:style-name="T27">„</text:span><text:span text:style-name="T28">2.1.1.8</text:span><text:span text:style-name="T29">. produktų ir įrangos, turinčios FŠESD, (išskyrus teikiamus rinkai produktus ir įrangą, skirtus vartotojų asmeniniams ir namų ūkio poreikiams tenkinti), pateikimo į rinką, ženklinimo ir informacijos apie šiuos produktus ir įrangą reikalavimų vykdymą.“;</text:span></text:p>
      <text:p text:style-name="P30"><text:span text:style-name="T31">1.2</text:span><text:span text:style-name="T32">. pakeičiu 3 punktą ir išdėstau jį taip:</text:span></text:p>
      <text:p text:style-name="P33"><text:span text:style-name="T34">„</text:span><text:span text:style-name="T35">3</text:span><text:span text:style-name="T36">. Vartotojams skirtų produktų ir įrangos, turinčios FŠESD, pateikimo į rinką, ženklinimo ir informacijos apie šiuos produktus ir įrangą reikalavimų vykdymą pagal kompetenciją kontroliuoja Valstybinė vartotojų teisių apsaugos tarnyba prie Lietuvos Respublikos teisingumo ministerijos.“</text:span></text:p>
      <text:p text:style-name="P37"><text:span text:style-name="T38">2</text:span><text:span text:style-name="T39">.</text:span><text:span text:style-name="T40"><text:tab/></text:span><text:span text:style-name="T41">Nustatau</text:span><text:span text:style-name="T42">, kad šis įsakymas įsigalioja 2017 m. sausio 1 d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/text:span><text:span text:style-name="T50"><text:tab/></text:span><text:span text:style-name="T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valainyte</meta:initial-creator>
    <dc:creator>adlibuser</dc:creator>
    <meta:creation-date>2016-12-22T09:50:00Z</meta:creation-date>
    <dc:date>2016-12-22T09:50:00Z</dc:date>
    <meta:print-date>2016-12-16T13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308" meta:row-count="38" meta:non-whitespace-character-count="1150"/>
  </office:meta>
</office:document-meta>
</file>