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META-INF/manifest.xml" manifest:media-type="text/xml"/>
  <manifest:file-entry manifest:full-path="Object 13/content.xml" manifest:media-type="text/xml"/>
  <manifest:file-entry manifest:full-path="Object 14/content.xml" manifest:media-type="text/xml"/>
  <manifest:file-entry manifest:full-path="Object 11/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fo:font-weight="bold" style:font-weight-asian="bold"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weight-complex="bold" fo:font-size="11pt" style:font-size-asian="11pt" style:font-size-complex="11pt"/>
    </style:style>
    <style:style style:name="P6" style:parent-style-name="Normal" style:family="paragraph">
      <style:paragraph-properties fo:text-align="center"/>
      <style:text-properties fo:font-weight="bold" style:font-weight-asian="bold" style:font-weight-complex="bold" fo:font-size="11pt" style:font-size-asian="11pt" style:font-size-complex="11pt"/>
    </style:style>
    <style:style style:name="P7" style:parent-style-name="Normal" style:family="paragraph">
      <style:paragraph-properties fo:text-align="center"/>
      <style:text-properties fo:font-weight="bold" style:font-weight-asian="bold" style:font-weight-complex="bold" fo:font-size="11pt" style:font-size-asian="11pt" style:font-size-complex="11pt"/>
    </style:style>
    <style:style style:name="P8" style:parent-style-name="Normal" style:family="paragraph">
      <style:paragraph-properties fo:text-align="center"/>
      <style:text-properties fo:font-weight="bold" style:font-weight-asian="bold" style:font-weight-complex="bold" fo:font-size="11pt" style:font-size-asian="11pt" style:font-size-complex="11p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333333"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fo:line-height="107%"/>
      <style:text-properties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93" style:parent-style-name="Normal" style:family="paragraph">
      <style:paragraph-properties fo:text-align="center" fo:text-indent="0.5909in">
        <style:tab-stops>
          <style:tab-stop style:type="left" style:position="0.5in"/>
        </style:tab-stops>
      </style:paragraph-properties>
    </style:style>
    <style:style style:name="P9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text-properties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ext-properties style:font-size-complex="12pt" style:language-asian="lt" style:country-asian="LT"/>
    </style:style>
    <style:style style:name="P175" style:parent-style-name="Normal" style:family="paragraph">
      <style:paragraph-properties fo:text-align="center" fo:text-indent="0.5in"/>
    </style:style>
    <style:style style:name="P176" style:parent-style-name="Normal" style:family="paragraph">
      <style:paragraph-properties fo:text-align="justify" fo:text-indent="0.5in"/>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font-size-complex="12pt" fo:language="de" fo:country="DE" style:language-asian="lt" style:country-asian="LT"/>
    </style:style>
    <style:style style:name="T195" style:parent-style-name="DefaultParagraphFont" style:family="text">
      <style:text-properties style:font-size-complex="12pt" fo:language="de" fo:country="DE" style:language-asian="lt" style:country-asian="LT"/>
    </style:style>
    <style:style style:name="T196" style:parent-style-name="DefaultParagraphFont" style:family="text">
      <style:text-properties fo:font-style="italic" style:font-style-asian="italic" style:font-size-complex="12pt" fo:language="de" fo:country="DE" style:language-asian="lt" style:country-asian="LT"/>
    </style:style>
    <style:style style:name="T197" style:parent-style-name="DefaultParagraphFont" style:family="text">
      <style:text-properties style:font-size-complex="12pt" fo:language="de" fo:country="DE" style:language-asian="lt" style:country-asian="L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size-complex="12pt" fo:language="de" fo:country="DE" style:language-asian="lt" style:country-asian="LT"/>
    </style:style>
    <style:style style:name="T200" style:parent-style-name="DefaultParagraphFont" style:family="text">
      <style:text-properties style:font-size-complex="12pt" fo:language="de" fo:country="DE" style:language-asian="lt" style:country-asian="LT"/>
    </style:style>
    <style:style style:name="T201" style:parent-style-name="DefaultParagraphFont" style:family="text">
      <style:text-properties style:font-size-complex="12pt" fo:language="de" fo:country="DE" style:language-asian="lt" style:country-asian="L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style:font-size-complex="12pt" fo:language="de" fo:country="DE" style:language-asian="lt" style:country-asian="LT"/>
    </style:style>
    <style:style style:name="T204" style:parent-style-name="DefaultParagraphFont" style:family="text">
      <style:text-properties style:font-size-complex="12pt" fo:language="de" fo:country="DE" style:language-asian="lt" style:country-asian="LT"/>
    </style:style>
    <style:style style:name="T205" style:parent-style-name="DefaultParagraphFont" style:family="text">
      <style:text-properties style:font-size-complex="12pt" fo:language="de" fo:country="DE" style:language-asian="lt" style:country-asian="L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size-complex="12pt" fo:language="de" fo:country="DE" style:language-asian="lt" style:country-asian="LT"/>
    </style:style>
    <style:style style:name="T208" style:parent-style-name="DefaultParagraphFont" style:family="text">
      <style:text-properties style:font-size-complex="12pt" fo:language="de" fo:country="DE" style:language-asian="lt" style:country-asian="LT"/>
    </style:style>
    <style:style style:name="T209" style:parent-style-name="DefaultParagraphFont" style:family="text">
      <style:text-properties style:font-size-complex="12pt" fo:language="de" fo:country="DE" style:language-asian="lt" style:country-asian="L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2pt" fo:language="de" fo:country="DE" style:language-asian="lt" style:country-asian="LT"/>
    </style:style>
    <style:style style:name="T212" style:parent-style-name="DefaultParagraphFont" style:family="text">
      <style:text-properties style:font-size-complex="12pt" fo:language="de" fo:country="DE" style:language-asian="lt" style:country-asian="LT"/>
    </style:style>
    <style:style style:name="T213" style:parent-style-name="DefaultParagraphFont" style:family="text">
      <style:text-properties style:font-size-complex="12pt" fo:language="de" fo:country="DE"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ext-properties style:font-size-complex="12pt" style:language-asian="lt" style:country-asian="LT"/>
    </style:style>
    <style:style style:name="P224" style:parent-style-name="Normal" style:family="paragraph">
      <style:paragraph-properties fo:text-align="center" fo:text-indent="0.5in"/>
    </style:style>
    <style:style style:name="P225" style:parent-style-name="Normal" style:family="paragraph">
      <style:paragraph-properties fo:text-align="justify" fo:text-indent="0.5in"/>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256" style:parent-style-name="Normal" style:family="paragraph">
      <style:paragraph-properties fo:text-align="center" fo:text-indent="0.5909in">
        <style:tab-stops>
          <style:tab-stop style:type="left" style:position="0.5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B050"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B05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b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07%"/>
    </style:style>
    <style:style style:name="P477" style:parent-style-name="Normal" style:family="paragraph">
      <style:paragraph-properties fo:text-align="justify" fo:line-height="107%"/>
    </style:style>
    <style:style style:name="P478" style:parent-style-name="Normal" style:family="paragraph">
      <style:paragraph-properties fo:text-align="justify" fo:line-height="107%"/>
    </style:style>
    <style:style style:name="P479" style:parent-style-name="Normal" style:family="paragraph">
      <style:paragraph-properties fo:text-align="justify" fo:line-height="107%"/>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3"><draw:frame draw:style-name="a0" draw:name="Picture 3" text:anchor-type="as-char" svg:x="0in" svg:y="0in" svg:width="0.61458in" svg:height="0.69792in" style:rel-width="scale" style:rel-height="scale"><draw:image xlink:href="media/image1.png" xlink:type="simple" xlink:show="embed" xlink:actuate="onLoad"/><svg:title/><svg:desc/></draw:frame></text:span></text:p>
      <text:p text:style-name="P4"/>
      <text:p text:style-name="P5">LIETUVOS TRANSPORTO SAUGOS ADMINISTRACIJOS</text:p>
      <text:p text:style-name="P6">DIREKTORIUS</text:p>
      <text:p text:style-name="P7"/>
      <text:p text:style-name="P8">ĮSAKYMAS</text:p>
      <text:p text:style-name="P9"><text:span text:style-name="T10">DĖL LIETUVOS TRANSPORTO SAUGOS ADMINISTRACIJOS DIREKTORIAUS<text:s/></text:span><text:span text:style-name="T11">2018 M. LIEPOS 31 D. ĮSAKYMO NR. 2BE-264 „DĖL<text:s/></text:span><text:span text:style-name="T12">EUROPOS TRANSPORTO MINISTRŲ KONFERENCIJOS DAUGIAŠALĖS KVOTOS LEIDIMŲ VYKDYTI TARPTAUTINĮ KROVINIŲ VEŽIMĄ KELIŲ TRANSPORTO PRIEMONĖMIS PASKIRSTYMO, IŠDAVIMO IR NAUDOJIMO TVARKOS APRAŠO PATVIRTINIMO“ PAKEITIMO</text:span></text:p>
      <text:p text:style-name="P13"/>
      <text:p text:style-name="P14"><text:span text:style-name="T15">2021 m. gegužės 26 d. Nr.</text:span><text:span text:style-name="T16"><text:s/>2BE-145</text:span></text:p>
      <text:p text:style-name="P17"><text:span text:style-name="T18">Vilnius</text:span></text:p>
      <text:p text:style-name="P19"/>
      <text:p text:style-name="P20"/>
      <text:p text:style-name="P21"><text:span text:style-name="T22">1</text:span><text:span text:style-name="T23">. P a k e i č i u Europos transporto ministrų konferencijos daugiašalės kvotos leidimų vykdyti tarptautinį krovinių vežimą kelių transporto priemonėmis paskirstymo, išdavimo ir naudojimo tvarkos aprašą, patvirtintą Lietuvos transporto saugos administracijos direktoriaus 2018 m. liepos 31 d. įsakymu Nr. 2BE-264 „Dėl Europos transporto ministrų konferencijos daugiašalės kvotos leidimų vykdyti tarptautinį krovinių vežimą kelių transporto priemonėmis paskirstymo, išdavimo ir naudojimo tvarkos aprašo patvirtinimo“:</text:span></text:p>
      <text:p text:style-name="P24"><text:span text:style-name="T25">1.1</text:span><text:span text:style-name="T26">. pakeičiu 1 punktą ir jį išdėstau taip:</text:span></text:p>
      <text:p text:style-name="P27"><text:span text:style-name="T28">„</text:span><text:span text:style-name="T29">1</text:span><text:span text:style-name="T30">. Europos transporto ministrų konferencijos daugiašalės kvotos leidimų vykdyti tarptautinį krovinių vežimą kelių transporto priemonėmis paskirstymo, išdavimo ir naudojimo tvarkos aprašas (toliau – Aprašas) nustato Europos transporto ministrų konferencijos daugiašalės kvotos leidimų vykdyti tarptautinį krovinių vežimą kelių transporto priemonėmis (toliau – ETMK leidimas) paskirstymo, išdavimo, pildymo, panaikinimo ir naudojimo tvarką ir Europos transporto ministrų konferencijos leidimų vežti perkraustomą turtą (toliau – ETMK leidimas vežti perkraustomą turtą) išdavimo tvarką.“;</text:span></text:p>
      <text:p text:style-name="P31"><text:span text:style-name="T32">1.2</text:span><text:span text:style-name="T33">. pakeičiu 5 punkto pirmąją pastraipą ir ją išdėstau taip:</text:span></text:p>
      <text:p text:style-name="P34"><text:span text:style-name="T35">„</text:span><text:span text:style-name="T36">5</text:span><text:span text:style-name="T37">. ETMK leidimas pagal jo galiojimo laiką gali būti:“;</text:span></text:p>
      <text:p text:style-name="P38"><text:span text:style-name="T39">1.3</text:span><text:span text:style-name="T40">. pakeičiu 6 punktą ir jį išdėstau taip:</text:span></text:p>
      <text:p text:style-name="P41"><text:span text:style-name="T42">„</text:span><text:span text:style-name="T43">6</text:span><text:span text:style-name="T44">. ETMK leidimus vežėjams paskirsto, išduoda, keičia, panaikina, jų naudojimą kontroliuoja ir apskaitą tvarko Administracija.“;</text:span></text:p>
      <text:p text:style-name="P45"><text:span text:style-name="T46">1.4</text:span><text:span text:style-name="T47">. pakeičiu 7 punktą ir jį išdėstau taip:</text:span></text:p>
      <text:p text:style-name="P48"><text:span text:style-name="T49">„</text:span><text:span text:style-name="T50">7</text:span><text:span text:style-name="T51">. Informaciją apie Lietuvai skirtus ETMK leidimus (jų skaičių pagal rūšis ir galiojimo laiką), Paraiškų gauti Europos transporto ministrų konferencijos daugiašalės kvotos leidimus vykdyti tarptautinius krovinių vežimus kelių transporto priemonėmis (1 priedas) (toliau –</text:span><text:span text:style-name="T52"><text:s/></text:span><text:span text:style-name="T53">paraiška) pateikimo terminus Administracija skelbia interneto svetainėje (www.ltsa.lrv.lt).“;</text:span></text:p>
      <text:p text:style-name="P54"><text:span text:style-name="T55">1.5</text:span><text:span text:style-name="T56">. pakeičiu 8 punktą ir jį išdėstau taip:</text:span></text:p>
      <text:p text:style-name="P57"><text:span text:style-name="T58">„</text:span><text:span text:style-name="T59">8</text:span><text:span text:style-name="T60">. Vežėjas, turintis „EURO IV saugi“, „EURO V saugi“, „EURO VI saugi“ kategorijų transporto priemones ir pageidaujantis ateinantiems metams gauti ETMK leidimus, Administracijos elektroninių paslaugų svetainėje užpildo ir pateikia elektroninę paraišką arba ją pateikia kitais Prašymų ir skundų nagrinėjimo ir asmenų aptarnavimo viešojo administravimo subjektuose taisyklėse, patvirtintose Lietuvos Respublikos Vyriausybės 2007 m. rugpjūčio 22 d. nutarimu Nr. 875 „Dėl<text:s/></text:span><text:soft-page-break/><text:span text:style-name="T61">Prašymų ir skundų nagrinėjimo ir asmenų aptarnavimo viešojo administravimo subjektuose taisyklių patvirtinimo“, (toliau – Taisyklės) nustatytais būdais.“;</text:span></text:p>
      <text:p text:style-name="P62"><text:span text:style-name="T63">1.6</text:span><text:span text:style-name="T64">. pakeičiu 9 punktą ir jį išdėstau taip:</text:span></text:p>
      <text:p text:style-name="P65"><text:span text:style-name="T66">„</text:span><text:span text:style-name="T67">9</text:span><text:span text:style-name="T68">. Pildydamas paraišką vežėjas turi nurodyti, kiek, kokių rūšių ir paketų, galiojimo laiko (jeigu gauti ir metiniai, ir trumpalaikiai) ETMK leidimų prašo skirti ir kiek iš jų galiojančių Austrijoje, Graikijoje, Italijoje, Rusijoje ir (ar) Vengrijoje.“;</text:span></text:p>
      <text:p text:style-name="P69"><text:span text:style-name="T70">1.7</text:span><text:span text:style-name="T71">. pakeičiu 10 punktą ir jį išdėstau taip:</text:span></text:p>
      <text:p text:style-name="P72"><text:span text:style-name="T73">„</text:span><text:span text:style-name="T74">10</text:span><text:span text:style-name="T75">. Paraiškos teikiamos per dvidešimt kalendorinių dienų nuo informacinio pranešimo paskelbimo Administracijos interneto svetainėje. Paraiškos, pateiktos pasibaigus šiam terminui, nenagrinėjamos ir per 3 darbo dienas nuo jų gavimo Administracijoje grąžinamos vežėjui nurodant grąžinimo priežastį.“;</text:span></text:p>
      <text:p text:style-name="P76"><text:span text:style-name="T77">1.8</text:span><text:span text:style-name="T78">. pakeičiu 12 punktą ir jį išdėstau taip:</text:span></text:p>
      <text:p text:style-name="P79"><text:span text:style-name="T80">„</text:span><text:span text:style-name="T81">12</text:span><text:span text:style-name="T82">. Duomenys ETMK leidimams paskirstyti ir išduoti (transporto priemonių atitiktis ekologiniams ir saugumo reikalavimams, jų valdymo ar naudojimo teisinis pagrindas, vežėjo vienkartinių leidimų tarptautiniam krovinių vežimui ir ETMK leidimų panaudojimo efektyvumas, vežėjo padaryti pažeidimai, įskaitant pažeidimus, padarytus naudojant ETMK leidimus) gaunami iš valstybės registrų ir duomenų bazių. Jei vežėjo transporto priemonių, kurioms priskirtos Bendrijos licencijos kopijos, skaičius didesnis nei faktiškai vežėjo valdomų transporto priemonių skaičius, skirtumas panaikinamas sumažinant atitinkamą transporto priemonių, kurių atitiktis ekologiniams ir saugumo reikalavimams žemiausia, skaičių.“;</text:span></text:p>
      <text:p text:style-name="P83"><text:span text:style-name="T84">1.9</text:span><text:span text:style-name="T85">. pakeičiu 14 punktą ir jį išdėstau taip:</text:span></text:p>
      <text:p text:style-name="P86"><text:span text:style-name="T87">„</text:span><text:span text:style-name="T88">14</text:span><text:span text:style-name="T89">. Pirmajame etape vežėjui tenkantis ETMK leidimų skaičius (ETMK(1)</text:span><text:span text:style-name="T90">iEUROx</text:span><text:span text:style-name="T91">) nustatomas pagal formulę:</text:span></text:p>
      <text:p text:style-name="P92"/>
      <text:p text:style-name="P93"><draw:frame draw:style-name="a1" text:anchor-type="as-char" svg:x="0in" svg:y="0in" svg:width="4.98958in" svg:height="0.47917in" style:rel-width="scale" style:rel-height="scale"><draw:object xlink:href="Object 1/" xlink:type="simple" xlink:show="embed" xlink:actuate="onLoad"/></draw:frame></text:p>
      <text:p text:style-name="P94">čia:</text:p>
      <text:p text:style-name="P95"><text:span text:style-name="T96">E</text:span><text:span text:style-name="T97">iEUROx</text:span><text:span text:style-name="T98"><text:s/>– vežėjo turimas krovininių transporto priemonių, atitinkančių nustatytas kategorijas („EURO IV saugi“, „EURO V saugi“, „EURO VI saugi“) ir naudojančių Bendrijos licencijos kopijas, skaičius. Jei vežėjas negauna arba neprašo ETMK leidimų aukštesnės kategorijos transporto priemonėms, tuomet, jei jis nurodo paraiškoje, šių transporto priemonių skaičius pridedamas prie žemesnės kategorijos transporto priemonių skaičiaus (E</text:span><text:span text:style-name="T99">EURO5</text:span><text:span text:style-name="T100"><text:s/>= E</text:span><text:span text:style-name="T101">EURO5</text:span><text:span text:style-name="T102"><text:s/>+ E</text:span><text:span text:style-name="T103">EURO6</text:span><text:span text:style-name="T104">, E</text:span><text:span text:style-name="T105">EURO4</text:span><text:span text:style-name="T106"><text:s/>= E</text:span><text:span text:style-name="T107">EURO4</text:span><text:span text:style-name="T108"><text:s/>+ E</text:span><text:span text:style-name="T109">iEURO5</text:span><text:span text:style-name="T110"><text:s/>+ E</text:span><text:span text:style-name="T111">EURO6</text:span><text:span text:style-name="T112">)</text:span><text:span text:style-name="T113"><text:s/>laikantis šių sąlygų:</text:span></text:p>
      <text:p text:style-name="P114">– aukštesnės kategorijos transporto priemones prie žemesnės kategorijos transporto priemonių galima pridėti tik tuo atveju, jei vežėjas turi žemesnės kategorijos transporto priemonių;</text:p>
      <text:p text:style-name="P115"><text:span text:style-name="T116">– pirmajam paketui gali būti tik<text:s/></text:span><text:span text:style-name="T117">„EURO VI saugi“ transporto priemonės;<text:s/></text:span></text:p>
      <text:p text:style-name="P118"><text:span text:style-name="T119">– antrajam<text:s/></text:span><text:span text:style-name="T120">paketui</text:span><text:span text:style-name="T121"><text:s/>– „EURO V saugi“ ir „EURO VI saugi“ transporto priemonės, jei vežėjas neprašė pirmojo paketo ETMK leidimų ar šie ETMK leidimai nebuvo skirti;<text:s/></text:span></text:p>
      <text:p text:style-name="P122"><text:span text:style-name="T123">– trečiajam<text:s/></text:span><text:span text:style-name="T124">paketui</text:span><text:span text:style-name="T125"><text:s/>–<text:s/></text:span><text:span text:style-name="T126">tik<text:s/></text:span><text:span text:style-name="T127">„EURO VI saugi“ transporto priemonės, atimant šios kategorijos transporto priemonių skaičių, lygų skirtų pirmojo paketo ETMK leidimų skaičiui (jei jie buvo skirti)</text:span><text:span text:style-name="T128">;<text:s/></text:span></text:p>
      <text:p text:style-name="P129"><text:span text:style-name="T130">– ketvirtajam paketui –<text:s/></text:span><text:span text:style-name="T131">„EURO V saugi“, atimant šios kategorijos transporto priemonių skaičių, lygų skirtų antrojo paketo ETMK leidimų skaičiui, jei jie buvo skirti, ir „EURO VI saugi“ transporto priemonės, jei vežėjas neprašė trečiojo paketo ETMK leidimų ar šie ETMK leidimai nebuvo skirti, atimant šios kategorijos transporto priemonių skaičių, lygų skirtų pirmojo paketo ETMK leidimų skaičiui (jei jie buvo skirti)</text:span><text:span text:style-name="T132">;<text:s/></text:span></text:p>
      <text:p text:style-name="P133"><text:span text:style-name="T134">– penktajam paketui</text:span><text:span text:style-name="T135"><text:s/>– „EURO IV saugi“ transporto priemonės</text:span><text:span text:style-name="T136">,</text:span><text:span text:style-name="T137"><text:s/>„EURO V saugi“ ir „EURO VI saugi“ transporto priemonės, jei vežėjas neprašė atitinkamai trečiojo ir (ar) ketvirtojo paketų ETMK leidimų ar šie ETMK leidimai nebuvo skirti, atimant atitinkamų kategorijų transporto priemonių<text:s/></text:span><text:soft-page-break/><text:span text:style-name="T138">skaičių, lygų skirtų atitinkamai pirmojo ir (ar) antrojo paketų ETMK leidimų skaičiui (jei jie buvo skirti);</text:span></text:p>
      <text:p text:style-name="P139"><text:span text:style-name="T140">k</text:span><text:span text:style-name="T141">1i</text:span><text:span text:style-name="T142"><text:s/>– rodiklis, pagal kurį įvertinamas vežėjo vienkartinių leidimų tarptautiniam krovinių vežimui keliais panaudojimo efektyvumas einamųjų metų sausio–spalio mėn.;</text:span></text:p>
      <text:p text:style-name="P143"><text:span text:style-name="T144">k</text:span><text:span text:style-name="T145">2i</text:span><text:span text:style-name="T146"><text:s/>– rodiklis, pagal kurį įvertinamas vežėjo turimų ETMK leidimų panaudojimo efektyvumas einamųjų metų sausio–rugpjūčio mėn.;</text:span></text:p>
      <text:p text:style-name="P147"><text:span text:style-name="T148">k</text:span><text:span text:style-name="T149">3i</text:span><text:span text:style-name="T150"><text:s/>– rodiklis, pagal kurį įvertinamas vežėjo atliktų kelionių skaičius į ETMK šalis, nepriklausančias Europos ekonominei erdvei, per einamųjų metų sausio–rugpjūčio mėn.;</text:span></text:p>
      <text:p text:style-name="P151"><text:span text:style-name="T152">k</text:span><text:span text:style-name="T153">4i</text:span><text:span text:style-name="T154"><text:s/>– rodiklis, pagal kurį įvertinami vežėjo padaryti pažeidimai naudojant ETMK leidimus nuo praėjusių metų lapkričio 1 d. iki einamųjų metų spalio 30 d.;</text:span></text:p>
      <text:p text:style-name="P155"><text:span text:style-name="T156">k</text:span><text:span text:style-name="T157">5i</text:span><text:span text:style-name="T158"><text:s/>– rodiklis, pagal kurį įvertinami vežėjo padaryti pažeidimai nuo praėjusių metų lapkričio 1 d. iki einamųjų metų spalio 30 d.;</text:span></text:p>
      <text:p text:style-name="P159"><text:span text:style-name="T160">ETMK</text:span><text:span text:style-name="T161">EUROx</text:span><text:span text:style-name="T162"><text:s/>– atitinkamos rūšies Lietuvai skirtas ETMK leidimų skaičius;</text:span></text:p>
      <text:p text:style-name="P163"><text:span text:style-name="T164">n – vežėjų, pateikusių paraiškas skirti atitinkamo paketo ETMK leidimus, skaičius.“;<text:s/></text:span></text:p>
      <text:p text:style-name="P165"><text:span text:style-name="T166">1.10</text:span><text:span text:style-name="T167">. pakeičiu 16 punktą ir jį išdėstau taip:</text:span></text:p>
      <text:p text:style-name="P168"><text:span text:style-name="T169">„</text:span><text:span text:style-name="T170">16</text:span><text:span text:style-name="T171">. Rodiklis k</text:span><text:span text:style-name="T172">2i</text:span><text:span text:style-name="T173"><text:s/>nustatomas pagal formulę:<text:s/></text:span></text:p>
      <text:p text:style-name="P174"/>
      <text:p text:style-name="P175"><draw:frame draw:style-name="a2" text:anchor-type="as-char" svg:x="0in" svg:y="0in" svg:width="1.29167in" svg:height="0.21875in" style:rel-width="scale" style:rel-height="scale"><draw:object xlink:href="Object 2/" xlink:type="simple" xlink:show="embed" xlink:actuate="onLoad"/></draw:frame></text:p>
      <text:p text:style-name="P176">čia:</text:p>
      <text:p text:style-name="P177"><text:span text:style-name="T178">K</text:span><text:span text:style-name="T179">2</text:span><text:span text:style-name="T180"><text:s/>– rodiklio svarbos koeficientas (K</text:span><text:span text:style-name="T181">2</text:span><text:span text:style-name="T182"><text:s/>= 1). Skirstant pirmojo ir antrojo paketų ETMK leidimus, jei vežėjas turėjo ETMK leidimų, galiojančių Rusijos Federacijoje, ir su bent vienu iš jų sausio–rugpjūčio mėn. atliko mažiau kaip 6 keliones į šią valstybę, – K</text:span><text:span text:style-name="T183">2</text:span><text:span text:style-name="T184"><text:s/>= 0,5, o jei neatliko nė vienos kelionės į šią valstybę, – K</text:span><text:span text:style-name="T185">2</text:span><text:span text:style-name="T186"><text:s/>= 0,1;</text:span></text:p>
      <text:p text:style-name="P187"><text:span text:style-name="T188">KEL</text:span><text:span text:style-name="T189">i</text:span><text:span text:style-name="T190"><text:s/>– rodiklio reikšmė, priklausanti nuo kelionių skaičiaus (p), tenkančio vienam ETMK leidimui (vežėjams, neturėjusiems ETMK leidimų, KEL</text:span><text:span text:style-name="T191">i</text:span><text:span text:style-name="T192"><text:s/>= 0,6):</text:span></text:p>
      <text:p text:style-name="P193"><draw:frame draw:style-name="a3" text:anchor-type="as-char" svg:x="0in" svg:y="0in" svg:width="0.80208in" svg:height="0.19792in" style:rel-width="scale" style:rel-height="scale"><draw:object xlink:href="Object 3/" xlink:type="simple" xlink:show="embed" xlink:actuate="onLoad"/></draw:frame><text:span text:style-name="T194">,</text:span><text:span text:style-name="T195"><text:tab/>kai<text:s/></text:span><text:span text:style-name="T196">n</text:span><draw:frame draw:style-name="a4" text:anchor-type="as-char" svg:x="0in" svg:y="0in" svg:width="0.39583in" svg:height="0.19792in" style:rel-width="scale" style:rel-height="scale"><draw:object xlink:href="Object 4/" xlink:type="simple" xlink:show="embed" xlink:actuate="onLoad"/></draw:frame><text:span text:style-name="T197">;</text:span></text:p>
      <text:p text:style-name="P198"><draw:frame draw:style-name="a5" text:anchor-type="as-char" svg:x="0in" svg:y="0in" svg:width="0.80208in" svg:height="0.19792in" style:rel-width="scale" style:rel-height="scale"><draw:object xlink:href="Object 5/" xlink:type="simple" xlink:show="embed" xlink:actuate="onLoad"/></draw:frame><text:span text:style-name="T199">,</text:span><text:span text:style-name="T200"><text:tab/>kai 40</text:span><draw:frame draw:style-name="a6" text:anchor-type="as-char" svg:x="0in" svg:y="0in" svg:width="0.66667in" svg:height="0.19792in" style:rel-width="scale" style:rel-height="scale"><draw:object xlink:href="Object 6/" xlink:type="simple" xlink:show="embed" xlink:actuate="onLoad"/></draw:frame><text:span text:style-name="T201">;<text:s/></text:span></text:p>
      <text:p text:style-name="P202"><draw:frame draw:style-name="a7" text:anchor-type="as-char" svg:x="0in" svg:y="0in" svg:width="0.80208in" svg:height="0.19792in" style:rel-width="scale" style:rel-height="scale"><draw:object xlink:href="Object 7/" xlink:type="simple" xlink:show="embed" xlink:actuate="onLoad"/></draw:frame><text:span text:style-name="T203">,</text:span><text:span text:style-name="T204"><text:tab/>kai 30</text:span><draw:frame draw:style-name="a8" text:anchor-type="as-char" svg:x="0in" svg:y="0in" svg:width="0.66667in" svg:height="0.19792in" style:rel-width="scale" style:rel-height="scale"><draw:object xlink:href="Object 8/" xlink:type="simple" xlink:show="embed" xlink:actuate="onLoad"/></draw:frame><text:span text:style-name="T205">;<text:s/></text:span></text:p>
      <text:p text:style-name="P206"><draw:frame draw:style-name="a9" text:anchor-type="as-char" svg:x="0in" svg:y="0in" svg:width="0.80208in" svg:height="0.19792in" style:rel-width="scale" style:rel-height="scale"><draw:object xlink:href="Object 9/" xlink:type="simple" xlink:show="embed" xlink:actuate="onLoad"/></draw:frame><text:span text:style-name="T207">,</text:span><text:span text:style-name="T208"><text:tab/>kai<text:s/></text:span><draw:frame draw:style-name="a10" text:anchor-type="as-char" svg:x="0in" svg:y="0in" svg:width="0.89583in" svg:height="0.19792in" style:rel-width="scale" style:rel-height="scale"><draw:object xlink:href="Object 10/" xlink:type="simple" xlink:show="embed" xlink:actuate="onLoad"/></draw:frame><text:span text:style-name="T209">;<text:s/></text:span></text:p>
      <text:p text:style-name="P210"><draw:frame draw:style-name="a11" text:anchor-type="as-char" svg:x="0in" svg:y="0in" svg:width="0.80208in" svg:height="0.19792in" style:rel-width="scale" style:rel-height="scale"><draw:object xlink:href="Object 11/" xlink:type="simple" xlink:show="embed" xlink:actuate="onLoad"/></draw:frame><text:span text:style-name="T211">,</text:span><text:span text:style-name="T212"><text:tab/>kai<text:s/></text:span><draw:frame draw:style-name="a12" text:anchor-type="as-char" svg:x="0in" svg:y="0in" svg:width="0.5in" svg:height="0.19792in" style:rel-width="scale" style:rel-height="scale"><draw:object xlink:href="Object 12/" xlink:type="simple" xlink:show="embed" xlink:actuate="onLoad"/></draw:frame><text:span text:style-name="T213">.“;</text:span></text:p>
      <text:p text:style-name="P214"><text:span text:style-name="T215">1.11</text:span><text:span text:style-name="T216">. pakeičiu 18 punktą ir jį išdėstau taip:</text:span></text:p>
      <text:p text:style-name="P217"><text:span text:style-name="T218">„</text:span><text:span text:style-name="T219">18</text:span><text:span text:style-name="T220">. Rodiklis k</text:span><text:span text:style-name="T221">4i</text:span><text:span text:style-name="T222"><text:s/>nustatomas pagal formulę:</text:span></text:p>
      <text:p text:style-name="P223"/>
      <text:p text:style-name="P224"><draw:frame draw:style-name="a13" text:anchor-type="as-char" svg:x="0in" svg:y="0in" svg:width="1.15625in" svg:height="0.19792in" style:rel-width="scale" style:rel-height="scale"><draw:object xlink:href="Object 13/" xlink:type="simple" xlink:show="embed" xlink:actuate="onLoad"/></draw:frame></text:p>
      <text:p text:style-name="P225">čia:</text:p>
      <text:p text:style-name="P226"><text:span text:style-name="T227">N</text:span><text:span text:style-name="T228">i</text:span><text:span text:style-name="T229"><text:s/>– įspėjimų vežėjui dėl ETMK leidimų naudojimo pažeidimų, nurodytų Aprašo 71 punkte, ir sprendimų dėl ETMK leidimo (-ų) panaikinimo, nurodytų Aprašo 72.2 papunktyje, skaičius. Visų vežėjui išduotų ETMK leidimų galiojimo panaikinimas už pažeidimus, nustatytus Aprašo 72.1 ir 72.3 papunkčiuose, prilygsta dešimčiai įspėjimų (N</text:span><text:span text:style-name="T230">i</text:span><text:span text:style-name="T231"><text:s/>= 10) ir taikomas dvejus metus. Vežėjui</text:span><text:span text:style-name="T232">, kuriam ETMK leidimo (-ų) galiojimas buvo panaikintas pagal Aprašo 72.2 papunktį, ir jis jo (-ų) negrąžina, kaip nustatyta Aprašo 74 punkte, taikoma<text:s/></text:span><text:span text:style-name="T233">N</text:span><text:span text:style-name="T234">i</text:span><text:span text:style-name="T235"><text:s/>= 5;<text:s/></text:span></text:p>
      <text:p text:style-name="P236"><text:span text:style-name="T237">K</text:span><text:span text:style-name="T238">4</text:span><text:span text:style-name="T239"><text:s/>– rodiklio svarbos koeficientas (K</text:span><text:span text:style-name="T240">4</text:span><text:span text:style-name="T241"><text:s/>= 0,1).</text:span></text:p>
      <text:p text:style-name="P242"><text:span text:style-name="T243">Jei k</text:span><text:span text:style-name="T244">4i</text:span><text:span text:style-name="T245"><text:s/>gauta reikšmė yra neigiama, laikoma, kad k</text:span><text:span text:style-name="T246">4i</text:span><text:span text:style-name="T247"><text:s/>= 0.“;</text:span></text:p>
      <text:p text:style-name="P248"><text:span text:style-name="T249">1.12</text:span><text:span text:style-name="T250">. pakeičiu 27 punktą ir jį išdėstau taip:</text:span></text:p>
      <text:p text:style-name="P251"><text:span text:style-name="T252">„</text:span><text:span text:style-name="T253">27</text:span><text:span text:style-name="T254">. Likę ETMK leidimai, įvertinus susidariusį likutį, panaudojami skirtumui, susidariusiam dėl apvalinimo, padengti, o jei toks skirtumas nesusidaro, dar kartą perskirstomi likusiems vežėjams:</text:span></text:p>
      <text:p text:style-name="P255"/>
      <text:p text:style-name="P256"><draw:frame draw:style-name="a14" text:anchor-type="as-char" svg:x="0in" svg:y="0in" svg:width="5.88542in" svg:height="0.5in" style:rel-width="scale" style:rel-height="scale"><draw:object xlink:href="Object 14/" xlink:type="simple" xlink:show="embed" xlink:actuate="onLoad"/></draw:frame><text:span text:style-name="T257">,</text:span></text:p>
      <text:p text:style-name="P258">čia:</text:p>
      <text:p text:style-name="P259"><text:span text:style-name="T260">k – vežėjų skaičius, kurių<text:s/></text:span><text:span text:style-name="T261">ETMK leidimų<text:s/></text:span><text:span text:style-name="T262">poreikis, nurodytas paraiškose, nebuvo patenkintas.“;</text:span></text:p>
      <text:p text:style-name="P263"><text:span text:style-name="T264">1.13</text:span><text:span text:style-name="T265">. pakeičiu 30 punktą ir jį išdėstau taip:</text:span></text:p>
      <text:p text:style-name="P266"><text:span text:style-name="T267">„</text:span><text:span text:style-name="T268">30</text:span><text:span text:style-name="T269">. Visų paketų ETMK leidimai gali būti galiojantys Italijos Respublikoje, Vengrijos Respublikoje ir Graikijos Respublikoje. ETMK leidimai, galiojantys Austrijos Respublikoje, skirstomi tik pirmojo paketo ETMK leidimus gavusiems vežėjams. Jei po skirstymo lieka ETMK leidimų, galiojančių Austrijos Respublikoje, jie skirstomi trečiojo paketo ETMK leidimus gavusiems vežėjams. Priklausomai nuo Lietuvai skirtos kvotos, ETMK leidimai pagal jų galiojimą atitinkamose valstybėse (išskyrus Rusijos Federaciją) skirstomi atskirai.“;</text:span></text:p>
      <text:p text:style-name="P270"><text:span text:style-name="T271">1.14</text:span><text:span text:style-name="T272">. pakeičiu 31.1 papunktį ir jį išdėstau taip:</text:span></text:p>
      <text:p text:style-name="P273"><text:span text:style-name="T274">„</text:span><text:span text:style-name="T275">31.1</text:span><text:span text:style-name="T276">. pirmiausia skirstomi pirmojo paketo ETMK leidimus gavusiems vežėjams. Jei patenkinus pirmojo paketo ETMK leidimus gavusių vežėjų poreikį šių leidimų lieka, jie skirstomi trečiojo paketo ETMK leidimus gavusiems vežėjams;“;</text:span></text:p>
      <text:p text:style-name="P277"><text:span text:style-name="T278">1.15</text:span><text:span text:style-name="T279">. papildau nauju 31.3.3 papunkčiu ir jį išdėstau taip:</text:span></text:p>
      <text:p text:style-name="P280"><text:span text:style-name="T281">„</text:span><text:span text:style-name="T282">31.3.3</text:span><text:span text:style-name="T283">. tais atvejais, kai kelių vežėjų gautos reikšmės po kablelio yra vienodos, pirmenybę gauti ETMK leidimus turi tie vežėjai, kurių rodikliai k</text:span><text:span text:style-name="T284">1i</text:span><text:span text:style-name="T285">–k</text:span><text:span text:style-name="T286">5i</text:span><text:span text:style-name="T287"><text:s/>yra didesni (pirmiausia lyginama pagal k</text:span><text:span text:style-name="T288">1i</text:span><text:span text:style-name="T289">, jei to nepakanka, – pagal k</text:span><text:span text:style-name="T290">2i</text:span><text:span text:style-name="T291"><text:s/>ir taip iki k</text:span><text:span text:style-name="T292">5i</text:span><text:span text:style-name="T293">).“;</text:span></text:p>
      <text:p text:style-name="P294"><text:span text:style-name="T295">1.16</text:span><text:span text:style-name="T296">. papildau nauju 32.3.3 papunkčiu ir jį išdėstau taip:</text:span></text:p>
      <text:p text:style-name="P297"><text:span text:style-name="T298">„</text:span><text:span text:style-name="T299">32.3.3</text:span><text:span text:style-name="T300">. tais atvejais, kai kelių vežėjų gautos reikšmės po kablelio yra vienodos, pirmenybę gauti ETMK leidimus turi tie vežėjai, kurių rodikliai k</text:span><text:span text:style-name="T301">1i</text:span><text:span text:style-name="T302">–k</text:span><text:span text:style-name="T303">5i</text:span><text:span text:style-name="T304"><text:s/>yra didesni (pirmiausia lyginama pagal k</text:span><text:span text:style-name="T305">1i</text:span><text:span text:style-name="T306">, jei to nepakanka, – pagal k</text:span><text:span text:style-name="T307">2i</text:span><text:span text:style-name="T308"><text:s/>ir taip iki k</text:span><text:span text:style-name="T309">5i</text:span><text:span text:style-name="T310">).“;</text:span></text:p>
      <text:p text:style-name="P311"><text:span text:style-name="T312">1.17</text:span><text:span text:style-name="T313">. pakeičiu 35 punktą ir jį išdėstau taip:</text:span></text:p>
      <text:p text:style-name="P314"><text:span text:style-name="T315">„</text:span><text:span text:style-name="T316">35</text:span><text:span text:style-name="T317">. Tais atvejais, kai trečiajame atitinkamo paketo ETMK leidimų skirstymo etape dėl apvalinimo susidaro ETMK leidimų likutis, šie ETMK leidimai (po vieną) skiriami tiems vežėjams, kurių ETMK(1)</text:span><text:span text:style-name="T318">EUROx</text:span><text:span text:style-name="T319"><text:s/>yra didžiausias, jei atitinkamos (-ų) kategorijos (-ų) transporto priemonių, turinčių galiojančius sertifikatus, skaičius, kuris buvo teikiant paraišką gauti ETMK leidimą (-us), nesumažėjęs 10 ar daugiau procentų. Šie vežėjui skiriami</text:span><text:span text:style-name="T320"><text:s/>ETMK leidimai gali būti galiojantys atitinkamose valstybėse, jei yra likę tokių nepaskirstytų ETMK leidimų, arba galioti<text:s/></text:span><text:span text:style-name="T321">tose valstybėse, kurios buvo skirtos vežėjui, kuris ETMK leidimo neatsiėmė ar grąžino.“;</text:span></text:p>
      <text:p text:style-name="P322"><text:span text:style-name="T323">1.18</text:span><text:span text:style-name="T324">. pakeičiu 39 punkto pirmąją pastraipą ir ją išdėstau taip:</text:span></text:p>
      <text:p text:style-name="P325"><text:span text:style-name="T326">„</text:span><text:span text:style-name="T327">39</text:span><text:span text:style-name="T328">. Likę nepaskirstyti ir neišduoti trečiojo, ketvirtojo ir penktojo paketų ETMK leidimai išduodami vežėjams, pateikusiems Administracijos nustatytos formos prašymus, o valstybių, kuriose galioja ribotas ETMK leidimų skaičius, ETMK leidimai išduodami taip, kaip vežėjas nurodo prašyme, kol nepasibaigia. Nepaskirstyti ir neišduoti ETMK leidimai vežėjams</text:span><text:span text:style-name="T329">, kurie efektyviai naudojo ETMK leidimus kelionėms į ETMK šalis, nepriklausančias Europos ekonominei erdvei (rodiklis ne mažesnis už 0,65), išduodami pagal poreikį, bet ne daugiau kaip po vieną ETMK leidimą vienai atitinkamos kategorijos transporto priemonei. Vežėjų, efektyviai naudojusių ETMK leidimus, sąrašas skelbiamas Administracijos interneto svetainėje. Kitiems vežėjams nepaskirstyti ir neišduoti ETMK leidimai</text:span><text:span text:style-name="T330"><text:s/></text:span><text:span text:style-name="T331">išduodami taip:“;</text:span></text:p>
      <text:p text:style-name="P332"><text:span text:style-name="T333">1.19</text:span><text:span text:style-name="T334">. pakeičiu 39.5 papunktį ir jį išdėstau taip:</text:span></text:p>
      <text:p text:style-name="P335"><text:span text:style-name="T336">„</text:span><text:span text:style-name="T337">39.5</text:span><text:span text:style-name="T338">. išduodant ETMK leidimus:<text:s/></text:span></text:p>
      <text:p text:style-name="P339"><text:span text:style-name="T340">39.5.1</text:span><text:span text:style-name="T341">. vežėjams, neteikusiems paraiškų ETMK leidimams gauti, vertinamas visas nustatytą kategoriją atitinkančių transporto priemonių skaičius;</text:span></text:p>
      <text:p text:style-name="P342"><text:span text:style-name="T343">39.5.2</text:span><text:span text:style-name="T344">. vežėjams, gavusiems pirmojo ir (ar) antrojo paketų ETMK leidimus, iš nustatytą kategoriją atitinkančių transporto priemonių skaičiaus atimamas gautų šių paketų ETMK leidimų skaičius;</text:span></text:p>
      <text:p text:style-name="P345"><text:span text:style-name="T346">39.5.3</text:span><text:span text:style-name="T347">. vežėjams, gavusiems trečiojo, ketvirtojo ir (ar) penktojo paketų ETMK leidimus, iš nustatytą kategoriją atitinkančių transporto priemonių skaičiaus atimamas gautų ETMK leidimų skaičius, padaugintas iš trijų;</text:span></text:p>
      <text:p text:style-name="P348"><text:span text:style-name="T349">39.5.4</text:span><text:span text:style-name="T350">. vežėjams, gavusiems trečiojo, ketvirtojo ir (ar) penktojo paketų nepaskirstytus ar neišduotus ETMK leidimus, iš nustatytą kategoriją atitinkančių transporto priemonių skaičiaus atimamas gautų ETMK leidimų skaičius, padaugintas iš penkių;“;</text:span></text:p>
      <text:p text:style-name="P351"><text:span text:style-name="T352">1.20</text:span><text:span text:style-name="T353">. pakeičiu 39.6 papunktį ir jį išdėstau taip:</text:span></text:p>
      <text:p text:style-name="P354"><text:span text:style-name="T355">„</text:span><text:span text:style-name="T356">39.6</text:span><text:span text:style-name="T357">. vežėjams, kurie praėjusiais kalendoriniais metais tris ir daugiau kartų buvo įspėti, kaip nustatyta Aprašo 71 punkte, arba priimtas sprendimas dėl ETMK leidimų panaikinimo, kaip numatyta Aprašo 72 punkte, einamaisiais metais ETMK leidimai neišduodami.“;</text:span></text:p>
      <text:p text:style-name="P358"><text:span text:style-name="T359">1.21</text:span><text:span text:style-name="T360">. pakeičiu 40 punktą ir jį išdėstau taip:</text:span></text:p>
      <text:p text:style-name="P361"><text:span text:style-name="T362">„</text:span><text:span text:style-name="T363">40</text:span><text:span text:style-name="T364">. Informacija apie likusius neišduotus ETMK leidimus skelbiama ir nuolat atnaujinama Administracijos interneto svetainėje.“;</text:span></text:p>
      <text:p text:style-name="P365"><text:span text:style-name="T366">1.22</text:span><text:span text:style-name="T367">. pakeičiu 41 punktą ir jį išdėstau taip:</text:span></text:p>
      <text:p text:style-name="P368"><text:span text:style-name="T369">„</text:span><text:span text:style-name="T370">41</text:span><text:span text:style-name="T371">. Paskirstyti, bet neatsiimti pirmojo ir antrojo paketų<text:s/></text:span><text:span text:style-name="T372">ETMK leidimai ir ETMK leidimai, kurių galiojimas Aprašo 72 punkte nustatytais atvejais buvo panaikintas, po vieną išduodami vežėjams, pateikusiems paraiškas gauti ETMK leidimus, kurių ETMK(1)</text:span><text:span text:style-name="T373">iEUROx</text:span><text:span text:style-name="T374"><text:s/>reikšmė yra didžiausia, jei atitinkamos (-ų) kategorijos (-ų) transporto priemonių, turinčių galiojančius sertifikatus, skaičius, kuris buvo teikiant paraišką gauti ETMK leidimą (-us), nesumažėjęs 10 ar daugiau procentų. Neatsiimtų ETMK leidimų ir ETMK leidimų, kurių galiojimas buvo panaikintas, galiojimas<text:s/></text:span><text:span text:style-name="T375">atitinkamose valstybėse lieka toks pat, koks buvo jiems skirtas.“;</text:span></text:p>
      <text:p text:style-name="P376"><text:span text:style-name="T377">1.23</text:span><text:span text:style-name="T378">. pakeičiu 42 punktą ir jį išdėstau taip:</text:span></text:p>
      <text:p text:style-name="P379"><text:span text:style-name="T380">„</text:span><text:span text:style-name="T381">42</text:span><text:span text:style-name="T382">. ETMK leidimai išduodami vežėjui (jei vežėjas yra fizinis asmuo), vežėjo vadovui, transporto vadybininkui ar vežėjo vadovo įgaliotam asmeniui Taisyklių nustatyta tvarka pateikus prašymą Administracijai. ETMK leidimai išduodami atvykus į Administracijos struktūrinį padalinį (toliau – paslaugų skyrius) arba išsiunčiami paštu per dvi darbo dienas nuo prašymo gavimo, jei prašyme nurodoma, kad leidimai būtų išsiųsti paštu jame nurodytu adresu.“;</text:span></text:p>
      <text:p text:style-name="P383"><text:span text:style-name="T384">1.24</text:span><text:span text:style-name="T385">. pakeičiu 43.4 papunktį ir jį išdėstau taip:</text:span></text:p>
      <text:p text:style-name="P386"><text:span text:style-name="T387">„</text:span><text:span text:style-name="T388">43.4</text:span><text:span text:style-name="T389">. įrašo ETMK leidimo galiojimo pradžios (atitinkamų metų sausio 1 d., jei ETMK leidimas išduodamas iki šios datos) ir pabaigos (atitinkamų metų gruodžio 31 d., kai išduodamas metinis ETMK leidimas arba trisdešimta diena skaičiuojant nuo trumpalaikio ETMK leidimo galiojimo pradžios datos) datas (arabiškais skaitmenimis, apačioje įrašo mėnesių pavadinimus anglų kalba); jei ETMK leidimas išduodamas po atitinkamų metų sausio 1 d., jo galiojimo pradžios data turi sutapti su išdavimo data;“;</text:span></text:p>
      <text:p text:style-name="P390"><text:span text:style-name="T391">1.25</text:span><text:span text:style-name="T392">. pakeičiu 45 punktą ir jį išdėstau taip:</text:span></text:p>
      <text:p text:style-name="P393"><text:span text:style-name="T394">„</text:span><text:span text:style-name="T395">45</text:span><text:span text:style-name="T396">. Kelionės žurnalas ir ETMK leidimas turi turėti tą patį numerį. Jei su ETMK leidimu išduotas kelionės žurnalas yra visiškai užpildytas, išduodamas naujas kelionės žurnalas, kuris išlaiko ETMK leidimo numerį ir numeruojamas papildomai (pvz., Nr. 001-1; 001-2).“;</text:span></text:p>
      <text:p text:style-name="P397"><text:span text:style-name="T398">1.26</text:span><text:span text:style-name="T399">. pakeičiu 51.3 papunktį ir jį išdėstau taip:</text:span></text:p>
      <text:p text:style-name="P400"><text:span text:style-name="T401">„</text:span><text:span text:style-name="T402">51.3</text:span><text:span text:style-name="T403">. įrašo ETMK leidimo vežti perkraustomą turtą galiojimo pradžios (atitinkamų metų sausio 1 d., jei ETMK leidimas</text:span><text:span text:style-name="T404"><text:s/></text:span><text:span text:style-name="T405">vežti perkraustomą turtą išduodamas iki šios datos) ir pabaigos datas (atitinkamų metų gruodžio 31 d.) (arabiškais skaitmenimis, apačioje įrašo mėnesių pavadinimus anglų kalba); jei ETMK leidimas vežti perkraustomą turtą išduodamas po atitinkamų metų sausio 1 d., jo galiojimo pradžios data sutampa su išdavimo data;“;</text:span></text:p>
      <text:p text:style-name="P406"><text:span text:style-name="T407">1.27</text:span><text:span text:style-name="T408">. pakeičiu 52 punktą ir jį išdėstau taip:</text:span></text:p>
      <text:p text:style-name="P409"><text:span text:style-name="T410">„</text:span><text:span text:style-name="T411">52</text:span><text:span text:style-name="T412">. Išduotą ETMK leidimą vežti perkraustomą turtą pasirašo paslaugų skyriaus darbuotojas ir patvirtina Paslaugų departamento antspaudu.“;</text:span></text:p>
      <text:p text:style-name="P413"><text:span text:style-name="T414">1.28</text:span><text:span text:style-name="T415">. pakeičiu 66 punktą ir jį išdėstau taip:</text:span></text:p>
      <text:p text:style-name="P416"><text:span text:style-name="T417">„</text:span><text:span text:style-name="T418">66</text:span><text:span text:style-name="T419">. Kas du mėnesius (pradedant nuo sausio mėn.) vežėjai, turintys metinius ETMK leidimus, per dvi savaites nuo ataskaitinio laikotarpio pabaigos Administracijai turi pateikti ETMK leidimų panaudojimo ataskaitą (2 priedas) ir užpildytų kelionės žurnalo lapų kopijas. Pavėluotai pateikus ataskaitas ir kelionės žurnalo lapų kopijas, per ataskaitinį laikotarpį atliktos kelionės neįtraukiamos į apskaitą ir nevertinamos nustatant rodiklius<text:s/></text:span><text:span text:style-name="T420">k</text:span><text:span text:style-name="T421">2i</text:span><text:span text:style-name="T422"><text:s/>ir k</text:span><text:span text:style-name="T423">3i</text:span><text:span text:style-name="T424">.<text:s/></text:span><text:span text:style-name="T425">Trumpalaikiai ETMK leidimai turi būti grąžinti Administracijai per dvi savaitės nuo jų galiojimo pabaigos.“;</text:span></text:p>
      <text:p text:style-name="P426"><text:span text:style-name="T427">1.29</text:span><text:span text:style-name="T428">. pakeičiu 72.1 papunktį ir jį išdėstau taip:</text:span></text:p>
      <text:p text:style-name="P429"><text:span text:style-name="T430">„</text:span><text:span text:style-name="T431">72.1</text:span><text:span text:style-name="T432">.<text:s/></text:span><text:span text:style-name="T433">naudoja suklastotą (-us) ETMK leidimą (-us), sertifikatą (-us) ir (ar) kelionės žurnalą, perduoda ETMK leidimą (-us) kitam vežėjui ar naudojasi kito vežėjo ETMK leidimu (-ais) (panaikinamas visų vežėjui išduotų ETMK leidimų galiojimas);“;</text:span></text:p>
      <text:p text:style-name="P434"><text:span text:style-name="T435">1.30</text:span><text:span text:style-name="T436">. pakeičiu 73 punktą ir jį išdėstau taip:</text:span></text:p>
      <text:p text:style-name="P437"><text:span text:style-name="T438">„</text:span><text:span text:style-name="T439">73</text:span><text:span text:style-name="T440">. Vežėjas, kuriam ETMK leidimo (-ų) galiojimas buvo panaikintas pagal Aprašo 72.1 ir (ar) 72.3 papunkčius, negali jų gauti dvejus metus skaičiuojant nuo ateinančių metų. Jei iki šių faktų paaiškėjimo ETMK leidimai jau buvo išduoti, jų galiojimas panaikinamas“;</text:span></text:p>
      <text:p text:style-name="P441"><text:span text:style-name="T442">1.31</text:span><text:span text:style-name="T443">. pakeičiu 76 punktą ir jį išdėstau taip:</text:span></text:p>
      <text:p text:style-name="P444"><text:span text:style-name="T445">„</text:span><text:span text:style-name="T446">76</text:span><text:span text:style-name="T447">. Pakeitus įmonės pavadinimą, vežėjas turi per dešimt darbo dienų grąžinti ETMK leidimus Administracijai. Likusiam galiojimo laikotarpiui išduodami rezerviniai</text:span><text:span text:style-name="T448"><text:s/></text:span><text:span text:style-name="T449">ETMK leidimai.“;</text:span></text:p>
      <text:p text:style-name="P450"><text:span text:style-name="T451">1.32</text:span><text:span text:style-name="T452">. pakeičiu 77 punktą ir jį išdėstau taip:</text:span></text:p>
      <text:p text:style-name="P453"><text:span text:style-name="T454">„</text:span><text:span text:style-name="T455">77</text:span><text:span text:style-name="T456">. Vežėjas, pametęs arba kitaip praradęs ETMK leidimą, privalo per dešimt darbo dienų raštu apie tai pranešti Administracijai. Likusiam galiojimo laikotarpiui išduodami rezerviniai ETMK leidimai.“;</text:span></text:p>
      <text:p text:style-name="P457"><text:span text:style-name="T458">1.33</text:span><text:span text:style-name="T459">. pakeičiu 78 punktą ir jį išdėstau taip:</text:span></text:p>
      <text:p text:style-name="P460"><text:span text:style-name="T461">„</text:span><text:span text:style-name="T462">78</text:span><text:span text:style-name="T463">. Panaikinti ar grąžinti ETMK leidimai gali būti išduodami kitiems vežėjams, išduodant rezervinius ETMK leidimus. Nesant rezervinių ETMK leidimų, Aprašo 76, 77 ir šiame punkte nurodytais atvejais kiti ETMK leidimai neišduodami.“;</text:span></text:p>
      <text:p text:style-name="P464"><text:span text:style-name="T465">1.34</text:span><text:span text:style-name="T466">. pakeičiu 1 priedą ir jį išdėstau nauja redakcija (pridedama);</text:span></text:p>
      <text:p text:style-name="P467"><text:span text:style-name="T468">1.35</text:span><text:span text:style-name="T469">. pakeičiu 2 priedą ir jį išdėstau nauja redakcija (pridedama).</text:span></text:p>
      <text:p text:style-name="P470"><text:span text:style-name="T471">2</text:span><text:span text:style-name="T472">. Šis įsakymas įsigalioja 2021 m. rugsėjo 1 d.</text:span></text:p>
      <text:p text:style-name="P473"><text:span text:style-name="T474">3</text:span><text:span text:style-name="T475">. I n f o r m u o j u, kad šis įsakymas nustatyta tvarka skelbiamas Teisės aktų registre ir Lietuvos transporto administracijos interneto svetainėje.</text:span></text:p>
      <text:p text:style-name="P476"/>
      <text:p text:style-name="P477"/>
      <text:p text:style-name="P478"/>
      <text:p text:style-name="P479"><text:span text:style-name="T480">Administracijos direktorius</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Lipsevičius</meta:initial-creator>
    <dc:creator>adlibuser</dc:creator>
    <meta:creation-date>2021-05-26T04:40:00Z</meta:creation-date>
    <dc:date>2021-05-26T04:40:00Z</dc:date>
    <meta:template xlink:href="Normal.dotm" xlink:type="simple"/>
    <meta:editing-cycles>2</meta:editing-cycles>
    <meta:editing-duration>PT0S</meta:editing-duration>
    <meta:document-statistic meta:page-count="6" meta:paragraph-count="164" meta:word-count="2576" meta:character-count="19236" meta:row-count="647" meta:non-whitespace-character-count="16824"/>
  </office:meta>
</office:document-meta>
</file>

<file path=Object 1/content.xml><?xml version="1.0" encoding="utf-8"?>
<mml:math xmlns:mml="http://www.w3.org/1998/Math/MathML" xmlns:m="http://schemas.openxmlformats.org/officeDocument/2006/math">
  <mml:msub>
    <mml:mrow>
      <mml:mi>E</mml:mi>
      <mml:mi>T</mml:mi>
      <mml:mi>M</mml:mi>
      <mml:mi>K</mml:mi>
      <mml:mo>(</mml:mo>
      <mml:mn>1</mml:mn>
      <mml:mo>)</mml:mo>
    </mml:mrow>
    <mml:mrow>
      <mml:mi>i</mml:mi>
      <mml:mi>E</mml:mi>
      <mml:mi>U</mml:mi>
      <mml:mi>R</mml:mi>
      <mml:mi>O</mml:mi>
      <mml:mi>x</mml:mi>
    </mml:mrow>
  </mml:msub>
  <mml:mo>=</mml:mo>
  <mml:mfrac>
    <mml:mrow>
      <mml:msub>
        <mml:mrow>
          <mml:mi>E</mml:mi>
        </mml:mrow>
        <mml:mrow>
          <mml:mi>i</mml:mi>
          <mml:mi>E</mml:mi>
          <mml:mi>U</mml:mi>
          <mml:mi>R</mml:mi>
          <mml:mi>O</mml:mi>
          <mml:mi>x</mml:mi>
        </mml:mrow>
      </mml:msub>
      <mml:msub>
        <mml:mrow>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i>E</mml:mi>
          <mml:mi>T</mml:mi>
          <mml:mi>M</mml:mi>
          <mml:mi>K</mml:mi>
        </mml:mrow>
        <mml:mrow>
          <mml:mi>E</mml:mi>
          <mml:mi>U</mml:mi>
          <mml:mi>R</mml:mi>
          <mml:mi>O</mml:mi>
          <mml:mi>x</mml:mi>
        </mml:mrow>
      </mml:msub>
    </mml:mrow>
    <mml:mrow>
      <mml:mtable>
        <mml:mtr>
          <mml:mtd>
            <mml:mrow>
              <mml:maligngroup/>
              <mml:mrow>
                <mml:msubsup>
                  <mml:mo stretchy="true">∑</mml:mo>
                  <mml:mrow>
                    <mml:mi>i</mml:mi>
                    <mml:mo>=</mml:mo>
                    <mml:mn>1</mml:mn>
                  </mml:mrow>
                  <mml:mrow>
                    <mml:mi>n</mml:mi>
                  </mml:mrow>
                </mml:msubsup>
                <mml:mrow>
                  <mml:msub>
                    <mml:mrow>
                      <mml:mo>(</mml:mo>
                      <mml:mi>E</mml:mi>
                    </mml:mrow>
                    <mml:mrow>
                      <mml:mi>i</mml:mi>
                      <mml:mi>E</mml:mi>
                      <mml:mi>U</mml:mi>
                      <mml:mi>R</mml:mi>
                      <mml:mi>O</mml:mi>
                      <mml:mi>x</mml:mi>
                    </mml:mrow>
                  </mml:msub>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row>
              </mml:mrow>
            </mml:mrow>
          </mml:mtd>
        </mml:mtr>
      </mml:mtable>
      <mml:mo>)</mml:mo>
    </mml:mrow>
  </mml:mfrac>
  <mml:mo>,</mml:mo>
</mml:math>
</file>

<file path=Object 10/content.xml><?xml version="1.0" encoding="utf-8"?>
<mml:math xmlns:mml="http://www.w3.org/1998/Math/MathML" xmlns:m="http://schemas.openxmlformats.org/officeDocument/2006/math">
  <mml:mn>25</mml:mn>
  <mml:mo>&gt;</mml:mo>
  <mml:mi>p</mml:mi>
  <mml:mo>≥</mml:mo>
  <mml:mn>15</mml:mn>
</mml:math>
</file>

<file path=Object 11/content.xml><?xml version="1.0" encoding="utf-8"?>
<mml:math xmlns:mml="http://www.w3.org/1998/Math/MathML" xmlns:m="http://schemas.openxmlformats.org/officeDocument/2006/math">
  <mml:msub>
    <mml:mrow>
      <mml:mi>K</mml:mi>
      <mml:mi>E</mml:mi>
      <mml:mi>L</mml:mi>
    </mml:mrow>
    <mml:mrow>
      <mml:mi>i</mml:mi>
    </mml:mrow>
  </mml:msub>
  <mml:mo>=</mml:mo>
  <mml:mn>0,5</mml:mn>
</mml:math>
</file>

<file path=Object 12/content.xml><?xml version="1.0" encoding="utf-8"?>
<mml:math xmlns:mml="http://www.w3.org/1998/Math/MathML" xmlns:m="http://schemas.openxmlformats.org/officeDocument/2006/math">
  <mml:mn>15</mml:mn>
  <mml:mo>&gt;</mml:mo>
  <mml:mi>p</mml:mi>
</mml:math>
</file>

<file path=Object 13/content.xml><?xml version="1.0" encoding="utf-8"?>
<mml:math xmlns:mml="http://www.w3.org/1998/Math/MathML" xmlns:m="http://schemas.openxmlformats.org/officeDocument/2006/math">
  <mml:msub>
    <mml:mrow>
      <mml:mi>k</mml:mi>
    </mml:mrow>
    <mml:mrow>
      <mml:mn>4</mml:mn>
      <mml:mi>i</mml:mi>
    </mml:mrow>
  </mml:msub>
  <mml:mo>=</mml:mo>
  <mml:mn>1</mml:mn>
  <mml:mi mathvariant="normal"> </mml:mi>
  <mml:mo>-</mml:mo>
  <mml:msub>
    <mml:mrow>
      <mml:mi>K</mml:mi>
    </mml:mrow>
    <mml:mrow>
      <mml:mn>4</mml:mn>
      <mml:mi> </mml:mi>
    </mml:mrow>
  </mml:msub>
  <mml:msub>
    <mml:mrow>
      <mml:mi>N</mml:mi>
    </mml:mrow>
    <mml:mrow>
      <mml:mi>i</mml:mi>
    </mml:mrow>
  </mml:msub>
  <mml:mo>,</mml:mo>
</mml:math>
</file>

<file path=Object 14/content.xml><?xml version="1.0" encoding="utf-8"?>
<mml:math xmlns:mml="http://www.w3.org/1998/Math/MathML" xmlns:m="http://schemas.openxmlformats.org/officeDocument/2006/math">
  <mml:msub>
    <mml:mrow>
      <mml:mi>E</mml:mi>
      <mml:mi>T</mml:mi>
      <mml:mi>M</mml:mi>
      <mml:mi>K</mml:mi>
      <mml:mo>(</mml:mo>
      <mml:mn>3</mml:mn>
      <mml:mo>)</mml:mo>
    </mml:mrow>
    <mml:mrow>
      <mml:mi>i</mml:mi>
      <mml:mi>E</mml:mi>
      <mml:mi>U</mml:mi>
      <mml:mi>R</mml:mi>
      <mml:mi>O</mml:mi>
      <mml:mi>x</mml:mi>
    </mml:mrow>
  </mml:msub>
  <mml:mo>=</mml:mo>
  <mml:mfrac>
    <mml:mrow>
      <mml:msub>
        <mml:mrow>
          <mml:mi>E</mml:mi>
        </mml:mrow>
        <mml:mrow>
          <mml:mi>i</mml:mi>
          <mml:mi>E</mml:mi>
          <mml:mi>U</mml:mi>
          <mml:mi>R</mml:mi>
          <mml:mi>O</mml:mi>
          <mml:mi>x</mml:mi>
        </mml:mrow>
      </mml:msub>
      <mml:msub>
        <mml:mrow>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o>(</mml:mo>
          <mml:mi>E</mml:mi>
          <mml:mi>T</mml:mi>
          <mml:mi>M</mml:mi>
          <mml:mi>K</mml:mi>
        </mml:mrow>
        <mml:mrow>
          <mml:mi>E</mml:mi>
          <mml:mi>U</mml:mi>
          <mml:mi>R</mml:mi>
          <mml:mi>O</mml:mi>
          <mml:mi>x</mml:mi>
        </mml:mrow>
      </mml:msub>
      <mml:mo>-</mml:mo>
      <mml:msub>
        <mml:mrow>
          <mml:mi>P</mml:mi>
          <mml:mi>P</mml:mi>
        </mml:mrow>
        <mml:mrow>
          <mml:mi>E</mml:mi>
          <mml:mi>U</mml:mi>
          <mml:mi>R</mml:mi>
          <mml:mi>O</mml:mi>
          <mml:mi>x</mml:mi>
        </mml:mrow>
      </mml:msub>
      <mml:mo>)</mml:mo>
    </mml:mrow>
    <mml:mrow>
      <mml:mtable>
        <mml:mtr>
          <mml:mtd>
            <mml:mrow>
              <mml:maligngroup/>
              <mml:mrow>
                <mml:msubsup>
                  <mml:mo stretchy="true">∑</mml:mo>
                  <mml:mrow>
                    <mml:mi>i</mml:mi>
                    <mml:mo>=</mml:mo>
                    <mml:mn>1</mml:mn>
                  </mml:mrow>
                  <mml:mrow>
                    <mml:mi>k</mml:mi>
                  </mml:mrow>
                </mml:msubsup>
                <mml:mrow>
                  <mml:msub>
                    <mml:mrow>
                      <mml:mo>(</mml:mo>
                      <mml:mi>E</mml:mi>
                    </mml:mrow>
                    <mml:mrow>
                      <mml:mi>i</mml:mi>
                      <mml:mi>E</mml:mi>
                      <mml:mi>U</mml:mi>
                      <mml:mi>R</mml:mi>
                      <mml:mi>O</mml:mi>
                      <mml:mi>x</mml:mi>
                    </mml:mrow>
                  </mml:msub>
                  <mml:mo>×</mml:mo>
                  <mml:msub>
                    <mml:mrow>
                      <mml:mi>k</mml:mi>
                    </mml:mrow>
                    <mml:mrow>
                      <mml:mn>1</mml:mn>
                      <mml:mi>i</mml:mi>
                    </mml:mrow>
                  </mml:msub>
                  <mml:mo>×</mml:mo>
                  <mml:msub>
                    <mml:mrow>
                      <mml:mi>k</mml:mi>
                    </mml:mrow>
                    <mml:mrow>
                      <mml:mn>2</mml:mn>
                      <mml:mi>i</mml:mi>
                    </mml:mrow>
                  </mml:msub>
                  <mml:mo>×</mml:mo>
                  <mml:msub>
                    <mml:mrow>
                      <mml:mi>k</mml:mi>
                    </mml:mrow>
                    <mml:mrow>
                      <mml:mn>3</mml:mn>
                      <mml:mi>i</mml:mi>
                    </mml:mrow>
                  </mml:msub>
                  <mml:mo>×</mml:mo>
                  <mml:msub>
                    <mml:mrow>
                      <mml:mi>k</mml:mi>
                    </mml:mrow>
                    <mml:mrow>
                      <mml:mn>4</mml:mn>
                      <mml:mi>i</mml:mi>
                    </mml:mrow>
                  </mml:msub>
                  <mml:mo>×</mml:mo>
                  <mml:msub>
                    <mml:mrow>
                      <mml:mi>k</mml:mi>
                    </mml:mrow>
                    <mml:mrow>
                      <mml:mn>5</mml:mn>
                      <mml:mi>i</mml:mi>
                    </mml:mrow>
                  </mml:msub>
                  <mml:mo>)</mml:mo>
                </mml:mrow>
              </mml:mrow>
            </mml:mrow>
          </mml:mtd>
        </mml:mtr>
      </mml:mtable>
    </mml:mrow>
  </mml:mfrac>
</mml:math>
</file>

<file path=Object 2/content.xml><?xml version="1.0" encoding="utf-8"?>
<mml:math xmlns:mml="http://www.w3.org/1998/Math/MathML" xmlns:m="http://schemas.openxmlformats.org/officeDocument/2006/math">
  <mml:msub>
    <mml:mrow>
      <mml:mi>k</mml:mi>
    </mml:mrow>
    <mml:mrow>
      <mml:mn>2</mml:mn>
      <mml:mi>i</mml:mi>
    </mml:mrow>
  </mml:msub>
  <mml:mo>=</mml:mo>
  <mml:msub>
    <mml:mrow>
      <mml:msub>
        <mml:mrow>
          <mml:mi>K</mml:mi>
        </mml:mrow>
        <mml:mrow>
          <mml:mn>2</mml:mn>
          <mml:mi> </mml:mi>
        </mml:mrow>
      </mml:msub>
    </mml:mrow>
    <mml:mrow>
      <mml:mi> </mml:mi>
    </mml:mrow>
  </mml:msub>
  <mml:mo>×</mml:mo>
  <mml:msub>
    <mml:mrow>
      <mml:mi> </mml:mi>
      <mml:mi>K</mml:mi>
      <mml:mi>E</mml:mi>
      <mml:mi>L</mml:mi>
    </mml:mrow>
    <mml:mrow>
      <mml:mi>i</mml:mi>
    </mml:mrow>
  </mml:msub>
  <mml:mo>,</mml:mo>
</mml:math>
</file>

<file path=Object 3/content.xml><?xml version="1.0" encoding="utf-8"?>
<mml:math xmlns:mml="http://www.w3.org/1998/Math/MathML" xmlns:m="http://schemas.openxmlformats.org/officeDocument/2006/math">
  <mml:msub>
    <mml:mrow>
      <mml:mi>K</mml:mi>
      <mml:mi>E</mml:mi>
      <mml:mi>L</mml:mi>
    </mml:mrow>
    <mml:mrow>
      <mml:mi>i</mml:mi>
    </mml:mrow>
  </mml:msub>
  <mml:mo>=</mml:mo>
  <mml:mn>1,1</mml:mn>
</mml:math>
</file>

<file path=Object 4/content.xml><?xml version="1.0" encoding="utf-8"?>
<mml:math xmlns:mml="http://www.w3.org/1998/Math/MathML" xmlns:m="http://schemas.openxmlformats.org/officeDocument/2006/math">
  <mml:mi> </mml:mi>
  <mml:mo>≥</mml:mo>
  <mml:mn>40</mml:mn>
</mml:math>
</file>

<file path=Object 5/content.xml><?xml version="1.0" encoding="utf-8"?>
<mml:math xmlns:mml="http://www.w3.org/1998/Math/MathML" xmlns:m="http://schemas.openxmlformats.org/officeDocument/2006/math">
  <mml:msub>
    <mml:mrow>
      <mml:mi>K</mml:mi>
      <mml:mi>E</mml:mi>
      <mml:mi>L</mml:mi>
    </mml:mrow>
    <mml:mrow>
      <mml:mi>i</mml:mi>
    </mml:mrow>
  </mml:msub>
  <mml:mo>=</mml:mo>
  <mml:mn>1,0</mml:mn>
</mml:math>
</file>

<file path=Object 6/content.xml><?xml version="1.0" encoding="utf-8"?>
<mml:math xmlns:mml="http://www.w3.org/1998/Math/MathML" xmlns:m="http://schemas.openxmlformats.org/officeDocument/2006/math">
  <mml:mo>&gt;</mml:mo>
  <mml:mi>p</mml:mi>
  <mml:mo>≥</mml:mo>
  <mml:mn>30</mml:mn>
</mml:math>
</file>

<file path=Object 7/content.xml><?xml version="1.0" encoding="utf-8"?>
<mml:math xmlns:mml="http://www.w3.org/1998/Math/MathML" xmlns:m="http://schemas.openxmlformats.org/officeDocument/2006/math">
  <mml:msub>
    <mml:mrow>
      <mml:mi>K</mml:mi>
      <mml:mi>E</mml:mi>
      <mml:mi>L</mml:mi>
    </mml:mrow>
    <mml:mrow>
      <mml:mi>i</mml:mi>
    </mml:mrow>
  </mml:msub>
  <mml:mo>=</mml:mo>
  <mml:mn>0,9</mml:mn>
</mml:math>
</file>

<file path=Object 8/content.xml><?xml version="1.0" encoding="utf-8"?>
<mml:math xmlns:mml="http://www.w3.org/1998/Math/MathML" xmlns:m="http://schemas.openxmlformats.org/officeDocument/2006/math">
  <mml:mo>&gt;</mml:mo>
  <mml:mi>p</mml:mi>
  <mml:mo>≥</mml:mo>
  <mml:mn>25</mml:mn>
</mml:math>
</file>

<file path=Object 9/content.xml><?xml version="1.0" encoding="utf-8"?>
<mml:math xmlns:mml="http://www.w3.org/1998/Math/MathML" xmlns:m="http://schemas.openxmlformats.org/officeDocument/2006/math">
  <mml:msub>
    <mml:mrow>
      <mml:mi>K</mml:mi>
      <mml:mi>E</mml:mi>
      <mml:mi>L</mml:mi>
    </mml:mrow>
    <mml:mrow>
      <mml:mi>i</mml:mi>
    </mml:mrow>
  </mml:msub>
  <mml:mo>=</mml:mo>
  <mml:mn>0,7</mml:mn>
</mml:math>
</file>