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ARIJAMPOLĖS SAVIVALDYBĖS TARYBOS 2012 M. RUGSĖJO 24 D. SPRENDIMO NR. 1-649 „DĖL MARIJAMPOLĖS SAVIVALDYBĖS TERITORIJOS STATINIŲ TINKAMOS PRIEŽIŪROS TAISYKLIŲ PATVIRTINIMO“ PRIPAŽINIMO NETEKUSIU GALIOS</text:p>
      <text:p text:style-name="P9"/>
      <text:p text:style-name="P10">2019 m. vasario 25 d. Nr. 1-40</text:p>
      <text:p text:style-name="P11">Marijampolė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Marijampolės savivaldybės taryba <text:s/>n u s p r e n d ž i a:</text:span></text:p>
      <text:p text:style-name="P18"><text:span text:style-name="T19">Pripažinti netekusiu galios Marijampolės savivaldybės tarybos 2012 m. rugsėjo 24 d. sprendimą Nr. 1-649 „Dėl Marijampolės savivaldybės teritorijos statinių tinkamos priežiūros taisyklių patvirtinimo“.</text:span></text:p>
      <text:p text:style-name="P20"><text:span text:style-name="T21">Šis sprendimas per vieną mėnesį nuo įsigaliojimo dienos gali būti skundžiamas pasirinktinai Lietuvos Respublikos administracinių ginčų komisijos Kauno apygardos skyriui (adresu: Laisvės al. 36, Kaunas) Lietuvos Respublikos ikiteisminio administracinių ginčų nagrinėjimo tvarkos įstatymo nustatyta tvarka<text:s/></text:span><text:span text:style-name="T22">arba Regionų apygardos administracinio teismo Kauno rūmams (adresu: A. Mickevičiaus g. 8A, LT-44312 Kaunas) Lietuvos Respublikos administracinių bylų teisenos įstatymo nustatyta tvarka.</text:span></text:p>
      <text:p text:style-name="P23"/>
      <text:p text:style-name="P24"/>
      <text:p text:style-name="P25"/>
      <text:p text:style-name="P26">Savivaldybės merė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adlibuser</dc:creator>
    <meta:creation-date>2019-02-27T14:22:00Z</meta:creation-date>
    <dc:date>2019-02-27T14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74" meta:row-count="29" meta:non-whitespace-character-count="1039"/>
  </office:meta>
</office:document-meta>
</file>