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text:s/></text:span><text:span text:style-name="T11">2017 M. BALANDŽIO 26 D. ĮSAKYMO NR. 3D-265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ŲJŲ TAISYKLIŲ PATVIRTINIMO“ PAKEITIMO</text:span></text:p>
      <text:p text:style-name="P12"/>
      <text:p text:style-name="P13">2018 m. rugsėjo 6 d. Nr. 3D-623</text:p>
      <text:p text:style-name="P14">Vilnius</text:p>
      <text:p text:style-name="P15"/>
      <text:p text:style-name="P16"/>
      <text:p text:style-name="P17"><text:span text:style-name="T18">P a k e i č i u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ąsias taisykles, patvirtintas Lietuvos Respublikos žemės ūkio ministro 2017 m. balandžio 26 d. įsakymu Nr. 3D-265<text:s/></text:span><text:span text:style-name="T19">„Dėl<text:s/></text:span><text:span text:style-name="T20">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21"><text:s/>supaprastintųjų taisyklių patvirtinimo“</text:span><text:span text:style-name="T22">, ir 48 punktą išdėstau taip:</text:span></text:p>
      <text:p text:style-name="P23"><text:span text:style-name="T24">„</text:span><text:span text:style-name="T25">48</text:span><text:span text:style-name="T26">.<text:s/></text:span><text:span text:style-name="T27">Priemonei taikomi paramos lėšų išmokėjimo būdai, nustatyti Administravimo taisyklėse. Pareiškėjas pasirenka vieną iš Administravimo taisyklėse nustatytų mokėjimo būdų, kurį taikydamas įgyvendins projektą.“</text:span></text:p>
      <text:p text:style-name="P28"/>
      <text:p text:style-name="P29"/>
      <text:p text:style-name="P30"/>
      <text:p text:style-name="P3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6T11:39:00Z</meta:creation-date>
    <dc:date>2018-09-06T11:39:00Z</dc:date>
    <meta:template xlink:href="Normal.dotm" xlink:type="simple"/>
    <meta:editing-cycles>1</meta:editing-cycles>
    <meta:editing-duration>PT0S</meta:editing-duration>
    <meta:document-statistic meta:page-count="1" meta:paragraph-count="38" meta:word-count="215" meta:character-count="1664" meta:row-count="64" meta:non-whitespace-character-count="1487"/>
  </office:meta>
</office:document-meta>
</file>