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DĖL STATYBOS UŽBAIGIMO PROCEDŪROS ATLIKIMO KLAUSIMYNO PATVIRTINIMO</text:p>
      <text:p text:style-name="P15"/>
      <text:p text:style-name="P16">2023 m. balandžio 27 d. Nr. 1V-52</text:p>
      <text:p text:style-name="P17">Vilnius</text:p>
      <text:p text:style-name="P18"/>
      <text:p text:style-name="P19"/>
      <text:p text:style-name="P20"><text:span text:style-name="T21">Vadovaudamasi Lietuvos Respublikos teritorijų planavimo ir statybos valstybinės priežiūros įstatymo 16 straipsnio 7 dalimi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2"><text:span text:style-name="T23">1</text:span><text:span text:style-name="T24">. T v i r t i n u Statybos užbaigimo procedūros atlikimo</text:span><text:span text:style-name="T25"><text:s/>klausimyną (pridedama).</text:span></text:p>
      <text:p text:style-name="P26"><text:span text:style-name="T27">2</text:span><text:span text:style-name="T28">. N u s t a t a u, kad Statybos užbaigimo procedūros atlikimo klausimynas dokumentų valdymo informacinėje sistemoje registruojamas per 1 darbo dieną po šio klausimyno užpildymo dienos, bet ne vėliau kaip iki statybos užbaigimo procedūros pabaigos.<text:s/></text:span></text:p>
      <text:p text:style-name="P29"><text:span text:style-name="T30">3</text:span><text:span text:style-name="T31">. N u s t a t a u, kad šis įsakymas įsigalioja 2023 m. gegužės 1 d.<text:s/></text:span></text:p>
      <text:p text:style-name="P32"/>
      <text:p text:style-name="P33"/>
      <text:p text:style-name="P34"/>
      <text:p text:style-name="P35"><text:span text:style-name="T36">Viršininkė</text:span><text:span text:style-name="T37"><text:tab/><text:s text:c="8"/>Eglė Kuklierienė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04-28T10:56:00Z</meta:creation-date>
    <dc:date>2023-04-28T10:56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25" meta:character-count="1090" meta:row-count="111" meta:non-whitespace-character-count="1001"/>
  </office:meta>
</office:document-meta>
</file>