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fo:font-size="13.5pt" style:font-size-asian="13.5pt" style:font-size-complex="13.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fo:background-color="#FFFFFF"/>
      <style:text-properties fo:color="#000000" style:font-size-complex="12pt" style:language-asian="lt" style:country-asian="LT"/>
    </style:style>
    <style:style style:name="P23" style:parent-style-name="Normal" style:family="paragraph">
      <style:paragraph-properties fo:text-align="center" fo:background-color="#FFFFFF"/>
      <style:text-properties fo:color="#000000" style:font-size-complex="12pt" style:language-asian="lt" style:country-asian="LT"/>
    </style:style>
    <style:style style:name="P24" style:parent-style-name="Normal" style:family="paragraph">
      <style:paragraph-properties fo:text-align="justify" fo:text-indent="0.4923in" fo:background-color="#FFFFFF"/>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fo:background-color="#FFFFFF"/>
      <style:text-properties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fo:background-color="#FFFFFF"/>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background-color="#FFFFFF"/>
    </style:style>
    <style:style style:name="P47" style:parent-style-name="Normal" style:family="paragraph">
      <style:paragraph-properties fo:text-align="justify" fo:background-color="#FFFFFF"/>
    </style:style>
    <style:style style:name="P48" style:parent-style-name="Normal" style:family="paragraph">
      <style:paragraph-properties fo:text-align="justify" fo:background-color="#FFFFFF"/>
    </style:style>
    <style:style style:name="P49" style:parent-style-name="Normal" style:family="paragraph">
      <style:paragraph-properties fo:text-align="justify" fo:background-color="#FFFFFF"/>
      <style:text-properties fo:color="#000000" style:font-size-complex="12pt" style:language-asian="lt" style:country-asian="LT"/>
    </style:style>
    <style:style style:name="P50" style:parent-style-name="Normal" style:family="paragraph">
      <style:paragraph-properties fo:background-color="#FFFFFF">
        <style:tab-stops>
          <style:tab-stop style:type="left" style:position="5.611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master-page-name="MPF1" style:family="paragraph">
      <style:paragraph-properties fo:widows="0" fo:orphans="0" fo:break-before="page" fo:text-indent="3.15in" style:page-number="1"/>
      <style:text-properties style:font-size-complex="12pt"/>
    </style:style>
    <style:style style:name="P60" style:parent-style-name="Normal" style:family="paragraph">
      <style:paragraph-properties fo:widows="0" fo:orphans="0" fo:text-indent="3.15in"/>
      <style:text-properties style:font-size-complex="12pt"/>
    </style:style>
    <style:style style:name="P61" style:parent-style-name="Normal" style:family="paragraph">
      <style:paragraph-properties fo:widows="0" fo:orphans="0" fo:text-indent="3.15in"/>
      <style:text-properties style:font-size-complex="12pt"/>
    </style:style>
    <style:style style:name="P62" style:parent-style-name="Normal" style:family="paragraph">
      <style:paragraph-properties fo:widows="0" fo:orphans="0" fo:text-indent="3.15in"/>
      <style:text-properties style:font-size-complex="12pt"/>
    </style:style>
    <style:style style:name="P63" style:parent-style-name="Normal" style:family="paragraph">
      <style:paragraph-properties fo:widows="0" fo:orphans="0" fo:text-indent="3.15in"/>
      <style:text-properties style:font-size-complex="12pt"/>
    </style:style>
    <style:style style:name="P64" style:parent-style-name="Normal" style:family="paragraph">
      <style:paragraph-properties fo:widows="0" fo:orphans="0" fo:text-indent="3.15in"/>
      <style:text-properties style:font-size-complex="12pt"/>
    </style:style>
    <style:style style:name="P65" style:parent-style-name="Normal" style:family="paragraph">
      <style:paragraph-properties fo:widows="0" fo:orphans="0" fo:text-indent="3.15in"/>
      <style:text-properties style:font-size-complex="12pt"/>
    </style:style>
    <style:style style:name="P66" style:parent-style-name="Normal" style:family="paragraph">
      <style:paragraph-properties fo:widows="0" fo:orphans="0" fo:text-indent="3.15in"/>
    </style:style>
    <style:style style:name="T67" style:parent-style-name="DefaultParagraphFont" style:family="text">
      <style:text-properties style:font-size-complex="12pt"/>
    </style:style>
    <style:style style:name="P68" style:parent-style-name="Normal" style:family="paragraph">
      <style:paragraph-properties fo:widows="0" fo:orphans="0" fo:text-indent="3.15in">
        <style:tab-stops>
          <style:tab-stop style:type="left" style:position="3.987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margin-left="4.0138in">
        <style:tab-stops/>
      </style:paragraph-properties>
    </style:style>
    <style:style style:name="P7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fo:background-color="#FFFFFF"/>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background-color="#FFFFFF"/>
      <style:text-properties fo:color="#000000" style:font-size-complex="12pt" style:language-asian="lt" style:country-asian="LT"/>
    </style:style>
    <style:style style:name="P75" style:parent-style-name="Normal" style:family="paragraph">
      <style:paragraph-properties fo:text-align="center" fo:background-color="#FFFFFF"/>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background-color="#FFFFFF"/>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4923in" fo:background-color="#FFFFFF"/>
    </style:style>
    <style:style style:name="P89" style:parent-style-name="Normal" style:family="paragraph">
      <style:paragraph-properties fo:text-align="center" fo:background-color="#FFFFFF"/>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fo:background-color="#FFFFFF"/>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923in" fo:background-color="#FFFFFF"/>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4923in"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fo:background-color="#FFFFFF"/>
      <style:text-properties style:font-size-complex="12pt"/>
    </style:style>
    <style:style style:name="P118" style:parent-style-name="Normal" style:family="paragraph">
      <style:paragraph-properties fo:text-align="justify" fo:text-indent="0.4923in" fo:background-color="#FFFFFF"/>
      <style:text-properties style:font-size-complex="12pt"/>
    </style:style>
    <style:style style:name="P119" style:parent-style-name="Normal" style:family="paragraph">
      <style:paragraph-properties fo:text-align="justify" fo:text-indent="0.4923in" fo:background-color="#FFFFFF"/>
    </style:style>
    <style:style style:name="P120" style:parent-style-name="Normal" style:family="paragraph">
      <style:paragraph-properties fo:text-align="center" fo:background-color="#FFFFFF"/>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ext-properties style:font-size-complex="12pt" style:language-asian="lt" style:country-asian="LT"/>
    </style:style>
    <style:style style:name="P186" style:parent-style-name="Normal" style:family="paragraph">
      <style:paragraph-properties fo:text-align="justify" fo:text-indent="0.5909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text-indent="0.3937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fo:text-indent="0.5465in"/>
      <style:text-properties fo:color="#000000" fo:font-size="13.5pt" style:font-size-asian="13.5pt" style:font-size-complex="13.5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font-size-complex="12pt" style:language-asian="lt" style:country-asian="LT"/>
    </style:style>
    <style:style style:name="P238"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tyle-complex="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style:font-name-asian="Arial Unicode MS" fo:font-weight="bold" style:font-weight-asian="bold" style:font-size-complex="12pt" style:language-asian="lt" style:country-asian="LT"/>
    </style:style>
    <style:style style:name="T336" style:parent-style-name="DefaultParagraphFont" style:family="text">
      <style:text-properties style:font-name-asian="Arial Unicode M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font-name-asian="Arial Unicode MS" fo:font-weight="bold" style:font-weight-asian="bold" style:font-size-complex="12pt" style:language-asian="lt" style:country-asian="LT"/>
    </style:style>
    <style:style style:name="P339"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Arial Unicode MS" fo:color="#000000" style:font-size-complex="12pt" style:language-asian="lt" style:country-asian="LT"/>
    </style:style>
    <style:style style:name="T342" style:parent-style-name="DefaultParagraphFont" style:family="text">
      <style:text-properties style:font-name-asian="Arial Unicode M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Arial Unicode MS" fo:color="#000000" style:font-size-complex="12pt" style:language-asian="lt" style:country-asian="LT"/>
    </style:style>
    <style:style style:name="T345" style:parent-style-name="DefaultParagraphFont" style:family="text">
      <style:text-properties style:font-name-asian="Arial Unicode MS"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Arial Unicode MS" fo:color="#000000" style:font-size-complex="12pt" style:language-asian="lt" style:country-asian="LT"/>
    </style:style>
    <style:style style:name="T348" style:parent-style-name="DefaultParagraphFont" style:family="text">
      <style:text-properties style:font-name-asian="Arial Unicode M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Arial Unicode MS" fo:color="#000000" style:font-size-complex="12pt" style:language-asian="lt" style:country-asian="LT"/>
    </style:style>
    <style:style style:name="T351" style:parent-style-name="DefaultParagraphFont" style:family="text">
      <style:text-properties style:font-name-asian="Arial Unicode M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Arial Unicode MS" fo:color="#000000" style:font-size-complex="12pt" style:language-asian="lt" style:country-asian="LT"/>
    </style:style>
    <style:style style:name="T354" style:parent-style-name="DefaultParagraphFont" style:family="text">
      <style:text-properties style:font-name-asian="Arial Unicode MS"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Arial Unicode MS" fo:color="#000000" style:font-size-complex="12pt" style:language-asian="lt" style:country-asian="LT"/>
    </style:style>
    <style:style style:name="T357" style:parent-style-name="DefaultParagraphFont" style:family="text">
      <style:text-properties style:font-name-asian="Arial Unicode M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Arial Unicode MS" fo:color="#000000" style:font-size-complex="12pt" style:language-asian="lt" style:country-asian="LT"/>
    </style:style>
    <style:style style:name="T360" style:parent-style-name="DefaultParagraphFont" style:family="text">
      <style:text-properties style:font-name-asian="Arial Unicode M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Arial Unicode MS" fo:color="#000000" style:font-size-complex="12pt" style:language-asian="lt" style:country-asian="LT"/>
    </style:style>
    <style:style style:name="T363" style:parent-style-name="DefaultParagraphFont" style:family="text">
      <style:text-properties style:font-name-asian="Arial Unicode M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fo:text-indent="0.4923in"/>
    </style:style>
    <style:style style:name="P368" style:parent-style-name="Normal" style:family="paragraph">
      <style:paragraph-properties fo:text-align="center" fo:text-indent="0.4923in"/>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fo:text-indent="0.4923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fo:background-color="#FFFFFF"/>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722in" svg:height="0.61806in" style:rel-width="scale" style:rel-height="scale"><draw:image xlink:href="media/image1.png" xlink:type="simple" xlink:show="embed" xlink:actuate="onLoad"/><svg:title/><svg:desc/></draw:frame></text:span></text:p>
      <text:p text:style-name="P10">PRIEŠGAISRINĖS APSAUGOS IR GELBĖJIMO DEPARTAMENTO<text:s/></text:p>
      <text:p text:style-name="P11">PRIE VIDAUS REIKALŲ MINISTERIJOS<text:s/></text:p>
      <text:p text:style-name="P12"><text:span text:style-name="T13">DIREKTORIUS</text:span></text:p>
      <text:p text:style-name="P14"/>
      <text:p text:style-name="P15"><text:span text:style-name="T16">ĮSAKYMAS</text:span></text:p>
      <text:p text:style-name="P17">DĖL PRIEŠGAISRINĖS APSAUGOS IR GELBĖJIMO DEPARTAMENTO PRIE VIDAUS REIKALŲ MINISTERIJOS DIREKTORIAUS 2006 M. RUGPJŪČIO 28 D. ĮSAKYMO NR. 1-312 „DĖL PRIEŠGAISRINĖS APSAUGOS IR GELBĖJIMO DEPARTAMENTO PRIE VIDAUS REIKALŲ MINISTERIJOS VIDAUS TVARKOS TAISYKLIŲ PATVIRTINIMO“ PAKEITIMO</text:p>
      <text:p text:style-name="P18"/>
      <text:p text:style-name="P19"><text:span text:style-name="T20">2023 m. vasario 10 d. Nr.<text:s/></text:span>1-92 /2023 (1.4 E)</text:p>
      <text:p text:style-name="P21">Vilnius</text:p>
      <text:p text:style-name="P22"/>
      <text:p text:style-name="P23"/>
      <text:p text:style-name="P24"><text:span text:style-name="T25">P a k e i č i u Priešgaisrinės apsaugos ir gelbėjimo departamento prie Vidaus reikalų ministerijos direktoriaus 2006 m. rugpjūčio 28 d. įsakymą Nr. 1-312 „Dėl Priešgaisrinės apsaugos ir gelbėjimo departamento prie Vidaus reikalų ministerijos vidaus tvarkos taisyklių patvirtinimo“ ir jį išdėstau nauja redakcija:</text:span></text:p>
      <text:p text:style-name="P26"/>
      <text:p text:style-name="P27"/>
      <text:p text:style-name="P28"><text:span text:style-name="T29">„PRIEŠGAISRINĖS APSAUGOS IR GELBĖJIMO DEPARTAMENTO<text:s/></text:span></text:p>
      <text:p text:style-name="P30">PRIE VIDAUS REIKALŲ MINISTERIJOS<text:s/></text:p>
      <text:soft-page-break/>
      <text:p text:style-name="P31"><text:span text:style-name="T32">DIREKTORIUS</text:span></text:p>
      <text:p text:style-name="P33"/>
      <text:p text:style-name="P34">ĮSAKYMAS</text:p>
      <text:p text:style-name="P35">DĖL PRIEŠGAISRINĖS APSAUGOS IR GELBĖJIMO DEPARTAMENTO PRIE VIDAUS REIKALŲ MINISTERIJOS VIDAUS TVARKOS TAISYKLIŲ PATVIRTINIMO</text:p>
      <text:p text:style-name="P36"/>
      <text:p text:style-name="P37"><text:span text:style-name="T38">Vadovaudamasis Priešgaisrinės apsaugos ir gelbėjimo departamento prie Vidaus reikalų ministerijos nuostatų, patvirtintų Lietuvos Respublikos vidaus reikalų ministro 2010 m. gruodžio 31 d. įsakymu Nr. 1V-831 „Dėl</text:span><text:span text:style-name="T39"><text:s/></text:span><text:span text:style-name="T40">Priešgaisrinės apsaugos ir gelbėjimo departamento prie</text:span><text:span text:style-name="T41"><text:s/></text:span><text:span text:style-name="T42">Vidaus reikalų ministerijos nuostatų patvirtinimo“, 19.2. papunkčiu,</text:span></text:p>
      <text:p text:style-name="P43"><text:span text:style-name="T44">tvirtinu</text:span><text:span text:style-name="T45"> Priešgaisrinės apsaugos ir gelbėjimo departamento prie Vidaus reikalų ministerijos vidaus tvarkos taisykles (pridedama).“</text:span></text:p>
      <text:p text:style-name="P46"/>
      <text:p text:style-name="P47"/>
      <text:p text:style-name="P48"/>
      <text:p text:style-name="P49">Direktorius<text:s/></text:p>
      <text:p text:style-name="P50"><text:span text:style-name="T51">vidaus tarnybos generolas </text:span><text:span text:style-name="T52"><text:tab/>Saulius Greičius</text:span></text:p>
      <text:soft-page-break/>
      <text:p text:style-name="P53">PATVIRTINTA</text:p>
      <text:p text:style-name="P60">Priešgaisrinės apsaugos ir gelbėjimo<text:s/></text:p>
      <text:p text:style-name="P61">departamento prie Vidaus reikalų ministerijos</text:p>
      <text:p text:style-name="P62">direktoriaus 2006 m. rugpjūčio 28 d.<text:s/></text:p>
      <text:p text:style-name="P63">įsakymu Nr. 1-312</text:p>
      <text:p text:style-name="P64">(Priešgaisrinės apsaugos ir gelbėjimo departamento</text:p>
      <text:p text:style-name="P65">prie Vidaus reikalų ministerijos direktoriaus</text:p>
      <text:p text:style-name="P66"><text:span text:style-name="T67">2023 m. vasario 10 d. įsakymo Nr.<text:s/></text:span>1-92 /2023 (1.4 E)</text:p>
      <text:p text:style-name="P68"><text:span text:style-name="T69">redakcija)</text:span></text:p>
      <text:p text:style-name="P70"/>
      <text:p text:style-name="P71"/>
      <text:p text:style-name="P72"><text:span text:style-name="T73">PRIEŠGAISRINĖS APSAUGOS IR GELBĖJIMO DEPARTAMENTO PRIE VIDAUS REIKALŲ MINISTERIJOS VIDAUS TVARKOS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iešgaisrinės apsaugos ir gelbėjimo departamento prie Vidaus reikalų ministerijos vidaus tvarkos taisyklės (toliau – Taisyklės) reglamentuoja Priešgaisrinės apsaugos ir gelbėjimo departamento prie Vidaus reikalų ministerijos (toliau – Departamentas) struktūrinių ir teritorinių struktūrinių padalinių (toliau – padaliniai) vidaus tvarką, kurios tikslas – užtikrinti Departamento valstybės tarnautojų ir darbuotojų, dirbančių pagal darbo sutartis (toliau visi kartu – darbuotojai), darbo kokybę ir didinti jo efektyvumą, sukurti darbuotojų poreikius atitinkančią darbo aplinką.<text:s/></text:span></text:p>
      <text:p text:style-name="P84"><text:span text:style-name="T85">2</text:span><text:span text:style-name="T86">. Pamainomis dirbančių darbuotojų<text:s/></text:span><text:span text:style-name="T87">vidaus tvarką reglamentuoja ir kiti Departamento direktoriaus ir (ar) jo įgalioto asmens patvirtinti teisės aktai.<text:s/></text:span></text:p>
      <text:p text:style-name="P88"/>
      <text:p text:style-name="P89"><text:span text:style-name="T90">II</text:span><text:span text:style-name="T91"><text:s/>SKYRIUS</text:span></text:p>
      <text:p text:style-name="P92"><text:span text:style-name="T93">DARBO IR POILSIO LAIKAS</text:span></text:p>
      <text:p text:style-name="P94"/>
      <text:p text:style-name="P95"><text:span text:style-name="T96">3</text:span><text:span text:style-name="T97">. Departamento darbo laiką nustato Departamento darbo reglamentas.</text:span></text:p>
      <text:p text:style-name="P98"><text:span text:style-name="T99">4</text:span><text:span text:style-name="T100">. Darbo ir poilsio laiko organizavimo tvarką Departamente nustato Departamento direktorius.</text:span></text:p>
      <text:p text:style-name="P101"><text:span text:style-name="T102">5</text:span><text:span text:style-name="T103">. Darbuotojas, kuris dėl svarbių priežasčių negali laiku atvykti arba išvis negali atvykti į tarnybos (darbo) vietą, nedelsdamas turi informuoti savo tiesioginį vadovą, jo nesant – vadovą pavaduojantį asmenį, ir nurodyti neatvykimo priežastis.<text:s/></text:span><text:span text:style-name="T104">Tiesioginis vadovas ar kitas šiame punkte nurodytas asmuo, gavęs šiame punkte nurodytą informaciją, nedelsdamas tokiu pat būdu, kaip informaciją gavo, privalo patvirtinti informacijos gavimą.</text:span></text:p>
      <text:p text:style-name="P105"><text:span text:style-name="T106">6</text:span><text:span text:style-name="T107">. Jeigu darbuotojas apie savo vėlavimą ar neatvykimą laiku dėl tam tikrų priežasčių negali pranešti pats, jo prašymu informuoti apie darbuotojo vėlavimą arba neatvykimą gali kiti asmenys.<text:s/></text:span></text:p>
      <text:p text:style-name="P108"><text:span text:style-name="T109">7</text:span><text:span text:style-name="T110">. Darbuotojas, palikdamas tarnybos (darbo) vietą tarnybos (darbo) tikslais, turi informuoti savo tiesioginį vadovą, jo nesant – vadovą pavaduojantį asmenį, nurodyti išvykimo tikslą, trukmę ir tokiu pat būdu, kaip informaciją pateikė, gauti tiesioginio vadovo sutikimą.<text:s/></text:span></text:p>
      <text:p text:style-name="P111"><text:span text:style-name="T112">8</text:span><text:span text:style-name="T113">. Darbuotojas, dėl svarbių priežasčių, nesusijusių su tarnyba (darbu), norėdamas palikti tarnybos (darbo) vietą, privalo informuoti tiesioginį vadovą, nurodydamas išvykimo priežastis ir trukmę, ir tokiu pat būdu, kaip informaciją pateikė, gauti tiesioginio vadovo sutikimą.<text:s/></text:span></text:p>
      <text:p text:style-name="P114"><text:span text:style-name="T115">9</text:span><text:span text:style-name="T116">. Darbuotojas Taisyklių 5, 7 ir 8 punktuose nurodytą informaciją privalo pateikti pasirinktinai: per Dokumentų valdymo bendrąją informacinę sistemą (toliau – DBSIS), raštu, el. paštu ar SMS žinute.<text:s/></text:span></text:p>
      <text:p text:style-name="P117"/>
      <text:p text:style-name="P118"/>
      <text:p text:style-name="P119"/>
      <text:p text:style-name="P120"><text:span text:style-name="T121">III</text:span><text:span text:style-name="T122"><text:s/>SKYRIUS</text:span></text:p>
      <text:p text:style-name="P123"><text:span text:style-name="T124">BENDRIEJI VIDAUS TVARKOS REIKALAVIMAI</text:span></text:p>
      <text:p text:style-name="P125"/>
      <text:p text:style-name="P126"><text:span text:style-name="T127">10</text:span><text:span text:style-name="T128">. Darbuotojai privalo laikytis Valstybinės priešgaisrinės gelbėjimo tarnybos etikos kodekso,<text:s/></text:span><text:span text:style-name="T129">smurto ir priekabiavimo prevencijos politikos,<text:s/></text:span><text:span text:style-name="T130">darbuotojų saugą ir sveikatą, gaisrinę saugą reglamentuojančių teisės aktų reikalavimų ir saugoti savo ir kitų darbuotojų sveikatą ir gyvybę.</text:span></text:p>
      <text:p text:style-name="P131"><text:span text:style-name="T132">11</text:span><text:span text:style-name="T133">. Kiekvienoje tarnybos (darbo) vietoje turi būti švaru, tvarkinga, saugu ir patogu. Kiekviena tarnybos (darbo) vieta turi atitikti darbuotojų saugą ir sveikatą reglamentuojančių teisės aktų reikalavimus.<text:s/></text:span></text:p>
      <text:p text:style-name="P134"><text:span text:style-name="T135">12</text:span><text:span text:style-name="T136">. Darbuotojai pokalbių kambarius ir sales (susitikimams, posėdžiams ir kt. renginiams) rezervuoja Departamento interneto svetainėje intraneto skiltyje „Salių ir pokalbių kambarių rezervavimas“. Renginio iniciatorius, rezervavęs salę, po renginio privalo užtikrinti salės švarą (surinkti šiukšles, išjungti šviesą, techninę įrangą, sutvarkyti kėdes ir pan.).<text:s/></text:span></text:p>
      <text:p text:style-name="P137"><text:span text:style-name="T138">13</text:span><text:span text:style-name="T139">. Darbuotojams draudžiama:</text:span></text:p>
      <text:p text:style-name="P140"><text:span text:style-name="T141">13.1</text:span><text:span text:style-name="T142">. tarnybinėse (darbo) patalpose ir tarnybiniame transporte vartoti tabako gaminius. Vartoti tabako gaminius leidžiama tik specialiai įrengtose ir pažymėtose vietose;</text:span></text:p>
      <text:p text:style-name="P143"><text:span text:style-name="T144">13.2</text:span><text:span text:style-name="T145">. tarnybinėse (darbo) patalpose ir tarnybiniame transporte vartoti alkoholinius gėrimus, būti neblaiviems ar apsvaigusiems nuo narkotinių, psichotropinių ir (ar) kitų psichiką veikiančių medžiagų;</text:span></text:p>
      <text:p text:style-name="P146"><text:span text:style-name="T147">13.3</text:span><text:span text:style-name="T148">. užsirakinti tarnybos (darbo) laiku tarnybos (darbo) vietoje (kabinete), išskyrus tuos atvejus, kai teisės aktai nustato kitaip;</text:span></text:p>
      <text:p text:style-name="P149"><text:span text:style-name="T150">13.4</text:span><text:span text:style-name="T151">. leisti tretiesiems asmenims be priežiūros naudotis tarnybos (darbo) vietoje elektroniniais ryšiais, telekomunikacijų įrenginiais, kompiuterine technika, biuro įranga, kanceliarinėmis ir kitomis priemonėmis (išskyrus bevielį kompiuterių tinklą);</text:span></text:p>
      <text:p text:style-name="P152"><text:span text:style-name="T153">13.5</text:span><text:span text:style-name="T154">. laikyti matomoje vietoje ir vartoti maisto produktus ar gėrimus, išskyrus vandenį, asmenų aptarnavimo metu asmenų aptarnavimo vietoje.</text:span></text:p>
      <text:p text:style-name="P155"><text:span text:style-name="T156">14</text:span><text:span text:style-name="T157">. Darbuotojai privalo:</text:span></text:p>
      <text:p text:style-name="P158"><text:span text:style-name="T159">14.1</text:span><text:span text:style-name="T160">. užtikrinti, kad jų tarnybos (darbo) vietoje tretieji asmenys būtų tik esant darbuotojui;</text:span></text:p>
      <text:p text:style-name="P161"><text:span text:style-name="T162">14.2</text:span><text:span text:style-name="T163">. saugoti ir tausoti darbo priemones, techniką, elektros energiją, Departamento ir jo padalinių patalpas ir kitą turtą;</text:span></text:p>
      <text:p text:style-name="P164"><text:span text:style-name="T165">14.3</text:span><text:span text:style-name="T166">. elektroniniais ryšiais, telekomunikacijų įrenginiais, kompiuterine technika, biuro įranga, kanceliarinėmis ir kitomis priemonėmis naudotis tik tarnybos (darbo) tikslais;</text:span></text:p>
      <text:p text:style-name="P167"><text:span text:style-name="T168">14.4</text:span><text:span text:style-name="T169">. užtikrinti, kad išduotas valstybės tarnautojo pažymėjimas būtų saugiai laikomas ir juo naudotųsi tik darbuotojas, kuriam toks pažymėjimas išduotas, atlikdamas pareigas;</text:span></text:p>
      <text:p text:style-name="P170"><text:span text:style-name="T171">14.5</text:span><text:span text:style-name="T172">. nedelsdami,<text:s/></text:span><text:span text:style-name="T173">bet ne vėliau kaip kitą darbo dieną</text:span><text:span text:style-name="T174">, raštu informuoti tiesioginį vadovą apie<text:s/></text:span><text:span text:style-name="T175">prarastą ar sugadintą valstybės tarnautojo pažymėjimą</text:span><text:span text:style-name="T176">;<text:s/></text:span></text:p>
      <text:p text:style-name="P177"><text:span text:style-name="T178">14.6</text:span><text:span text:style-name="T179">. nedelsdami,<text:s/></text:span><text:span text:style-name="T180">bet ne vėliau kaip kitą darbo dieną</text:span><text:span text:style-name="T181">, raštu informuoti tiesioginį vadovą ir Departamento Materialinių išteklių valdymo valdybos Turto valdymo skyrių apie prarastą ar sugadintą darbuotojui skirtą kompiuterinę ar telekomunikacijų įrangą, kitas darbo priemones. Darbuotojas, praradęs jam suteiktą kompiuterinę ar telekomunikacijų įrangą ir nepateikęs pažymos iš policijos dėl kompiuterinės ar telekomunikacijų įrangos praradimo, kompensuoja prarastos kompiuterinės ar telekomunikacijų įrangos vertę pagal įsigijimo savikainą, įvertinus kompiuterinės ar telekomunikacijų įrangos nusidėvėjimą.</text:span></text:p>
      <text:p text:style-name="P182"><text:span text:style-name="T183">15</text:span><text:span text:style-name="T184">. Atleidžiami iš pareigų, išeinantys nėštumo ir gimdymo atostogų, atostogų vaikui prižiūrėti ar į kitas pareigas perkeliami darbuotojai privalo perduoti nebaigtus vykdyti pavedimus, turimus dokumentus ir bylas, antspaudus, spaudus, pastatų ir patalpų raktus, kitą turtą savo tiesioginiam vadovui ir atitinkamo padalinio vadovui.<text:s/></text:span></text:p>
      <text:p text:style-name="P185"/>
      <text:p text:style-name="P186"/>
      <text:p text:style-name="P187"><text:span text:style-name="T188">IV</text:span><text:span text:style-name="T189"><text:s/>SKYRIUS</text:span></text:p>
      <text:p text:style-name="P190"><text:span text:style-name="T191">VAIKŲ VALANDINĖS PRIEŽIŪROS KAMBARIO TVARKOS REIKALAVIMAI</text:span></text:p>
      <text:p text:style-name="P192"/>
      <text:p text:style-name="P193"><text:span text:style-name="T194">16</text:span><text:span text:style-name="T195">. Darbuotojai Taisyklių nustatyta tvarka ir sąlygomis gali naudotis vaikų valandinės priežiūros kambariu (toliau – kambarys), pritaikytu ikimokyklinio (nuo 3 metų), priešmokyklinio ir mokyklinio amžiaus vaikams (toliau – vaikai), Departamento ar jo padalinių patalpose, kuriose jis yra įrengtas.<text:s/></text:span></text:p>
      <text:p text:style-name="P196"><text:span text:style-name="T197">17</text:span><text:span text:style-name="T198">. Kambaryje vaikų priežiūra, saugumu rūpinasi ir visiškai už juos atsako vaiko atstovai pagal įstatymą (toliau – tėvai). Kambaryje vaikai iki 6 metų negali likti be tėvų ar kitų vyresnių kaip 14 metų asmenų priežiūros.</text:span></text:p>
      <text:p text:style-name="P199"><text:span text:style-name="T200">18</text:span><text:span text:style-name="T201">. Tėvai, prižiūrintys vaikus kambaryje, privalo apie tai informuoti savo tiesioginį vadovą ir užtikrinti jiems pavestų funkcijų ir užduočių atlikimą laiku.</text:span></text:p>
      <text:p text:style-name="P202"><text:span text:style-name="T203">19</text:span><text:span text:style-name="T204">. Į kambarį negalima:</text:span></text:p>
      <text:p text:style-name="P205"><text:span text:style-name="T206">19.1</text:span><text:span text:style-name="T207">. vesti vaiko, taip pat būti darbuotojui, jei jis turi užkrečiamųjų ligų ar kitų ūmių sveikatos sutrikimų požymių (karščiuoja, dūsta, skundžiasi skausmu, viduriuoja, vemia, turi nežinomos kilmės bėrimo elementų), taip pat turi kūno parazitų. Jei tai pasireiškia kambaryje, vaikas ir (ar) darbuotojas turi nedelsdami palikti kambarį;</text:span></text:p>
      <text:p text:style-name="P208"><text:span text:style-name="T209">19.2</text:span><text:span text:style-name="T210">. ateiti ir būti jame su lauko avalyne;</text:span></text:p>
      <text:p text:style-name="P211"><text:span text:style-name="T212">19.3</text:span><text:span text:style-name="T213">. neštis maisto, gėrimų, taip pat nesaugių žaislų ar kitokių daiktų, kurie gali kelti pavojų vaikams ir (ar) aplinkiniams.</text:span></text:p>
      <text:p text:style-name="P214"><text:span text:style-name="T215">20</text:span><text:span text:style-name="T216">. Draudžiama iš kambario išsinešti jame esančius ir ne savo atsineštus daiktus. </text:span></text:p>
      <text:p text:style-name="P217"><text:span text:style-name="T218">21</text:span><text:span text:style-name="T219">. Tėvai, prižiūrintys vaikus kambaryje ar atvedę vyresnius nei 6 metų vaikus, užtikrina, kad:</text:span></text:p>
      <text:p text:style-name="P220"><text:span text:style-name="T221">21.1</text:span><text:span text:style-name="T222">. kambarys po jų ir (ar) vaikų apsilankymo būtų tvarkingas;</text:span></text:p>
      <text:p text:style-name="P223"><text:span text:style-name="T224">21.2</text:span><text:span text:style-name="T225">. nebus trikdomas Departamente vykstantis darbas;</text:span></text:p>
      <text:p text:style-name="P226"><text:span text:style-name="T227">21.3</text:span><text:span text:style-name="T228">. naudojimasis vaikų kambariu nepažeis vaikų teisių į neformalųjį ir formalųjį švietimą;</text:span></text:p>
      <text:p text:style-name="P229"><text:span text:style-name="T230">21.4</text:span><text:span text:style-name="T231">. vyresni nei 6 metų amžiaus vaikai bus supažindinti su kambario naudojimosi tvarka.</text:span></text:p>
      <text:p text:style-name="P232"/>
      <text:p text:style-name="P233"><text:span text:style-name="T234">V</text:span><text:span text:style-name="T235"><text:s/>SKYRIUS</text:span></text:p>
      <text:p text:style-name="P236"><text:span text:style-name="T237">ELGESIO, APRANGOS IR IŠVAIZDOS REIKALAVIMAI</text:span></text:p>
      <text:p text:style-name="P238"/>
      <text:p text:style-name="P239"><text:span text:style-name="T240">22</text:span><text:span text:style-name="T241">. Darbuotojų, dirbančių tarnybos (darbo) vietoje, apranga ir išvaizda tarnybos (darbo) metu privalo atitikti šių Taisyklių ir kitų teisės aktų, reglamentuojančių darbuotojų aprangos ir išvaizdos reikalavimus tarnybos (darbo) metu, nuostatas.<text:s/></text:span></text:p>
      <text:p text:style-name="P242"><text:span text:style-name="T243">23</text:span><text:span text:style-name="T244">. Karjeros valstybės tarnautojai ir darbuotojai, dirbantys pagal darbo sutartis, tarnybos (darbo) vietoje tarnybos (darbo) metu privalo dėvėti švarią ir tvarkingą aprangą.<text:s/></text:span></text:p>
      <text:p text:style-name="P245"><text:span text:style-name="T246">24</text:span><text:span text:style-name="T247">. Tarnybos vietoje tarnybos metu vidaus tarnybos sistemos pareigūnai paprastai dėvi, išskyrus nenumatytus atvejus, nustatyto pavyzdžio tvarkingą kasdienę tarnybinę uniformą pagal sezoniškumą. Draudžiama dėvėti tarnybinės uniformos dalis kartu su civiliais drabužiais, nenustatyto pavyzdžio uniformą, avalynę, skiriamuosius ženklus ar kitą atributiką.<text:s/></text:span></text:p>
      <text:p text:style-name="P248"><text:span text:style-name="T249">25</text:span><text:span text:style-name="T250">. Kiekvienas vidaus tarnybos sistemos pareigūnas atsako už jam išduotą tarnybinę uniformą, ugniagesio specialią (darbinę) uniformą ir asmenines apsaugos priemones, jų tvarkingumą ir švarą.<text:s/></text:span></text:p>
      <text:p text:style-name="P251"><text:span text:style-name="T252">26</text:span><text:span text:style-name="T253">. Darbuotojų išvaizda (plaukai, barzda, nagai ir pan.) turi būti tvarkinga ir netrukdyti darbuotojams atlikti tiesiogines funkcijas.</text:span></text:p>
      <text:p text:style-name="P254"><text:span text:style-name="T255">27</text:span><text:span text:style-name="T256">. Darbuotojai, tiesiogiai neaptarnaujantys piliečių ir kitų asmenų, nedalyvaujantys posėdžiuose, komisijų ar kitoje veikloje, susijusioje su atstovavimu Departamentui arba jo reprezentavimu, paskutinę savaitės darbo dieną, o darbuotojai, dirbantys nuotoliniu būdu, visas darbo dienas gali dėvėti laisvalaikio stiliaus drabužius.</text:span></text:p>
      <text:p text:style-name="P257"><text:span text:style-name="T258">28</text:span><text:span text:style-name="T259">. Departamente neturi būti triukšmaujama. Darbuotojai tarpusavyje bei su aptarnaujamais ir kitais asmenimis turi elgtis pagarbiai.</text:span></text:p>
      <text:p text:style-name="P260"><text:span text:style-name="T261">29</text:span><text:span text:style-name="T262">. Darbuotojams tarnybos (darbo) metu draudžiama vartoti necenzūrinius žodžius, darbo vietoje laikyti necenzūrinio arba žeminančio asmens garbę ir orumą turinio priemones ir (ar) informaciją.<text:s/></text:span></text:p>
      <text:p text:style-name="P263"/>
      <text:p text:style-name="P264"><text:span text:style-name="T265">VI</text:span><text:span text:style-name="T266"><text:s/>SKYRIUS</text:span></text:p>
      <text:p text:style-name="P267"><text:span text:style-name="T268">KOMUNIKACIJA ELEKTRONINIŲ RYŠIŲ PRIEMONĖMIS</text:span></text:p>
      <text:p text:style-name="P269"/>
      <text:p text:style-name="P270"><text:span text:style-name="T271">30</text:span><text:span text:style-name="T272">. Departamente informacijos teikimas elektroninių ryšių priemonėmis, kai galima nustatyti informacijos siuntėją, rengėją, laiką, adresą, išsaugoti informacijos turinį, prilyginamas informacijos gavimui raštu ar DBSIS ir susipažinimui su šia informacija.</text:span></text:p>
      <text:p text:style-name="P273"><text:span text:style-name="T274">31</text:span><text:span text:style-name="T275">. Darbuotojai darbo valandomis tarnybinį elektroninį paštą ir DBSIS privalo tikrinti nuolat, bet ne rečiau kaip 2 kartus per darbo dieną, išskyrus atvejus dėl objektyviai pagrįstų priežasčių (pvz., komandiruotė). Darbuotojai elektroniniu paštu gautą informaciją privalo patvirtinti per nurodytą laiką (jeigu prašoma patvirtinimo).<text:s/></text:span></text:p>
      <text:p text:style-name="P276"><text:span text:style-name="T277">32</text:span><text:span text:style-name="T278">. Darbuotojai, rašydami elektroninius laiškus, laiško pabaigoje privalo naudoti elektroninio laiško parašo rekvizitą, kurį turėtų sudaryti kontaktinė informacija: vardas, pavardė, pareigos, darbovietė, adresas, telefonas, elektroninis paštas. Elektroninio laiško temos laukelyje visuomet turi būti nurodyta laiško tema.</text:span></text:p>
      <text:p text:style-name="P279"><text:span text:style-name="T280">33</text:span><text:span text:style-name="T281">. Darbuotojas po ligos, komandiruotės, atostogų ar dėl kitų objektyvių nebuvimo tarnyboje (darbe) priežasčių su elektroninių ryšių priemonėmis pateikta informacija privalo susipažinti ne vėliau kaip kitą darbo dieną po objektyvių priežasčių, dėl kurių darbuotojas nebuvo tarnyboje (darbe), išnykimo.</text:span></text:p>
      <text:p text:style-name="P282">34. Darbuotojas, palikdamas tarnybos (darbo) vietą ilgiau nei vieną valandą, turi įjungti skambučių peradresavimą iš tarnybinio stacionaraus telefono aparato (jei yra techninė galimybė) į asmeninį ar tarnybinį judriojo ryšio telefono aparatą, jei toks telefono aparatas darbuotojui yra išduotas.</text:p>
      <text:p text:style-name="P283">35. Komunikacijos tarnybiniu fiksuoto, judriojo telefono ryšiu, el. paštu ir DBSIS priemonėmis tvarką nustato Departamento direktorius.</text:p>
      <text:p text:style-name="P284"/>
      <text:p text:style-name="P285"><text:span text:style-name="T286">VII</text:span><text:span text:style-name="T287"><text:s/>SKYRIUS</text:span></text:p>
      <text:p text:style-name="P288"><text:span text:style-name="T289">INFORMACINIŲ IŠTEKLIŲ IR INFORMACINIŲ TECHNOLOGIJŲ PRIEMONIŲ NAUDOJIMO REIKALAVIMAI</text:span></text:p>
      <text:p text:style-name="P290"/>
      <text:p text:style-name="P291"><text:span text:style-name="T292">36</text:span><text:span text:style-name="T293">. Departamente, atsižvelgiant į atliekamas funkcijas ir poreikį, darbuotojams suteikiama<text:s/></text:span><text:span text:style-name="T294">kompiuterinė technika,</text:span><text:span text:style-name="T295"><text:s/></text:span><text:span text:style-name="T296">kitos informacinių technologijų priemonės, reikalingos darbui (toliau – IT priemonės),<text:s/></text:span><text:span text:style-name="T297">prieiga prie Departamento valdomų informacinių išteklių,<text:s/></text:span><text:span text:style-name="T298">telekomunikacijų įrenginių.<text:s/></text:span></text:p>
      <text:p text:style-name="P299"><text:span text:style-name="T300">37</text:span><text:span text:style-name="T301">. Darbuotojams, kurie naudojasi Departamento valdomais informaciniais ištekliais ir IT priemonėmis, draudžiama:<text:s/></text:span></text:p>
      <text:p text:style-name="P302"><text:span text:style-name="T303">37.1</text:span><text:span text:style-name="T304">. savarankiškai keisti, taisyti IT priemones;<text:s/></text:span></text:p>
      <text:p text:style-name="P305"><text:span text:style-name="T306">37.2</text:span><text:span text:style-name="T307">. perduoti IT priemones tretiesiems asmenims, jeigu toks perdavimas nėra susijęs su darbo funkcijų atlikimu ar gali bet kokiu būdu pakenkti Departamento interesams;<text:s/></text:span></text:p>
      <text:p text:style-name="P308"><text:span text:style-name="T309">37.3</text:span><text:span text:style-name="T310">. savavališkai diegti į IT priemones programinę arba techninę įrangą. IT priemonių programinės ir techninės įrangos diegimą atlieka Departamento Materialinių išteklių valdymo valdybos Informacinių technologijų ir ryšių skyriaus (toliau – ITRS) darbuotojai arba kiti darbuotojai, suderinę su ITRS;</text:span></text:p>
      <text:p text:style-name="P311"><text:span text:style-name="T312">37.4</text:span><text:span text:style-name="T313">. saugoti, naudoti, kopijuoti ar platinti bet kokią neautorizuotą, neteisėtą, autorines teises pažeidžiančią programinę ir (arba) kompiuterinę įrangą;</text:span></text:p>
      <text:p text:style-name="P314"><text:span text:style-name="T315">37.5</text:span><text:span text:style-name="T316">. naudoti programinę ir (arba) kompiuterinę įrangą neteisėtai prieigai prie duomenų ar sistemų saugumui tikrinti, nuskaityti, kompiuterių tinklo srauto duomenims stebėti;</text:span></text:p>
      <text:p text:style-name="P317"><text:span text:style-name="T318">37.6</text:span><text:span text:style-name="T319">. savavališkai prijungti asmenines IT priemones prie tarnybos (darbo) vietoje esančio kompiuterių tinklo (išskyrus bevielį kompiuterių tinklą, skirtą svečiams). IT priemones prijungia ITRS darbuotojai arba kiti darbuotojai, suderinę su ITRS;</text:span></text:p>
      <text:p text:style-name="P320"><text:span text:style-name="T321">37.7</text:span><text:span text:style-name="T322">. atlikti kitus neteisėtus veiksmus ar veiksmus, kuriais gali būti pakenkta Departamento interesams.<text:s/></text:span></text:p>
      <text:p text:style-name="P323"><text:span text:style-name="T324">38</text:span><text:span text:style-name="T325">. Kiekvienam darbuotojui suteikiamas unikalus prisijungimo prie Departamento valdomų informacinių išteklių vardas ir slaptažodis. Darbuotojas privalo užtikrinti, kad slaptažodis nebūtų atskleistas tretiesiems asmenims. Darbuotojų prisijungimo prie informacinių išteklių (informacinių sistemų) tvarka, jų teisės ir pareigos nustatytos Departamento valdomų informacinių sistemų nuostatuose, informacinių sistemų duomenų saugos nuostatuose ir elektroninės informacijos saugos politiką įgyvendinančiuose dokumentuose. Darbuotojas privalo naudoti Departamento valdomus informacinius išteklius tik su darbo funkcijų atlikimu susijusiais tikslais.<text:s/></text:span></text:p>
      <text:p text:style-name="P326"><text:span text:style-name="T327">39</text:span><text:span text:style-name="T328">. Departamento darbuotojai, pastebėję aplinkos veiksnius, galinčius pakenkti Departamento valdomiems informaciniams ištekliams ir (ar)</text:span><text:span text:style-name="T329"><text:s/></text:span><text:span text:style-name="T330">IT priemonėms, ir (arba) sutrikus Departamento valdomų informacinių išteklių ir (ar) IT priemonių veikimui, privalo kreiptis į ITRS el. paštu<text:s/></text:span><text:span text:style-name="T331">itrs.pagalba@vpgt.lt<text:s/></text:span><text:span text:style-name="T332">arba Departamento intranete nurodytais ITRS darbuotojų telefonais.</text:span></text:p>
      <text:p text:style-name="P333"/>
      <text:p text:style-name="P334"><text:span text:style-name="T335">VIII</text:span><text:span text:style-name="T336"><text:s/>SKYRIUS</text:span></text:p>
      <text:p text:style-name="P337"><text:span text:style-name="T338">LYGIŲ GALIMYBIŲ POLITIKOS DEPARTAMENTE ĮGYVENDINIMO IR VYKDYMO REIKALAVIMAI</text:span></text:p>
      <text:p text:style-name="P339"/>
      <text:p text:style-name="P340"><text:span text:style-name="T341">40</text:span><text:span text:style-name="T342">. Departamente užtikrinama, kad tarnybos (darbo) santykių galiojimo bei jų nutraukimo metu būtų laikomasi lygių galimybių principo ir draudimo varžyti darbuotojų teises arba teikti jiems privilegijas lyties, rasės, tautybės, pilietybės, kalbos, kilmės, socialinės padėties, tikėjimo, įsitikinimų, pažiūrų ar užimamų pareigų, amžiaus, lytinės orientacijos, negalios, etninės priklausomybės, religijos ir kitais pagrindais.</text:span></text:p>
      <text:p text:style-name="P343"><text:span text:style-name="T344">41</text:span><text:span text:style-name="T345">. Departamentas privalo užtikrinti, kad darbuotojai nebūtų diskriminuojami:<text:s/></text:span></text:p>
      <text:p text:style-name="P346"><text:span text:style-name="T347">41.1</text:span><text:span text:style-name="T348">. priimant į pareigas;</text:span></text:p>
      <text:p text:style-name="P349"><text:span text:style-name="T350">41.2</text:span><text:span text:style-name="T351">. nustatant darbo užmokestį;</text:span></text:p>
      <text:p text:style-name="P352"><text:span text:style-name="T353">41.3</text:span><text:span text:style-name="T354">. suteikiant vienodas darbo sąlygas, vienodas galimybes kelti kvalifikaciją ir mokytis, persikvalifikuoti, įgyti praktinio darbo patirties, gauti pareiginę algą, priemokas ar premijas, atostogas ir lengvatas;</text:span></text:p>
      <text:p text:style-name="P355"><text:span text:style-name="T356">41.4</text:span><text:span text:style-name="T357">. pagal užimamas pareigas ir laipsnį;</text:span></text:p>
      <text:p text:style-name="P358"><text:span text:style-name="T359">41.5</text:span><text:span text:style-name="T360">. atliekant darbuotojų metinį ar kito periodo tarnybos (darbo) veiklos rezultatų vertinimą;</text:span></text:p>
      <text:p text:style-name="P361"><text:span text:style-name="T362">41.6</text:span><text:span text:style-name="T363">. kitais tarptautinių sutarčių ar teisės aktų nustatytais pagrindais.</text:span></text:p>
      <text:p text:style-name="P364"><text:span text:style-name="T365">42</text:span><text:span text:style-name="T366">. Bet koks persekiojimas, priekabiavimas ar priešiškas elgesys yra draudžiamas.</text:span></text:p>
      <text:p text:style-name="P367"/>
      <text:p text:style-name="P368"><text:span text:style-name="T369">IX</text:span><text:span text:style-name="T370"><text:s/>SKYRIUS</text:span></text:p>
      <text:p text:style-name="P371"><text:span text:style-name="T372">BAIGIAMOSIOS NUOSTATOS</text:span></text:p>
      <text:p text:style-name="P373"/>
      <text:p text:style-name="P374"><text:span text:style-name="T375">43</text:span><text:span text:style-name="T376">. Darbuotojų asmens duomenys tvarkomi vadovaujantis 2016 m. balandžio 27 d. Europos Parlamento ir Tarybos reglamentu (ES) 2016/679 dėl fizinių asmenų apsaugos tvarkant asmens duomenis ir dėl laisvo tokių duomenų judėjimo, kuriuo panaikinama Direktyva 95/46/EB (Bendrasis duomenų apsaugos reglamentas), Lietuvos Respublikos asmens duomenų teisinės apsaugos įstatymu, D</text:span><text:span text:style-name="T377">epartamento direktoriaus įsakymais ir kitais teisės aktais, reglamentuojančiais asmens duomenų apsaugą.<text:s/></text:span></text:p>
      <text:p text:style-name="P378"><text:span text:style-name="T379">44</text:span><text:span text:style-name="T380">. Departamento ir padalinių pastatuose, pastatų teritorijose, vidiniuose kiemuose,<text:s/></text:span><text:span text:style-name="T381">pagrindiniuose įėjimuose ir nustatytų kabinetų prieigose Departamento direktoriaus ar jo įgalioto asmens nustatyta tvarka ir<text:s/></text:span><text:span text:style-name="T382">tikslais gali būti vykdomas vaizdo stebėjimas.<text:s/></text:span></text:p>
      <text:p text:style-name="P383"><text:span text:style-name="T384">45</text:span><text:span text:style-name="T385">. Darbuotojui, pažeidusiam Taisykles, taikoma tarnybinė atsakomybė arba atsakomybė už darbo pareigų pažeidimus.<text:s/></text:span></text:p>
      <text:p text:style-name="P386"><text:span text:style-name="T387">________________</text:span></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6</text:page-number></text:span></text:p>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a Kaubrienė</meta:initial-creator>
    <dc:creator>adlibuser</dc:creator>
    <meta:creation-date>2023-02-10T14:14:00Z</meta:creation-date>
    <dc:date>2023-02-10T14:14:00Z</dc:date>
    <meta:print-date>2022-12-22T08:00:00Z</meta:print-date>
    <meta:template xlink:href="Normal.dotm" xlink:type="simple"/>
    <meta:editing-cycles>2</meta:editing-cycles>
    <meta:editing-duration>PT0S</meta:editing-duration>
    <meta:document-statistic meta:page-count="12" meta:paragraph-count="58" meta:word-count="2202" meta:character-count="18177" meta:row-count="302" meta:non-whitespace-character-count="16033"/>
  </office:meta>
</office:document-meta>
</file>