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PAKEITIMO<text:s/><text:line-break/>ĮSTATYMO NR. XII-2508 1 IR 2 STRAIPSNIŲ PAKEITIMO ĮSTATYMO NR. XIII-139<text:s/><text:line-break/>6 IR 12 STRAIPSNIŲ PAKEITIMO</text:p>
      <text:p text:style-name="P17"><text:span text:style-name="T18">ĮSTATYMAS</text:span></text:p>
      <text:p text:style-name="P19"/>
      <text:p text:style-name="P20">2017 m. birželio 6 d. Nr. XIII-41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text:s/></text:span></text:p>
        <text:p text:style-name="P29"><text:span text:style-name="T30">Pripažinti netekusia galios 6 straipsnio 2 dalį.</text:span></text:p>
        <text:p text:style-name="P31"/>
        <text:p text:style-name="P32"><text:span text:style-name="T33">2</text:span><text:span text:style-name="T34"><text:s/>straipsnis.<text:s/></text:span><text:span text:style-name="T35">12 straipsnio pakeitimas</text:span></text:p>
        <text:p text:style-name="P36"><text:span text:style-name="T37">Pakeisti 12 straipsnį ir jį išdėstyti taip:</text:span></text:p>
        <text:p text:style-name="P38"><text:span text:style-name="T39">„</text:span><text:span text:style-name="T40">12</text:span><text:span text:style-name="T41"><text:s/>straipsnis.<text:s/></text:span><text:span text:style-name="T42">Įstatymo įsigaliojimas</text:span></text:p>
        <text:p text:style-name="P43"><text:span text:style-name="T44">Šio įstatymo 3 straipsnio 2 dalis, 5 straipsnio 3 dalis ir 6 straipsnio 4 dalis įsigalioja 2017 m. liepos 1 d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4T13:19:00Z</meta:creation-date>
    <dc:date>2017-06-14T13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694" meta:row-count="21" meta:non-whitespace-character-count="605"/>
  </office:meta>
</office:document-meta>
</file>